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30000034AF4994CAD.png"/>
  <manifest:file-entry manifest:media-type="image/png" manifest:full-path="Pictures/10000000000002530000034AD820F78C.png"/>
  <manifest:file-entry manifest:media-type="image/png" manifest:full-path="Pictures/10000000000002530000034A0A69B2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5.743cm" svg:height="22.278cm" draw:z-index="0"><draw:image xlink:href="Pictures/10000000000002530000034AD820F78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5.743cm" svg:height="22.278cm" draw:z-index="1"><draw:image xlink:href="Pictures/10000000000002530000034A0A69B2F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5.743cm" svg:height="22.278cm" draw:z-index="2"><draw:image xlink:href="Pictures/10000000000002530000034AF4994CA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45S</meta:editing-duration>
    <meta:editing-cycles>3</meta:editing-cycles>
    <meta:generator>OpenOffice.org/3.2$Win32 OpenOffice.org_project/320m12$Build-9483</meta:generator>
    <dc:date>2013-12-20T19:14:15.67</dc:date>
    <meta:document-statistic meta:table-count="0" meta:image-count="3" meta:object-count="0" meta:page-count="3" meta:paragraph-count="0" meta:word-count="0" meta:character-count="0"/>
    <dc:creator>цуке </dc:creator>
    <meta:user-defined meta:name="Info 1"/>
    <meta:user-defined meta:name="Info 2"/>
    <meta:user-defined meta:name="Info 3"/>
    <meta:user-defined meta:name="Info 4"/>
  </office:meta>
</office:document-meta>
</file>