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сонова И.А., доцент кафедры ФН <text:span text:style-name="T4">ВГУЭС</text:span>, Корниенко К.А. магистрант кафедры ФН <text:span text:style-name="T4">ВГУЭС,</text:span></text:p>
      <text:p text:style-name="P1"><text:s/>Налоговые сюрпризы для ОАО "Примсвязь" </text:p>
      <text:p text:style-name="P1">(кейс для проведения занятий по дисциплине "Прогнозирование и планирование в налогообложении")</text:p>
      <text:p text:style-name="P1"/>
      <text:p text:style-name="P1"/>
      <text:p text:style-name="P3">И.А. Самсонова, доцент кафедры «Финансы и налоги»,ВГУЭС</text:p>
      <text:p text:style-name="P4"><text:span text:style-name="T3">Е.Н. Смольянинова, к.э.н. доцент кафедры «Финансы и налоги», ВГУЭС</text:span></text:p>
      <text:p text:style-name="P3">В.С. Просалова, к.э.н. доцент кафедры «Финансы и налоги», ВГУЭС</text:p>
      <text:p text:style-name="P3"/>
      <text:p text:style-name="P1">Налоговая грамотность населения как способ защиты финансовых интересов гражда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0T12:58:58.40</meta:creation-date>
    <meta:document-statistic meta:table-count="0" meta:image-count="0" meta:object-count="0" meta:page-count="1" meta:paragraph-count="7" meta:word-count="62" meta:character-count="481"/>
    <dc:date>2010-10-20T14:17:29.92</dc:date>
    <meta:editing-duration>PT00H05M14S</meta:editing-duration>
    <meta:editing-cycles>1</meta:editing-cycles>
    <meta:generator>OpenOffice.org/3.1$Win32 OpenOffice.org_project/310m19$Build-9420</meta:generator>
  </office:meta>
</office:document-meta>
</file>