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7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0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80%" fo:text-align="left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7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80%" fo:text-align="left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7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9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9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8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8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8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8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8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8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3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0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7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7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7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9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9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0.5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0.5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0.5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0%" fo:text-align="left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0.5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0.5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0.5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90%" fo:text-align="justify" fo:text-align-last="star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justify" fo:text-align-last="star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8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center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0.5in" fo:margin-left="0.28993in" fo:margin-right="0in" fo:text-indent="-0.289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80%" fo:text-align="center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80%" fo:text-align="center" style:tab-stop-distance="0.5in" fo:margin-left="0.41667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70%" fo:text-align="center" style:tab-stop-distance="0.5in" fo:margin-left="0.29in" fo:margin-right="0in" fo:text-indent="-0.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91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95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87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494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744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497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82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55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85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34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5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88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07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4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1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7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0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35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962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90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138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693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96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6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53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756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291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56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4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56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1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5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1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417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145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0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0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77">
      <text:list-level-style-number text:level="1" style:num-format="">
        <style:list-level-properties text:space-before="0in" text:min-label-width="0.41667in"/>
      </text:list-level-style-number>
      <text:list-level-style-number text:level="2" style:num-format="">
        <style:list-level-properties text:space-before="0.4375in" text:min-label-width="0.41667in"/>
      </text:list-level-style-number>
      <text:list-level-style-number text:level="3" style:num-format="">
        <style:list-level-properties text:space-before="0.875in" text:min-label-width="0.41667in"/>
      </text:list-level-style-number>
      <text:list-level-style-number text:level="4" style:num-format="">
        <style:list-level-properties text:space-before="1.375in" text:min-label-width="0.41667in"/>
      </text:list-level-style-number>
      <text:list-level-style-number text:level="5" style:num-format="">
        <style:list-level-properties text:space-before="1.875in" text:min-label-width="0.41667in"/>
      </text:list-level-style-number>
      <text:list-level-style-number text:level="6" style:num-format="">
        <style:list-level-properties text:space-before="2.375in" text:min-label-width="0.41667in"/>
      </text:list-level-style-number>
      <text:list-level-style-number text:level="7" style:num-format="">
        <style:list-level-properties text:space-before="2.875in" text:min-label-width="0.41667in"/>
      </text:list-level-style-number>
      <text:list-level-style-number text:level="8" style:num-format="">
        <style:list-level-properties text:space-before="3.375in" text:min-label-width="0.41667in"/>
      </text:list-level-style-number>
      <text:list-level-style-number text:level="9" style:num-format="">
        <style:list-level-properties text:space-before="3.875in" text:min-label-width="0.41667in"/>
      </text:list-level-style-number>
    </text:list-style>
    <text:list-style style:name="a760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0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65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6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9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6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9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6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20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09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50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36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2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5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426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980">
      <text:list-level-style-number text:level="1" style:num-format="">
        <style:list-level-properties text:space-before="0in" text:min-label-width="0.41667in"/>
      </text:list-level-style-number>
      <text:list-level-style-number text:level="2" style:num-format="">
        <style:list-level-properties text:space-before="0.4375in" text:min-label-width="0.41667in"/>
      </text:list-level-style-number>
      <text:list-level-style-number text:level="3" style:num-format="">
        <style:list-level-properties text:space-before="0.875in" text:min-label-width="0.41667in"/>
      </text:list-level-style-number>
      <text:list-level-style-number text:level="4" style:num-format="">
        <style:list-level-properties text:space-before="1.375in" text:min-label-width="0.41667in"/>
      </text:list-level-style-number>
      <text:list-level-style-number text:level="5" style:num-format="">
        <style:list-level-properties text:space-before="1.875in" text:min-label-width="0.41667in"/>
      </text:list-level-style-number>
      <text:list-level-style-number text:level="6" style:num-format="">
        <style:list-level-properties text:space-before="2.375in" text:min-label-width="0.41667in"/>
      </text:list-level-style-number>
      <text:list-level-style-number text:level="7" style:num-format="">
        <style:list-level-properties text:space-before="2.875in" text:min-label-width="0.41667in"/>
      </text:list-level-style-number>
      <text:list-level-style-number text:level="8" style:num-format="">
        <style:list-level-properties text:space-before="3.375in" text:min-label-width="0.41667in"/>
      </text:list-level-style-number>
      <text:list-level-style-number text:level="9" style:num-format="">
        <style:list-level-properties text:space-before="3.875in" text:min-label-width="0.41667in"/>
      </text:list-level-style-number>
    </text:list-style>
    <text:list-style style:name="a1429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57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12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41667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87">
      <text:list-level-style-bullet text:level="1" text:bullet-char="">
        <style:list-level-properties text:space-before="0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41667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00">
      <text:list-level-style-number text:level="1" style:num-format="1" style:num-suffix=".">
        <style:list-level-properties text:space-before="0in" text:min-label-width="0.41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0.875in" text:min-label-width="0.41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375in" text:min-label-width="0.41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1.875in" text:min-label-width="0.41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375in" text:min-label-width="0.41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2.875in" text:min-label-width="0.41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375in" text:min-label-width="0.41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3.875in" text:min-label-width="0.41667in"/>
        <style:text-properties fo:color="#90c226" fo:font-family="Wingdings" style:font-pitch="variable" fo:font-size="80%"/>
      </text:list-level-style-number>
    </text:list-style>
    <text:list-style style:name="a771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4375in" text:min-label-width="0.28993in"/>
      </text:list-level-style-number>
      <text:list-level-style-number text:level="3" style:num-format="">
        <style:list-level-properties text:space-before="0.875in" text:min-label-width="0.28993in"/>
      </text:list-level-style-number>
      <text:list-level-style-number text:level="4" style:num-format="">
        <style:list-level-properties text:space-before="1.375in" text:min-label-width="0.28993in"/>
      </text:list-level-style-number>
      <text:list-level-style-number text:level="5" style:num-format="">
        <style:list-level-properties text:space-before="1.875in" text:min-label-width="0.28993in"/>
      </text:list-level-style-number>
      <text:list-level-style-number text:level="6" style:num-format="">
        <style:list-level-properties text:space-before="2.375in" text:min-label-width="0.28993in"/>
      </text:list-level-style-number>
      <text:list-level-style-number text:level="7" style:num-format="">
        <style:list-level-properties text:space-before="2.875in" text:min-label-width="0.28993in"/>
      </text:list-level-style-number>
      <text:list-level-style-number text:level="8" style:num-format="">
        <style:list-level-properties text:space-before="3.375in" text:min-label-width="0.28993in"/>
      </text:list-level-style-number>
      <text:list-level-style-number text:level="9" style:num-format="">
        <style:list-level-properties text:space-before="3.875in" text:min-label-width="0.28993in"/>
      </text:list-level-style-number>
    </text:list-style>
    <text:list-style style:name="a83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76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5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3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32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62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4375in" text:min-label-width="0.28993in"/>
      </text:list-level-style-number>
      <text:list-level-style-number text:level="3" style:num-format="">
        <style:list-level-properties text:space-before="0.875in" text:min-label-width="0.28993in"/>
      </text:list-level-style-number>
      <text:list-level-style-number text:level="4" style:num-format="">
        <style:list-level-properties text:space-before="1.375in" text:min-label-width="0.28993in"/>
      </text:list-level-style-number>
      <text:list-level-style-number text:level="5" style:num-format="">
        <style:list-level-properties text:space-before="1.875in" text:min-label-width="0.28993in"/>
      </text:list-level-style-number>
      <text:list-level-style-number text:level="6" style:num-format="">
        <style:list-level-properties text:space-before="2.375in" text:min-label-width="0.28993in"/>
      </text:list-level-style-number>
      <text:list-level-style-number text:level="7" style:num-format="">
        <style:list-level-properties text:space-before="2.875in" text:min-label-width="0.28993in"/>
      </text:list-level-style-number>
      <text:list-level-style-number text:level="8" style:num-format="">
        <style:list-level-properties text:space-before="3.375in" text:min-label-width="0.28993in"/>
      </text:list-level-style-number>
      <text:list-level-style-number text:level="9" style:num-format="">
        <style:list-level-properties text:space-before="3.875in" text:min-label-width="0.28993in"/>
      </text:list-level-style-number>
    </text:list-style>
    <text:list-style style:name="a1435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65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4375in" text:min-label-width="0.28993in"/>
      </text:list-level-style-number>
      <text:list-level-style-number text:level="3" style:num-format="">
        <style:list-level-properties text:space-before="0.875in" text:min-label-width="0.28993in"/>
      </text:list-level-style-number>
      <text:list-level-style-number text:level="4" style:num-format="">
        <style:list-level-properties text:space-before="1.375in" text:min-label-width="0.28993in"/>
      </text:list-level-style-number>
      <text:list-level-style-number text:level="5" style:num-format="">
        <style:list-level-properties text:space-before="1.875in" text:min-label-width="0.28993in"/>
      </text:list-level-style-number>
      <text:list-level-style-number text:level="6" style:num-format="">
        <style:list-level-properties text:space-before="2.375in" text:min-label-width="0.28993in"/>
      </text:list-level-style-number>
      <text:list-level-style-number text:level="7" style:num-format="">
        <style:list-level-properties text:space-before="2.875in" text:min-label-width="0.28993in"/>
      </text:list-level-style-number>
      <text:list-level-style-number text:level="8" style:num-format="">
        <style:list-level-properties text:space-before="3.375in" text:min-label-width="0.28993in"/>
      </text:list-level-style-number>
      <text:list-level-style-number text:level="9" style:num-format="">
        <style:list-level-properties text:space-before="3.875in" text:min-label-width="0.28993in"/>
      </text:list-level-style-number>
    </text:list-style>
    <text:list-style style:name="a991">
      <text:list-level-style-bullet text:level="1" text:bullet-char="">
        <style:list-level-properties text:space-before="0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41667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41667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4">
      <text:list-level-style-number text:level="1" style:num-format="1" style:num-suffix=".">
        <style:list-level-properties text:space-before="0in" text:min-label-width="0.41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0.875in" text:min-label-width="0.41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375in" text:min-label-width="0.41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1.875in" text:min-label-width="0.41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375in" text:min-label-width="0.41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2.875in" text:min-label-width="0.41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375in" text:min-label-width="0.41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3.875in" text:min-label-width="0.41667in"/>
        <style:text-properties fo:color="#90c226" fo:font-family="Wingdings" style:font-pitch="variable" fo:font-size="80%"/>
      </text:list-level-style-number>
    </text:list-style>
    <text:list-style style:name="a12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7">
      <text:list-level-style-number text:level="1" style:num-format="1" style:num-suffix=".">
        <style:list-level-properties text:space-before="0in" text:min-label-width="0.41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0.875in" text:min-label-width="0.41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375in" text:min-label-width="0.41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1.875in" text:min-label-width="0.41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375in" text:min-label-width="0.41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2.875in" text:min-label-width="0.41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375in" text:min-label-width="0.41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3.875in" text:min-label-width="0.41667in"/>
        <style:text-properties fo:color="#90c226" fo:font-family="Wingdings" style:font-pitch="variable" fo:font-size="80%"/>
      </text:list-level-style-number>
    </text:list-style>
    <text:list-style style:name="a122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81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0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6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84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018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8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01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848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38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2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3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2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445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500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3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48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50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77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23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08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23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91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23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2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96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02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5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8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392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1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9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1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98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11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85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16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8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5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92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68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92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53">
      <text:list-level-style-number text:level="1" style:num-format="1" style:num-suffix=".">
        <style:list-level-properties text:space-before="0in" text:min-label-width="0.66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5in" text:min-label-width="0.66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1in" text:min-label-width="0.66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5in" text:min-label-width="0.66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2in" text:min-label-width="0.66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5in" text:min-label-width="0.66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3in" text:min-label-width="0.66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5in" text:min-label-width="0.66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4in" text:min-label-width="0.66667in"/>
        <style:text-properties fo:color="#90c226" fo:font-family="Wingdings" style:font-pitch="variable" fo:font-size="80%"/>
      </text:list-level-style-number>
    </text:list-style>
    <text:list-style style:name="a146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2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57">
      <text:list-level-style-number text:level="1" style:num-format="1" style:num-suffix=".">
        <style:list-level-properties text:space-before="0in" text:min-label-width="0.66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5in" text:min-label-width="0.66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1in" text:min-label-width="0.66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5in" text:min-label-width="0.66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2in" text:min-label-width="0.66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5in" text:min-label-width="0.66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3in" text:min-label-width="0.66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5in" text:min-label-width="0.66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4in" text:min-label-width="0.66667in"/>
        <style:text-properties fo:color="#90c226" fo:font-family="Wingdings" style:font-pitch="variable" fo:font-size="80%"/>
      </text:list-level-style-number>
    </text:list-style>
    <text:list-style style:name="a92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1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9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6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1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2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5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5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29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311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4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5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1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4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1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0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72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04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75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0">
      <text:list-level-style-number text:level="1" style:num-format="1" style:num-suffix=".">
        <style:list-level-properties text:space-before="0in" text:min-label-width="0.66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5in" text:min-label-width="0.66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1in" text:min-label-width="0.66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5in" text:min-label-width="0.66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2in" text:min-label-width="0.66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5in" text:min-label-width="0.66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3in" text:min-label-width="0.66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5in" text:min-label-width="0.66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4in" text:min-label-width="0.66667in"/>
        <style:text-properties fo:color="#90c226" fo:font-family="Wingdings" style:font-pitch="variable" fo:font-size="80%"/>
      </text:list-level-style-number>
    </text:list-style>
    <text:list-style style:name="a932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79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10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63">
      <text:list-level-style-number text:level="1" style:num-format="1" style:num-suffix=".">
        <style:list-level-properties text:space-before="0in" text:min-label-width="0.66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5in" text:min-label-width="0.66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1in" text:min-label-width="0.66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5in" text:min-label-width="0.66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2in" text:min-label-width="0.66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5in" text:min-label-width="0.66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3in" text:min-label-width="0.66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5in" text:min-label-width="0.66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4in" text:min-label-width="0.66667in"/>
        <style:text-properties fo:color="#90c226" fo:font-family="Wingdings" style:font-pitch="variable" fo:font-size="80%"/>
      </text:list-level-style-number>
    </text:list-style>
    <text:list-style style:name="a93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66">
      <text:list-level-style-number text:level="1" style:num-format="1" style:num-suffix=".">
        <style:list-level-properties text:space-before="0in" text:min-label-width="0.66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5in" text:min-label-width="0.66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1in" text:min-label-width="0.66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5in" text:min-label-width="0.66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2in" text:min-label-width="0.66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5in" text:min-label-width="0.66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3in" text:min-label-width="0.66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5in" text:min-label-width="0.66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4in" text:min-label-width="0.66667in"/>
        <style:text-properties fo:color="#90c226" fo:font-family="Wingdings" style:font-pitch="variable" fo:font-size="80%"/>
      </text:list-level-style-number>
    </text:list-style>
    <text:list-style style:name="a14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1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93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69">
      <text:list-level-style-number text:level="1" style:num-format="1" style:num-suffix=".">
        <style:list-level-properties text:space-before="0in" text:min-label-width="0.66667in"/>
        <style:text-properties fo:color="#90c226" fo:font-family="Wingdings" style:font-pitch="variable" fo:font-size="80%"/>
      </text:list-level-style-number>
      <text:list-level-style-number text:level="2" style:num-format="1" style:num-suffix=".">
        <style:list-level-properties text:space-before="0.5in" text:min-label-width="0.66667in"/>
        <style:text-properties fo:color="#90c226" fo:font-family="Wingdings" style:font-pitch="variable" fo:font-size="80%"/>
      </text:list-level-style-number>
      <text:list-level-style-number text:level="3" style:num-format="1" style:num-suffix=".">
        <style:list-level-properties text:space-before="1in" text:min-label-width="0.66667in"/>
        <style:text-properties fo:color="#90c226" fo:font-family="Wingdings" style:font-pitch="variable" fo:font-size="80%"/>
      </text:list-level-style-number>
      <text:list-level-style-number text:level="4" style:num-format="1" style:num-suffix=".">
        <style:list-level-properties text:space-before="1.5in" text:min-label-width="0.66667in"/>
        <style:text-properties fo:color="#90c226" fo:font-family="Wingdings" style:font-pitch="variable" fo:font-size="80%"/>
      </text:list-level-style-number>
      <text:list-level-style-number text:level="5" style:num-format="1" style:num-suffix=".">
        <style:list-level-properties text:space-before="2in" text:min-label-width="0.66667in"/>
        <style:text-properties fo:color="#90c226" fo:font-family="Wingdings" style:font-pitch="variable" fo:font-size="80%"/>
      </text:list-level-style-number>
      <text:list-level-style-number text:level="6" style:num-format="1" style:num-suffix=".">
        <style:list-level-properties text:space-before="2.5in" text:min-label-width="0.66667in"/>
        <style:text-properties fo:color="#90c226" fo:font-family="Wingdings" style:font-pitch="variable" fo:font-size="80%"/>
      </text:list-level-style-number>
      <text:list-level-style-number text:level="7" style:num-format="1" style:num-suffix=".">
        <style:list-level-properties text:space-before="3in" text:min-label-width="0.66667in"/>
        <style:text-properties fo:color="#90c226" fo:font-family="Wingdings" style:font-pitch="variable" fo:font-size="80%"/>
      </text:list-level-style-number>
      <text:list-level-style-number text:level="8" style:num-format="1" style:num-suffix=".">
        <style:list-level-properties text:space-before="3.5in" text:min-label-width="0.66667in"/>
        <style:text-properties fo:color="#90c226" fo:font-family="Wingdings" style:font-pitch="variable" fo:font-size="80%"/>
      </text:list-level-style-number>
      <text:list-level-style-number text:level="9" style:num-format="1" style:num-suffix=".">
        <style:list-level-properties text:space-before="4in" text:min-label-width="0.66667in"/>
        <style:text-properties fo:color="#90c226" fo:font-family="Wingdings" style:font-pitch="variable" fo:font-size="80%"/>
      </text:list-level-style-number>
    </text:list-style>
    <text:list-style style:name="a1477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726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53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64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5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05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8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2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84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111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87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942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4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4375in" text:min-label-width="0.28993in"/>
      </text:list-level-style-number>
      <text:list-level-style-number text:level="3" style:num-format="">
        <style:list-level-properties text:space-before="0.875in" text:min-label-width="0.28993in"/>
      </text:list-level-style-number>
      <text:list-level-style-number text:level="4" style:num-format="">
        <style:list-level-properties text:space-before="1.375in" text:min-label-width="0.28993in"/>
      </text:list-level-style-number>
      <text:list-level-style-number text:level="5" style:num-format="">
        <style:list-level-properties text:space-before="1.875in" text:min-label-width="0.28993in"/>
      </text:list-level-style-number>
      <text:list-level-style-number text:level="6" style:num-format="">
        <style:list-level-properties text:space-before="2.375in" text:min-label-width="0.28993in"/>
      </text:list-level-style-number>
      <text:list-level-style-number text:level="7" style:num-format="">
        <style:list-level-properties text:space-before="2.875in" text:min-label-width="0.28993in"/>
      </text:list-level-style-number>
      <text:list-level-style-number text:level="8" style:num-format="">
        <style:list-level-properties text:space-before="3.375in" text:min-label-width="0.28993in"/>
      </text:list-level-style-number>
      <text:list-level-style-number text:level="9" style:num-format="">
        <style:list-level-properties text:space-before="3.875in" text:min-label-width="0.28993in"/>
      </text:list-level-style-number>
    </text:list-style>
    <text:list-style style:name="a1480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9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7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48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732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540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88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70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54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38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273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54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276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331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4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9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33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6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3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90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106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5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4375in" text:min-label-width="0.29in"/>
      </text:list-level-style-number>
      <text:list-level-style-number text:level="3" style:num-format="">
        <style:list-level-properties text:space-before="0.875in" text:min-label-width="0.29in"/>
      </text:list-level-style-number>
      <text:list-level-style-number text:level="4" style:num-format="">
        <style:list-level-properties text:space-before="1.375in" text:min-label-width="0.29in"/>
      </text:list-level-style-number>
      <text:list-level-style-number text:level="5" style:num-format="">
        <style:list-level-properties text:space-before="1.875in" text:min-label-width="0.29in"/>
      </text:list-level-style-number>
      <text:list-level-style-number text:level="6" style:num-format="">
        <style:list-level-properties text:space-before="2.375in" text:min-label-width="0.29in"/>
      </text:list-level-style-number>
      <text:list-level-style-number text:level="7" style:num-format="">
        <style:list-level-properties text:space-before="2.875in" text:min-label-width="0.29in"/>
      </text:list-level-style-number>
      <text:list-level-style-number text:level="8" style:num-format="">
        <style:list-level-properties text:space-before="3.375in" text:min-label-width="0.29in"/>
      </text:list-level-style-number>
      <text:list-level-style-number text:level="9" style:num-format="">
        <style:list-level-properties text:space-before="3.875in" text:min-label-width="0.29in"/>
      </text:list-level-style-number>
    </text:list-style>
    <text:list-style style:name="a9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98">
      <text:list-level-style-bullet text:level="1" text:bullet-char="">
        <style:list-level-properties text:space-before="0in" text:min-label-width="0.29in"/>
        <style:text-properties fo:color="#90c226" fo:font-family="Wingdings 2" style:font-charset="x-symbol" fo:font-size="80%"/>
      </text:list-level-style-bullet>
      <text:list-level-style-bullet text:level="2" text:bullet-char="">
        <style:list-level-properties text:space-before="0.4375in" text:min-label-width="0.29in"/>
        <style:text-properties fo:color="#90c226" fo:font-family="Wingdings 2" style:font-charset="x-symbol" fo:font-size="80%"/>
      </text:list-level-style-bullet>
      <text:list-level-style-bullet text:level="3" text:bullet-char="">
        <style:list-level-properties text:space-before="0.875in" text:min-label-width="0.29in"/>
        <style:text-properties fo:color="#90c226" fo:font-family="Wingdings 2" style:font-charset="x-symbol" fo:font-size="80%"/>
      </text:list-level-style-bullet>
      <text:list-level-style-bullet text:level="4" text:bullet-char="">
        <style:list-level-properties text:space-before="1.375in" text:min-label-width="0.29in"/>
        <style:text-properties fo:color="#90c226" fo:font-family="Wingdings 2" style:font-charset="x-symbol" fo:font-size="80%"/>
      </text:list-level-style-bullet>
      <text:list-level-style-bullet text:level="5" text:bullet-char="">
        <style:list-level-properties text:space-before="1.875in" text:min-label-width="0.29in"/>
        <style:text-properties fo:color="#90c226" fo:font-family="Wingdings 2" style:font-charset="x-symbol" fo:font-size="80%"/>
      </text:list-level-style-bullet>
      <text:list-level-style-bullet text:level="6" text:bullet-char="">
        <style:list-level-properties text:space-before="2.375in" text:min-label-width="0.29in"/>
        <style:text-properties fo:color="#90c226" fo:font-family="Wingdings 2" style:font-charset="x-symbol" fo:font-size="80%"/>
      </text:list-level-style-bullet>
      <text:list-level-style-bullet text:level="7" text:bullet-char="">
        <style:list-level-properties text:space-before="2.875in" text:min-label-width="0.29in"/>
        <style:text-properties fo:color="#90c226" fo:font-family="Wingdings 2" style:font-charset="x-symbol" fo:font-size="80%"/>
      </text:list-level-style-bullet>
      <text:list-level-style-bullet text:level="8" text:bullet-char="">
        <style:list-level-properties text:space-before="3.375in" text:min-label-width="0.29in"/>
        <style:text-properties fo:color="#90c226" fo:font-family="Wingdings 2" style:font-charset="x-symbol" fo:font-size="80%"/>
      </text:list-level-style-bullet>
      <text:list-level-style-bullet text:level="9" text:bullet-char="">
        <style:list-level-properties text:space-before="3.875in" text:min-label-width="0.29in"/>
        <style:text-properties fo:color="#90c226" fo:font-family="Wingdings 2" style:font-charset="x-symbol" fo:font-size="80%"/>
      </text:list-level-style-bullet>
    </text:list-style>
    <text:list-style style:name="a9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1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4375in" text:min-label-width="0.28993in"/>
      </text:list-level-style-number>
      <text:list-level-style-number text:level="3" style:num-format="">
        <style:list-level-properties text:space-before="0.875in" text:min-label-width="0.28993in"/>
      </text:list-level-style-number>
      <text:list-level-style-number text:level="4" style:num-format="">
        <style:list-level-properties text:space-before="1.375in" text:min-label-width="0.28993in"/>
      </text:list-level-style-number>
      <text:list-level-style-number text:level="5" style:num-format="">
        <style:list-level-properties text:space-before="1.875in" text:min-label-width="0.28993in"/>
      </text:list-level-style-number>
      <text:list-level-style-number text:level="6" style:num-format="">
        <style:list-level-properties text:space-before="2.375in" text:min-label-width="0.28993in"/>
      </text:list-level-style-number>
      <text:list-level-style-number text:level="7" style:num-format="">
        <style:list-level-properties text:space-before="2.875in" text:min-label-width="0.28993in"/>
      </text:list-level-style-number>
      <text:list-level-style-number text:level="8" style:num-format="">
        <style:list-level-properties text:space-before="3.375in" text:min-label-width="0.28993in"/>
      </text:list-level-style-number>
      <text:list-level-style-number text:level="9" style:num-format="">
        <style:list-level-properties text:space-before="3.875in" text:min-label-width="0.28993in"/>
      </text:list-level-style-number>
    </text:list-style>
    <text:list-style style:name="a1129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95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84">
      <text:list-level-style-bullet text:level="1" text:bullet-char="">
        <style:list-level-properties text:space-before="0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8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375in" text:min-label-width="0.2899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875in" text:min-label-width="0.28993in"/>
        <style:text-properties fo:color="#90c226" fo:font-family="Wingdings 2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11" draw:style-name="a642" draw:master-page-name="Master1-Layout1-title-Титульный-слайд" presentation:presentation-page-layout-name="Master1-PPL1" draw:id="Slide-366">
        <draw:frame draw:id="id286" presentation:style-name="a645" draw:name="Заголовок 3" svg:x="0.74826in" svg:y="1.78125in" svg:width="8.5in" svg:height="2in" presentation:class="title" presentation:placeholder="false">
          <draw:text-box>
            <text:p text:style-name="a644" text:class-names="" text:cond-style-name=""><text:span text:style-name="a643" text:class-names="">Международное движение капитала</text:span></text:p>
          </draw:text-box>
          <svg:title/>
          <svg:desc/>
        </draw:frame>
      </draw:page>
      <draw:page draw:name="Slide1" draw:style-name="a646" draw:master-page-name="Master1-Layout1-title-Титульный-слайд" presentation:presentation-page-layout-name="Master1-PPL1" draw:id="Slide-256">
        <draw:frame draw:id="id287" presentation:style-name="a649" draw:name="Rectangle 2" svg:x="1.0625in" svg:y="0in" svg:width="8.2691in" svg:height="1.25868in" presentation:class="title" presentation:placeholder="false">
          <draw:text-box>
            <text:p text:style-name="a648" text:class-names="" text:cond-style-name=""><text:span text:style-name="a647" text:class-names="">Содержание</text:span></text:p>
          </draw:text-box>
          <svg:title/>
          <svg:desc/>
        </draw:frame>
        <draw:frame draw:id="id288" presentation:style-name="a670" draw:name="Rectangle 3" svg:x="0.35417in" svg:y="1.46701in" svg:width="9.21354in" svg:height="5.6684in" presentation:class="subtitl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Теории международной миграции капитала</text:span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Мировые инвестиции и сбережения</text:span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Международная миграция капитала: сущность, этапы и формы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Миграция капитала в предпринимательской форме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Миграция ссудного капитала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Интернационализация рынка капиталов и проблемы его регулирования</text:span></text:p>
              </text:list-item>
            </text:list>
          </draw:text-box>
          <svg:title/>
          <svg:desc/>
        </draw:frame>
      </draw:page>
      <draw:page draw:name="Slide82" draw:style-name="a671" draw:master-page-name="Master1-Layout2-obj-Заголовок-и-объект" presentation:presentation-page-layout-name="Master1-PPL2" draw:id="Slide-337">
        <draw:frame draw:id="id289" presentation:style-name="a694" draw:name="Rectangle 3" svg:x="0.35417in" svg:y="1.75in" svg:width="9.21354in" svg:height="5.30729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4"/>Международная миграция капитала — это процессы встречного движения капиталов между различными странами мирового хозяйства независимо от уровня их социально-экономического развития, приносящие дополнительные доходы их собственникам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Теории международной миграции капитала:</text:span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Неоклассические теории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Неокейнсианские теории экономического роста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Марксистские теории вывоза капитала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Концепции развития международной корпорации</text:span></text:p>
              </text:list-item>
            </text:list>
          </draw:text-box>
          <svg:title/>
          <svg:desc/>
        </draw:frame>
      </draw:page>
      <draw:page draw:name="Slide83" draw:style-name="a695" draw:master-page-name="Master1-Layout7-blank-Пустой-слайд" presentation:presentation-page-layout-name="Master1-PPL7" draw:id="Slide-338">
        <draw:frame draw:id="id290" presentation:style-name="a717" draw:name="Rectangle 3" svg:x="0in" svg:y="0.36458in" svg:width="9.29167in" svg:height="6.77083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699" text:class-names=""><text:s text:c="4"/>Неоклассическая теория опиралась на воззрения<text:s text:c="1"/></text:span><text:span text:style-name="a700" text:class-names="">Дж.Ст. Милля</text:span><text:span text:style-name="a701" text:class-names="">: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экспортируется та часть капитала, которая содействует снижению нормы прибыли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ввоз капитала улучшает производственную специализацию стран и способствует расширению внешней торговли</text:span><text:span text:style-name="a711" text:class-names="">.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капитал является мобильным в международном плане<text:s text:c="1"/></text:span></text:p>
              </text:list-item>
            </text:list>
          </draw:text-box>
          <svg:title/>
          <svg:desc/>
        </draw:frame>
      </draw:page>
      <draw:page draw:name="Slide85" draw:style-name="a718" draw:master-page-name="Master1-Layout2-obj-Заголовок-и-объект" presentation:presentation-page-layout-name="Master1-PPL2" draw:id="Slide-340">
        <draw:frame draw:id="id291" presentation:style-name="a745" draw:name="Rectangle 3" svg:x="0.43229in" svg:y="0.44271in" svg:width="9.21354in" svg:height="6.6145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5"/>Неокейнсианство (конец 30-х - начало 50-х гг.. XX в.)</text:span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Существенной причиной международного движения капитала является состояние платежного баланса.</text:span><text:span text:style-name="a723" text:class-names=""><text:s text:c="1"/>Если сальдо платежного баланса положительное, то страна может стать экспортером капитала. Процесс международного движения капитала должен регулироваться государством.</text:span><text:span text:style-name="a724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7" text:class-names="">Ф.<text:s text:c="1"/></text:span><text:span text:style-name="a728" text:class-names="">Махлуп</text:span><text:span text:style-name="a729" text:class-names="">:<text:s text:c="1"/></text:span><text:span text:style-name="a730" text:class-names="">Экспорт капитала, воздействуя на отечественные инвестиции, может их ограничить. В странах, импортирующих капитал, стимулируется рост инвестиций, что увеличивает потребление и рост национального дохода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3" text:class-names="">Р.<text:s text:c="1"/></text:span><text:span text:style-name="a734" text:class-names="">Харрод</text:span><text:span text:style-name="a735" text:class-names="">:</text:span><text:span text:style-name="a736" text:class-names=""><text:s text:c="1"/>Если в стране сбережения превышают инвестиции, то темпы экономического роста замедляются, усиливается тенденция к вывозу капитала.</text:span></text:p>
              </text:list-item>
            </text:list>
            <text:list text:style-name="a744">
              <text:list-item>
                <text:p text:style-name="a743" text:class-names="" text:cond-style-name=""><text:span text:style-name="a739" text:class-names="">Е.<text:s text:c="1"/></text:span><text:span text:style-name="a740" text:class-names="">Домар</text:span><text:span text:style-name="a741" text:class-names="">:</text:span><text:span text:style-name="a742" text:class-names=""><text:s text:c="1"/>необходимо расширять государственные зарубежные инвестиции и регулировать норму процента по ним для обеспечения положительного сальдо платежного баланса.</text:span></text:p>
              </text:list-item>
            </text:list>
          </draw:text-box>
          <svg:title/>
          <svg:desc/>
        </draw:frame>
      </draw:page>
      <draw:page draw:name="Slide86" draw:style-name="a746" draw:master-page-name="Master1-Layout2-obj-Заголовок-и-объект" presentation:presentation-page-layout-name="Master1-PPL2" draw:id="Slide-341">
        <draw:frame draw:id="id292" presentation:style-name="a766" draw:name="Rectangle 3" svg:x="0.43229in" svg:y="0.75694in" svg:width="9in" svg:height="5.75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<text:s text:c="4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<text:s text:c="5"/>Марксистская теория вывоза капитала обосновывала его избыток в связи с действием закона тенденции нормы прибыли к понижению.</text:span><text:span text:style-name="a751" text:class-names=""><text:s text:c="1"/>Капитал вывозится за границу потому, что там он может быть помещен при более высокой норме прибыли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В. И. Ленин</text:span><text:span text:style-name="a758" text:class-names=""><text:s text:c="1"/>связывал вывоз капиталов с неравномерностью, своеобразностью развития предприятий, отраслей и стран в условиях господства монополий.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В процессе<text:s text:c="1"/></text:span><text:span text:style-name="a762" text:class-names="">эволюции марксистской теории</text:span><text:span text:style-name="a763" text:class-names=""><text:s text:c="1"/>в качестве причин вывоза капиталов рассматриваются рост интернационализации производства, усиление конкуренции между монополиями, повышение темпов экономического роста.</text:span></text:p>
              </text:list-item>
            </text:list>
          </draw:text-box>
          <svg:title/>
          <svg:desc/>
        </draw:frame>
      </draw:page>
      <draw:page draw:name="Slide87" draw:style-name="a767" draw:master-page-name="Master1-Layout2-obj-Заголовок-и-объект" presentation:presentation-page-layout-name="Master1-PPL2" draw:id="Slide-342">
        <draw:frame draw:id="id293" presentation:style-name="a797" draw:name="Rectangle 3" svg:x="0.51215in" svg:y="0.52083in" svg:width="9in" svg:height="6.45833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8" text:class-names=""><text:s text:c="5"/></text:span><text:span text:style-name="a769" text:class-names="">Среди современных теорий важное место занимают теории международной корпорации:</text:span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Теория «экономии масштаба»</text:span><text:span text:style-name="a773" text:class-names="">.<text:s text:c="1"/></text:span><text:span text:style-name="a774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Технологическая теория международных корпораций</text:span><text:span text:style-name="a778" text:class-names=""><text:s text:c="1"/>связывает их возникновение с технологическими преимуществами головных компаний развитых стран.<text:s text:c="1"/></text:span><text:span text:style-name="a779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2" text:class-names="">Теория международной организации</text:span><text:span text:style-name="a783" text:class-names=""><text:s text:c="1"/>исследует причины, по которым при достижении определенного размера национальные корпорации тяготеют к международной организации.</text:span><text:span text:style-name="a784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7" text:class-names="">Теория размещения</text:span><text:span text:style-name="a788" text:class-names=""><text:s text:c="1"/>объясняет причины, определяющие место размещения производства.</text:span><text:span text:style-name="a789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Теория интернационализации (</text:span><text:span text:style-name="a793" text:class-names=""><text:s text:c="1"/>П. Бакли, Дж. Мак-Манус, М. Кэссон, Дж. Даннинг и др.), изучает проблему внутрифирменных связей международных корпораций. <text:s text:c="1"/></text:span><text:span text:style-name="a794" text:class-names=""/></text:p>
              </text:list-item>
            </text:list>
          </draw:text-box>
          <svg:title/>
          <svg:desc/>
        </draw:frame>
      </draw:page>
      <draw:page draw:name="Slide89" draw:style-name="a798" draw:master-page-name="Master1-Layout2-obj-Заголовок-и-объект" presentation:presentation-page-layout-name="Master1-PPL2" draw:id="Slide-344">
        <draw:frame draw:id="id294" presentation:style-name="a831" draw:name="Rectangle 3" svg:x="0.59028in" svg:y="1.78125in" svg:width="8.94965in" svg:height="5.27604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799" text:class-names="">Спрос на капитал</text:span><text:span text:style-name="a800" text:class-names=""><text:s text:c="1"/>как финансовый актив существует в<text:s text:c="1"/></text:span><text:span text:style-name="a801" text:class-names="">форме мировых инвестиций</text:span><text:span text:style-name="a802" text:class-names="">. <text:s text:c="1"/></text:span><text:span text:style-name="a803" text:class-names="">Мировые сбережения</text:span><text:span text:style-name="a804" text:class-names=""><text:s text:c="1"/>представляют собой<text:s text:c="1"/></text:span><text:span text:style-name="a805" text:class-names="">предложение</text:span><text:span text:style-name="a806" text:class-names=""><text:s text:c="1"/>финансовых средств.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Движение капиталов отражается в платежном балансе в счете движения капиталов.</text:span><text:span text:style-name="a811" text:class-names="">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Если счет движения капиталов будет положительным, то страна окажется импортером (заемщиком) капитала.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Если счет движения капитала отрицательный, то страна экспортирует капитал и является кредитором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Движение капиталов связано с движением товаров и услуг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Они взаимопротивоположны, поэтому в платежном балансе учитываются с разными знаками;</text:span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В идеале уравновешивают друг друга. Это уравнение представляет собой<text:s text:c="1"/></text:span><text:span text:style-name="a827" text:class-names="">основное макроэкономическое тождество</text:span><text:span text:style-name="a828" text:class-names="">.</text:span></text:p>
              </text:list-item>
            </text:list>
          </draw:text-box>
          <svg:title/>
          <svg:desc/>
        </draw:frame>
      </draw:page>
      <draw:page draw:name="Slide90" draw:style-name="a832" draw:master-page-name="Master1-Layout2-obj-Заголовок-и-объект" presentation:presentation-page-layout-name="Master1-PPL2" draw:id="Slide-345">
        <draw:frame draw:id="id295" presentation:style-name="a854" draw:name="Rectangle 3" svg:x="0.51215in" svg:y="0.36458in" svg:width="9in" svg:height="6.53472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6" text:class-names=""><text:s text:c="4"/></text:span><text:span text:style-name="a837" text:class-names="">Интенсивность миграции капитала в значительной степени определяется степенью открытости экономики страны и величиной существующей в ней ставки процента:</text:span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В стране с закрытой экономикой приток капитала равен нулю для любой внутренней реальной ставки процента.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4" text:class-names="">В стране с малой открытой экономикой приток капитала может быть каким угодно при мировой ставке процента (</text:span><text:span text:style-name="a845" text:class-names="">страна, никак не влияет на уровень мировой процентной ставки)</text:span><text:span text:style-name="a846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9" text:class-names="">В стране с большой открытой экономикой существует<text:s text:c="1"/></text:span><text:span text:style-name="a850" text:class-names="">положительная зависимость между притоком капитала и величиной внутренней процентной ставки.</text:span><text:span text:style-name="a851" text:class-names=""><text:s text:c="1"/>Поэтому величина мировой процентной став­ки в значительной степени будет определяться проводимой в таких странах экономической политикой.</text:span></text:p>
              </text:list-item>
            </text:list>
          </draw:text-box>
          <svg:title/>
          <svg:desc/>
        </draw:frame>
      </draw:page>
      <draw:page draw:name="Slide92" draw:style-name="a855" draw:master-page-name="Master1-Layout2-obj-Заголовок-и-объект" presentation:presentation-page-layout-name="Master1-PPL2" draw:id="Slide-347">
        <draw:frame draw:id="id296" presentation:style-name="a880" draw:name="Rectangle 3" svg:x="0.51215in" svg:y="1.78125in" svg:width="8.94965in" svg:height="4.57986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59" text:class-names="">Первый этап эволюции<text:s text:c="1"/></text:span><text:span text:style-name="a860" text:class-names="">международной миграции капитала (ММК):</text:span><text:span text:style-name="a861" text:class-names=""><text:s text:c="1"/>с XVII—XVIII вв. до конца XIX в.:<text:s text:c="1"/></text:span><text:span text:style-name="a862" text:class-names="">«этап зарождения вывоза капиталов».</text:span><text:span text:style-name="a863" text:class-names=""><text:s text:c="2"/>Капитал мигрировал из метрополий в колонии и носил ограниченный и случайный характер.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Второй этап эволюции ММК</text:span><text:span text:style-name="a870" text:class-names=""><text:s text:c="1"/>с конца XIX до середины XX в.: процесс вывоза капитала осуществляется как между промышленными странами, так и между промышленными и развивающимися странами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Третий этап с середины 50-х-60-х годов XX в. до настоящего времени:</text:span><text:span text:style-name="a877" text:class-names=""><text:s text:c="1"/>Вывоз капитала осуществляют промышленно развитые, развивающиеся и бывшие социалистические страны. Страны одновременно становятся и экспортерами и импортерами капитала.<text:s text:c="1"/></text:span></text:p>
              </text:list-item>
            </text:list>
          </draw:text-box>
          <svg:title/>
          <svg:desc/>
        </draw:frame>
      </draw:page>
      <draw:page draw:name="Slide93" draw:style-name="a881" draw:master-page-name="Master1-Layout2-obj-Заголовок-и-объект" presentation:presentation-page-layout-name="Master1-PPL2" draw:id="Slide-348">
        <draw:frame draw:id="id297" presentation:style-name="a902" draw:name="Rectangle 3" svg:x="0.51215in" svg:y="0.52083in" svg:width="9in" svg:height="6.22222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На развитие процесса ММК влияют две группы факторов, среди которых: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факторы экономического характера: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<text:s text:c="4"/>развитие производства и поддержание темпов экономического роста; глубокие структурные сдвиги как в мировой экономике; углубление международных специализации и кооперации производства; рост<text:s text:c="1"/></text:span><text:span text:style-name="a892" text:class-names="">транснационализации</text:span><text:span text:style-name="a893" text:class-names=""><text:s text:c="1"/>мировой экономики; рост интернационализации производства и интеграционных процессов; активное развитие всех форм МЭО;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факторы политического характера: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4"/>либерализация экспорта/импорта капитала (СЭЗ, оффшорные зоны и др.); политика индустриализации в странах «третьего мира»; проведение экономических реформ; политика поддержки уровня занятости.</text:span></text:p>
              </text:list-item>
            </text:list>
          </draw:text-box>
          <svg:title/>
          <svg:desc/>
        </draw:frame>
      </draw:page>
      <draw:page draw:name="Slide94" draw:style-name="a903" draw:master-page-name="Master1-Layout2-obj-Заголовок-и-объект" presentation:presentation-page-layout-name="Master1-PPL2" draw:id="Slide-349">
        <draw:frame draw:id="id298" presentation:style-name="a943" draw:name="Rectangle 3" svg:x="0.51215in" svg:y="0.67882in" svg:width="9in" svg:height="5.82812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7" text:class-names="">Экономическая целесообразность экспорта капитала</text:span><text:span text:style-name="a908" text:class-names=""><text:s text:c="1"/>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получение дополнительных прибылей;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установление контроля над другими субъектам;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обход протекционистских барьеров;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доступ к новым рынкам сбыта;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доступ к новейшим технологиям;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доступ к более дешевым ресурсам;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сохранение производственных секретов;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экономия на налоговых платежах;</text:span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снижение расходов на охрану окружающей среды и др.</text:span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draw:page draw:name="Slide95" draw:style-name="a944" draw:master-page-name="Master1-Layout2-obj-Заголовок-и-объект" presentation:presentation-page-layout-name="Master1-PPL2" draw:id="Slide-350">
        <draw:frame draw:id="id299" presentation:style-name="a970" draw:name="Rectangle 3" svg:x="0.5in" svg:y="0.52083in" svg:width="9in" svg:height="6.14583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Экономическая целесообразность импорта капитала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возможности развития определенных новых и старых производств;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привлечении дополнительных валютных ресурсов;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расширении научно-технического потенциала;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создании дополнительных рабочих мест и др.<text:s text:c="1"/></text:span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</draw:page>
      <draw:page draw:name="Slide96" draw:style-name="a971" draw:master-page-name="Master1-Layout2-obj-Заголовок-и-объект" presentation:presentation-page-layout-name="Master1-PPL2" draw:id="Slide-351">
        <draw:frame draw:id="id300" presentation:style-name="a1001" draw:name="Rectangle 3" svg:x="0.43229in" svg:y="0.52083in" svg:width="9in" svg:height="6.53646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2" text:class-names="">Участие страны в процессах ММК отражается в</text:span><text:span text:style-name="a973" text:class-names=""><text:s text:c="1"/></text:span><text:span text:style-name="a974" text:class-names="">целом ряде показателей</text:span><text:span text:style-name="a975" text:class-names="">.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Абсолютные показатели:</text:span><text:span text:style-name="a982" text:class-names=""><text:s text:c="1"/>объем экспорта капитала, объем импорта капитала, сальдо экспорта-импорта капитала, число предприятий с иностранным капиталом в стране, количество занятых на них и др.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Относительные</text:span><text:span text:style-name="a989" text:class-names=""><text:s text:c="1"/>показатели: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коэффициент импорта капитала, отражающий долю иностранного капитала в ВВП страны;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коэффициент экспорта капитала, отражающий долю экспортируемого капитала по отношению к ВВП страны;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коэффициент, отражающий долю иностранного капитала ко внутренним потребностям в капиталовложениях в стране.<text:s text:c="1"/></text:span></text:p>
              </text:list-item>
            </text:list>
          </draw:text-box>
          <svg:title/>
          <svg:desc/>
        </draw:frame>
      </draw:page>
      <draw:page draw:name="Slide97" draw:style-name="a1002" draw:master-page-name="Master1-Layout2-obj-Заголовок-и-объект" presentation:presentation-page-layout-name="Master1-PPL2" draw:id="Slide-352">
        <draw:frame draw:id="id301" presentation:style-name="a1027" draw:name="Rectangle 3" svg:x="0.5in" svg:y="0.36458in" svg:width="9in" svg:height="6.3020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Потоки инвестиционных ресурсов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перемешаются на: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<text:s text:c="1"/>макроуровне:<text:s text:c="1"/></text:span><text:span text:style-name="a1016" text:class-names="">межгосударственный, или официальный, перелив капитала (межгосударственные кредиты, официальная помощь, кредиты международных финансовых организаций и др.)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9" text:class-names="">микроуровне:<text:s text:c="1"/></text:span><text:span text:style-name="a1020" text:class-names="">на уровне межкорпорационных и внутрикорпорационных связей, межбанковские кредиты и т.д.<text:s text:c="1"/></text:span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</draw:page>
      <draw:page draw:name="Slide98" draw:style-name="a1028" draw:master-page-name="Master1-Layout2-obj-Заголовок-и-объект" presentation:presentation-page-layout-name="Master1-PPL2" draw:id="Slide-353">
        <draw:frame draw:id="id302" presentation:style-name="a1051" draw:name="Rectangle 3" svg:x="0.59028in" svg:y="0.60069in" svg:width="9in" svg:height="5.74826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Финансовые потоки между кредиторами и заемщиками обслуживаются институтом финансовых посредников: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частные национальные и межнациональные финансово-кредитные учреждения.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государство, представленное казначейством, эмиссионным и экспортно-импортными банками и другими уполномоченными учреждениями;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межгосударственные банки и валютные фонды.</text:span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</draw:text-box>
          <svg:title/>
          <svg:desc/>
        </draw:frame>
      </draw:page>
      <draw:page draw:name="Slide53" draw:style-name="a1052" draw:master-page-name="Master1-Layout2-obj-Заголовок-и-объект" presentation:presentation-page-layout-name="Master1-PPL2" draw:id="Slide-308">
        <draw:frame draw:id="id303" presentation:style-name="a1076" draw:name="Rectangle 3" svg:x="0.5in" svg:y="0.83681in" svg:width="9in" svg:height="5.82986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По форме собственности мигрирующего капитала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частный,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государственный,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международных (региональных), валютно-кредитных и финансовых организаций,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1" text:class-names="">смешанный.</text:span><text:span text:style-name="a1072" text:class-names=""><text:s text:c="2"/></text:span><text:span text:style-name="a1073" text:class-names=""/></text:p>
              </text:list-item>
            </text:list>
          </draw:text-box>
          <svg:title/>
          <svg:desc/>
        </draw:frame>
      </draw:page>
      <draw:page draw:name="Slide54" draw:style-name="a1077" draw:master-page-name="Master1-Layout2-obj-Заголовок-и-объект" presentation:presentation-page-layout-name="Master1-PPL2" draw:id="Slide-309">
        <draw:frame draw:id="id304" presentation:style-name="a1101" draw:name="Rectangle 3" svg:x="0.51215in" svg:y="1.15104in" svg:width="9in" svg:height="4.64757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По срокам миграции капитала</text:span><text:span text:style-name="a1082" text:class-names="">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сверхкраткосрочный (до 3-х месяцев),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краткосрочный (до 1-1,5 лет),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среднесрочный (от 1года до 5-7 лет),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долгосрочный (свыше 7 лет и до 40-45)<text:s text:c="1"/></text:span><text:span text:style-name="a1098" text:class-names=""/></text:p>
              </text:list-item>
            </text:list>
          </draw:text-box>
          <svg:title/>
          <svg:desc/>
        </draw:frame>
      </draw:page>
      <draw:page draw:name="Slide55" draw:style-name="a1102" draw:master-page-name="Master1-Layout2-obj-Заголовок-и-объект" presentation:presentation-page-layout-name="Master1-PPL2" draw:id="Slide-310">
        <draw:frame draw:id="id305" presentation:style-name="a1130" draw:name="Rectangle 3" svg:x="0.5in" svg:y="1.07292in" svg:width="9in" svg:height="5.59375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3" text:class-names="">По форме предоставления капитала</text:span><text:span text:style-name="a1104" text:class-names="">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товарный,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денежный,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смешанный.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По цели и характеру использования мигрирующего капитала</text:span><text:span text:style-name="a1120" text:class-names=""><text:s text:c="1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предпринимательский,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ссудный.<text:s text:c="1"/></text:span><text:span text:style-name="a1127" text:class-names=""/></text:p>
              </text:list-item>
            </text:list>
          </draw:text-box>
          <svg:title/>
          <svg:desc/>
        </draw:frame>
      </draw:page>
      <draw:page draw:name="Slide99" draw:style-name="a1131" draw:master-page-name="Master1-Layout2-obj-Заголовок-и-объект" presentation:presentation-page-layout-name="Master1-PPL2" draw:id="Slide-354">
        <draw:frame draw:id="id306" presentation:style-name="a1158" draw:name="Rectangle 3" svg:x="0.43229in" svg:y="0.83681in" svg:width="9in" svg:height="5.90625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2" text:class-names=""><text:s text:c="4"/></text:span><text:span text:style-name="a1133" text:class-names="">Среди мигрирующего капитала: более 50% принадлежит частным субъектам — это корпорации, ТНК, банки, паевые, страховые, инвестиционные и пенсионные фонды и др.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Тенденции: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Сокращение доли банков<text:s text:c="1"/></text:span><text:span text:style-name="a1143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Рост доли капиталов</text:span><text:span text:style-name="a1147" text:class-names=""><text:s text:c="1"/>ТНК</text:span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Доля государственного капитала — <text:s text:c="1"/>около 30% и имеет тенденцию к росту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Доля международных валютно-кредитных и финансовых организаций — <text:s text:c="1"/>около 12%, имеет тенденцию к росту</text:span><text:span text:style-name="a1155" text:class-names=""/></text:p>
              </text:list-item>
            </text:list>
          </draw:text-box>
          <svg:title/>
          <svg:desc/>
        </draw:frame>
      </draw:page>
      <draw:page draw:name="Slide100" draw:style-name="a1159" draw:master-page-name="Master1-Layout2-obj-Заголовок-и-объект" presentation:presentation-page-layout-name="Master1-PPL2" draw:id="Slide-355">
        <draw:frame draw:id="id307" presentation:style-name="a1186" draw:name="Rectangle 3" svg:x="0.51215in" svg:y="1.93924in" svg:width="9in" svg:height="4.64757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<text:s text:c="4"/>Движение частных прямых инвестиций характеризуется перемещением по следующим направлениям: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6" text:class-names="">между странами с<text:s text:c="1"/></text:span><text:span text:style-name="a1167" text:class-names="">высокоразвитой промышленностью</text:span><text:span text:style-name="a1168" text:class-names="">, где имеет место движение<text:s text:c="1"/></text:span><text:span text:style-name="a1169" text:class-names="">портфельных инвестиций</text:span><text:span text:style-name="a1170" text:class-names="">;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3" text:class-names="">в страны, уже располагающие значительным промышленным потенциалом, где<text:s text:c="1"/></text:span><text:span text:style-name="a1174" text:class-names="">прямые инвестиции более значительны</text:span><text:span text:style-name="a1175" text:class-names="">, чем портфельные;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78" text:class-names="">в страны со<text:s text:c="1"/></text:span><text:span text:style-name="a1179" text:class-names="">слаборазвитой экономикой</text:span><text:span text:style-name="a1180" text:class-names="">, но обладающие богатыми сырьевыми ресурсами, куда направляются только<text:s text:c="1"/></text:span><text:span text:style-name="a1181" text:class-names="">прямые капитальные вложения</text:span><text:span text:style-name="a1182" text:class-names="">.</text:span><text:span text:style-name="a1183" text:class-names=""/></text:p>
              </text:list-item>
            </text:list>
          </draw:text-box>
          <svg:title/>
          <svg:desc/>
        </draw:frame>
      </draw:page>
      <draw:page draw:name="Slide56" draw:style-name="a1187" draw:master-page-name="Master1-Layout2-obj-Заголовок-и-объект" presentation:presentation-page-layout-name="Master1-PPL2" draw:id="Slide-311">
        <draw:frame draw:id="id308" presentation:style-name="a1201" draw:name="Rectangle 3" svg:x="0.51215in" svg:y="0.91493in" svg:width="9in" svg:height="5.59201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Миграция капитала в предпринимательской форме предполагает обязательное наличие трех признаков: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во-первых, организацию и участие в производственном процессе за рубежом;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во-вторых, долгосрочный характер вложений иностранного капитала;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7" text:class-names="">в-третьих, право собственности на предприятие в целом либо на его часть на территории другого государства.</text:span><text:span text:style-name="a1198" text:class-names=""/></text:p>
              </text:list-item>
            </text:list>
          </draw:text-box>
          <svg:title/>
          <svg:desc/>
        </draw:frame>
      </draw:page>
      <draw:page draw:name="Slide58" draw:style-name="a1202" draw:master-page-name="Master1-Layout2-obj-Заголовок-и-объект" presentation:presentation-page-layout-name="Master1-PPL2" draw:id="Slide-313">
        <draw:frame draw:id="id309" presentation:style-name="a1217" draw:name="Rectangle 3" svg:x="0.59028in" svg:y="1.07292in" svg:width="9in" svg:height="5.35417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6" text:class-names="">Прямые зарубежные инвестиции — это долгосрочные зарубежные вложения капитала, в результате которых экспортером капитала организуется или ведется производство на территории страны, принимающей капитал.</text:span><text:span text:style-name="a1207" text:class-names="">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Портфельные инвестиции — это форма вывоза капитала путем его вложения в ценные бумаги зарубежных предприятий, не дающая инвесторам возможности непосредственного контроля над их деятельностью.<text:s text:c="1"/></text:span><text:span text:style-name="a1214" text:class-names=""/></text:p>
              </text:list-item>
            </text:list>
          </draw:text-box>
          <svg:title/>
          <svg:desc/>
        </draw:frame>
      </draw:page>
      <draw:page draw:name="Slide66" draw:style-name="a1218" draw:master-page-name="Master1-Layout2-obj-Заголовок-и-объект" presentation:presentation-page-layout-name="Master1-PPL2" draw:id="Slide-321">
        <draw:frame draw:id="id310" presentation:style-name="a1240" draw:name="Rectangle 3" svg:x="0.51215in" svg:y="1.78125in" svg:width="8.94965in" svg:height="4.57986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Понятие прямые зарубежные инвестиции включает в себя: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Акционерный капитал;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Внутрифирменные сделки;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Реинвестированные доходы;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Нематериальные доходы.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</draw:page>
      <draw:page draw:name="Slide67" draw:style-name="a1241" draw:master-page-name="Master1-Layout2-obj-Заголовок-и-объект" presentation:presentation-page-layout-name="Master1-PPL2" draw:id="Slide-322">
        <draw:frame draw:id="id311" presentation:style-name="a1260" draw:name="Rectangle 3" svg:x="0.5in" svg:y="0.91493in" svg:width="9in" svg:height="5.75174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Зарубежные портфельные инвестиции включают в себя: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Финансовые инструменты: облигации, акции, денежно-рыночные инструменты;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Деривативы (производные финансовые инструменты): опционы, форвардные контракты и др.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</draw:text-box>
          <svg:title/>
          <svg:desc/>
        </draw:frame>
      </draw:page>
      <draw:page draw:name="Slide70" draw:style-name="a1261" draw:master-page-name="Master1-Layout2-obj-Заголовок-и-объект" presentation:presentation-page-layout-name="Master1-PPL2" draw:id="Slide-325">
        <draw:frame draw:id="id312" presentation:style-name="a1295" draw:name="Rectangle 3" svg:x="0.51215in" svg:y="0.60069in" svg:width="9in" svg:height="5.98438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Позитивное влияние ПЗИ на экономику: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Рост объема капиталовложений;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Содействие передаче технологии;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Расширение доступа на экспортные рынки;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ТНК полостью покрываю риски своих филиалов;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Перенос практических навыков и управленческого мастерства;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Мультипликативный эффект;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Активизация конкуренции;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Расширение налоговой базы принимающей страны;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Рост занятости и доходов и т.д.</text:span></text:p>
              </text:list-item>
            </text:list>
          </draw:text-box>
          <svg:title/>
          <svg:desc/>
        </draw:frame>
      </draw:page>
      <draw:page draw:name="Slide71" draw:style-name="a1296" draw:master-page-name="Master1-Layout2-obj-Заголовок-и-объект" presentation:presentation-page-layout-name="Master1-PPL2" draw:id="Slide-326">
        <draw:frame draw:id="id313" presentation:style-name="a1318" draw:name="Rectangle 3" svg:x="0.5in" svg:y="1.07292in" svg:width="9in" svg:height="5.59375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Негативное влияние ПЗИ на экономику: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Потеря контроля со стороны местных компаний над национальным производством;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Вытеснение национальных компаний;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Негативный эффект на состояние платежного баланса;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В долгосрочной перспективе – дороговизна.</text:span></text:p>
              </text:list-item>
            </text:list>
          </draw:text-box>
          <svg:title/>
          <svg:desc/>
        </draw:frame>
      </draw:page>
      <draw:page draw:name="Slide72" draw:style-name="a1319" draw:master-page-name="Master1-Layout2-obj-Заголовок-и-объект" presentation:presentation-page-layout-name="Master1-PPL2" draw:id="Slide-327">
        <draw:frame draw:id="id314" presentation:style-name="a1344" draw:name="Rectangle 3" svg:x="0.5in" svg:y="0.99306in" svg:width="9in" svg:height="5.67361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Позитивное влияние ПИ на экономику: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Вклад в финансирование капиталовложений;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Содействие росту потребления;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Стимулирование ликвидности банков и экономики в целом;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Содействие укреплению финансовой инфраструктуры.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</draw:text-box>
          <svg:title/>
          <svg:desc/>
        </draw:frame>
      </draw:page>
      <draw:page draw:name="Slide73" draw:style-name="a1345" draw:master-page-name="Master1-Layout2-obj-Заголовок-и-объект" presentation:presentation-page-layout-name="Master1-PPL2" draw:id="Slide-328">
        <draw:frame draw:id="id315" presentation:style-name="a1370" draw:name="Rectangle 3" svg:x="0.5in" svg:y="0.83681in" svg:width="9in" svg:height="5.82986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Негативное влияние ПИ на экономику: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Высокие издержки финансирования;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Возможность роста финансовых спекуляций;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Высокий риск нестабильности.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</draw:page>
      <draw:page draw:name="Slide60" draw:style-name="a1371" draw:master-page-name="Master1-Layout2-obj-Заголовок-и-объект" presentation:presentation-page-layout-name="Master1-PPL2" draw:id="Slide-315">
        <draw:frame draw:id="id316" presentation:style-name="a1385" draw:name="Rectangle 3" svg:x="0.5in" svg:y="0.75694in" svg:width="9in" svg:height="5.90972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С 60-х годов образуется мировой рынок иностранных инвестиций. Предпосылки: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снятие многими странами ограничений на ведение операций по экспорту-импорту капитала;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приватизация государственных компаний в Западной Европе и Латинской Америке в 60-70-е годы;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1" text:class-names="">приватизацию предприятий в бывших социалистических странах.</text:span><text:span text:style-name="a1382" text:class-names=""/></text:p>
              </text:list-item>
            </text:list>
          </draw:text-box>
          <svg:title/>
          <svg:desc/>
        </draw:frame>
      </draw:page>
      <draw:page draw:name="Slide61" draw:style-name="a1386" draw:master-page-name="Master1-Layout2-obj-Заголовок-и-объект" presentation:presentation-page-layout-name="Master1-PPL2" draw:id="Slide-316">
        <draw:frame draw:id="id317" presentation:style-name="a1411" draw:name="Rectangle 3" svg:x="0.5in" svg:y="0.67882in" svg:width="9in" svg:height="5.98785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>Современные тенденции миграции капитала в предпринимательской форме: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динамика экспорта капитала традиционно опережает динамику экспорта товаров;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рост числа слияний и приобретений фирм;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рост роли ТНК;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сдвиг в отраслевой структуре иностранных инвестиций от обрабатывающей промышленности и торговли к инвестициям в наукоемкие отрасли и сферу услуг (более 55%);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создается система международного регулирования зарубежным инвестированием;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высокая концентрация;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происходит изменение географических направлений иностранных инвестиций.</text:span></text:p>
              </text:list-item>
            </text:list>
          </draw:text-box>
          <svg:title/>
          <svg:desc/>
        </draw:frame>
      </draw:page>
      <draw:page draw:name="Slide63" draw:style-name="a1412" draw:master-page-name="Master1-Layout2-obj-Заголовок-и-объект" presentation:presentation-page-layout-name="Master1-PPL2" draw:id="Slide-318">
        <draw:frame draw:id="id318" presentation:style-name="a1436" draw:name="Rectangle 3" svg:x="0.51215in" svg:y="1.70313in" svg:width="8.94965in" svg:height="4.57986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3" text:class-names=""><text:s text:c="4"/>Ссудный капитал — это предоставление кредитов в денежной или товарной форме с целью получения высокого процента из-за рубежа.</text:span><text:span text:style-name="a1414" text:class-names=""><text:s text:c="1"/></text:span><text:span text:style-name="a1415" text:class-names="">Ссудная форма ММК реализуется в следующих операциях: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выдача государственных и частных займов;<text:s text:c="1"/>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приобретение облигаций другой страны, ценных бумаг, векселей;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осуществление выплат по долгам;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межбанковские депозиты;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межбанковские и государственные задолженности.</text:span></text:p>
              </text:list-item>
            </text:list>
          </draw:text-box>
          <svg:title/>
          <svg:desc/>
        </draw:frame>
      </draw:page>
      <draw:page draw:name="Slide104" draw:style-name="a1437" draw:master-page-name="Master1-Layout2-obj-Заголовок-и-объект" presentation:presentation-page-layout-name="Master1-PPL2" draw:id="Slide-359">
        <draw:frame draw:id="id319" presentation:style-name="a1449" draw:name="Rectangle 3" svg:x="0.5in" svg:y="0.83681in" svg:width="9in" svg:height="5.82986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38" text:class-names="">Быстрые темпы роста экспорта ссудного капитала и значительные по объемам повторяющиеся операции на международном уровне привели к формированию<text:s text:c="1"/></text:span><text:span text:style-name="a1439" text:class-names="">в конце 60-х-начале 70-х годов XX века мирового рынка ссудного капитала.</text:span><text:span text:style-name="a1440" text:class-names=""><text:s text:c="1"/>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Мировой рынок ссудного капитала (МРСК) представляет собой систему отношений по аккумуляции и перераспределению ссудного капитала между странами мирового хозяйства, независимо от уровня их социально-экономического развития.</text:span></text:p>
              </text:list-item>
            </text:list>
          </draw:text-box>
          <svg:title/>
          <svg:desc/>
        </draw:frame>
      </draw:page>
      <draw:page draw:name="Slide75" draw:style-name="a1450" draw:master-page-name="Master1-Layout2-obj-Заголовок-и-объект" presentation:presentation-page-layout-name="Master1-PPL2" draw:id="Slide-330">
        <draw:frame draw:id="id320" presentation:style-name="a1473" draw:name="Rectangle 3" svg:x="0.5in" svg:y="0.60069in" svg:width="9in" svg:height="6.06597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51" text:class-names="">Мировой рынок ссудного капитала имеет сложную структуру и включает: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Мировой кредитный рынок</text:span><text:span text:style-name="a1458" text:class-names=""><text:s text:c="1"/>— это особый сегмент МРСК, где осуществляется движение капитала между странами на условиях срочности, возвратности и платы процентов.<text:s text:c="1"/>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4" text:class-names="">Мировой финансовый рынок</text:span><text:span text:style-name="a1465" text:class-names=""><text:s text:c="1"/>— это сегмент МРСК, где осуществляется эмиссия и купля-продажа ценных бумаг и различных обязательств.<text:s text:c="1"/>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68" text:class-names=""><text:s text:c="4"/>На первичном рынке</text:span><text:span text:style-name="a1469" text:class-names=""><text:s text:c="1"/>осуществляется непосредственно эмиссия облигаций, акций и т.д., на вторичном рынке происходит купля-продажа ранее выпущенных ценных бумаг.</text:span><text:span text:style-name="a1470" text:class-names=""><text:tab/><text:s text:c="1"/></text:span></text:p>
              </text:list-item>
            </text:list>
          </draw:text-box>
          <svg:title/>
          <svg:desc/>
        </draw:frame>
      </draw:page>
      <draw:page draw:name="Slide78" draw:style-name="a1474" draw:master-page-name="Master1-Layout2-obj-Заголовок-и-объект" presentation:presentation-page-layout-name="Master1-PPL2" draw:id="Slide-333">
        <draw:frame draw:id="id321" presentation:style-name="a1504" draw:name="Rectangle 3" svg:x="0.43229in" svg:y="0.60069in" svg:width="9in" svg:height="5.46701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Особенности мирового рынка ссудного капитала на современном этапе развития: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Высокая степень монополизации данного рынка.<text:s text:c="1"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4" text:class-names="">Концентрация ссудного капитала посредством слияний и<text:s text:c="1"/></text:span><text:span text:style-name="a1485" text:class-names="">взаимопереплетений</text:span><text:span text:style-name="a1486" text:class-names=""><text:s text:c="1"/>субъектов МРСК.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Доступ заемщиков на МРСК ограничен.<text:s text:c="1"/>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МРСК обладает потенциальной неустойчивостью.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На МРСК отсутствуют четкие пространственные и временные границы.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МРСК тесно связан с современными научно-исследовательскими разработками.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Для МРСК характерны универсальность и унификация операций.</text:span></text:p>
              </text:list-item>
            </text:list>
          </draw:text-box>
          <svg:title/>
          <svg:desc/>
        </draw:frame>
      </draw:page>
      <draw:page draw:name="Slide106" draw:style-name="a1505" draw:master-page-name="Master1-Layout2-obj-Заголовок-и-объект" presentation:presentation-page-layout-name="Master1-PPL2" draw:id="Slide-361">
        <draw:frame draw:id="id322" presentation:style-name="a1530" draw:name="Rectangle 3" svg:x="0.59028in" svg:y="1.85938in" svg:width="8.94965in" svg:height="4.57986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6" text:class-names="">Усиление потоков международного движения капитала приводит к следующим результатам: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2" text:class-names="">Изменяется соотношение между центрами притяжения мировых инвестиций.<text:s text:c="1"/></text:span><text:span text:style-name="a1513" text:class-names="">Индустриальные страны в 90-е годы стали нетто-экспортерами капитала. Развивающиеся страны увеличивают не только импорт, но и экспорт капитала</text:span><text:span text:style-name="a1514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17" text:class-names="">Происходят изменения в структуре форм и институтов инвестирования.<text:s text:c="1"/></text:span><text:span text:style-name="a1518" text:class-names="">В общем объеме инвестиций преобладают</text:span><text:span text:style-name="a1519" text:class-names=""><text:s text:c="1"/>портфельные инвестиции</text:span><text:span text:style-name="a1520" text:class-names="">.<text:s text:c="1"/></text:span><text:span text:style-name="a1521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4" text:class-names="">Усиливается взаимопроникновение всех видов международного инвестирования.<text:s text:c="1"/></text:span><text:span text:style-name="a1525" text:class-names="">Между двумя сегментами финансового рынка — валют и капиталов постепенно стираются границы.<text:s text:c="1"/></text:span><text:span text:style-name="a1526" text:class-names="">Таким образом, образуются экстерриториальные по отношению к национальной экономике финансовые центры, или оффшорные зоны.</text:span><text:span text:style-name="a1527" text:class-names=""><text:s text:c="1"/></text:span></text:p>
              </text:list-item>
            </text:list>
          </draw:text-box>
          <svg:title/>
          <svg:desc/>
        </draw:frame>
      </draw:page>
      <draw:page draw:name="Slide107" draw:style-name="a1531" draw:master-page-name="Master1-Layout2-obj-Заголовок-и-объект" presentation:presentation-page-layout-name="Master1-PPL2" draw:id="Slide-362">
        <draw:frame draw:id="id323" presentation:style-name="a1550" draw:name="Rectangle 3" svg:x="0.5in" svg:y="0.83681in" svg:width="9in" svg:height="5.82986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Основными чертами глобализации финансового капитала являются: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Преимущественное развитие по сравнению с рынком реальных активов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Свобода перемещения в современном экономическом пространстве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Отсутствие национальной принадлежности и преимущественно спекулятивный характер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Мировой финансовый рынок становится слабо контролируемым</text:span></text:p>
              </text:list-item>
            </text:list>
          </draw:text-box>
          <svg:title/>
          <svg:desc/>
        </draw:frame>
      </draw:page>
      <draw:page draw:name="Slide109" draw:style-name="a1551" draw:master-page-name="Master1-Layout2-obj-Заголовок-и-объект" presentation:presentation-page-layout-name="Master1-PPL2" draw:id="Slide-364">
        <draw:frame draw:id="id324" presentation:style-name="a1570" draw:name="Rectangle 3" svg:x="0.5in" svg:y="0.67882in" svg:width="9in" svg:height="5.98785in" presentation:class="outline" presentation:placeholder="false">
          <draw:text-box>
            <text:list text:style-name="a1556">
              <text:list-item>
                <text:p text:style-name="a1555" text:class-names="" text:cond-style-name=""><text:span text:style-name="a1552" text:class-names="">Активность участия в экспорте капитала в какую-либо страну зависит от<text:s text:c="1"/></text:span><text:span text:style-name="a1553" text:class-names="">инвестиционного климата</text:span><text:span text:style-name="a1554" text:class-names=""><text:s text:c="1"/>в стране, импортирующей капитал.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0" text:class-names="">Инвестиционный климат представляет собой совокупность экономических, политических, юридических и социальных факторов, которые предопределяют степень риска иностранных капиталовложений и возможность их эффективного использования в стране.</text:span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Одним из главных направлений формирования благоприятного инвестиционного климата является обеспечение иностранным инвесторам правового режима не менее благоприятного, чем национальным с одновременной защитой национальной экономики от недобросовестных иностранных инвестиций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2" style:display-name="Заголовок и объект">
      <presentation:placeholder presentation:object="title" svg:x="0.66667in" svg:y="0.66667in" svg:width="6.94271in" svg:height="1.44444in"/>
      <presentation:placeholder presentation:object="object" svg:x="0.66667in" svg:y="2.36285in" svg:width="6.94271in" svg:height="4.24479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3" style:display-name="Заголовок раздела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4" style:display-name="Два объекта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5" style:display-name="Сравнение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6" style:display-name="Только заголовок">
      <presentation:placeholder presentation:object="title" svg:x="0.66667in" svg:y="0.66667in" svg:width="6.94194in" svg:height="1.44444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7" style:display-name="Пустой слайд"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8" style:display-name="Объект с подписью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9" style:display-name="Рисунок с подписью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10" style:display-name="Заголовок и подпись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11" style:display-name="Цитата с подписью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12" style:display-name="Карточка имени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13" style:display-name="Цитата карточки имени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14" style:display-name="Истина или ложь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15" style:display-name="Заголовок и вертикальный текст">
      <presentation:placeholder presentation:object="title" svg:x="0.66667in" svg:y="0.66667in" svg:width="6.94271in" svg:height="1.44444in"/>
      <presentation:placeholder presentation:object="outline" svg:x="0.66667in" svg:y="2.36285in" svg:width="6.94271in" svg:height="4.24479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presentation-page-layout style:name="Master1-PPL16" style:display-name="Вертикальный заголовок и текст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46in" svg:y="6.60764in" svg:width="0.74826in" svg:height="0.39931in"/>
      <presentation:placeholder presentation:object="footer" svg:x="0.66667in" svg:y="6.60764in" svg:width="5.05556in" svg:height="0.39931in"/>
      <presentation:placeholder presentation:object="page-number" svg:x="7.04861in" svg:y="6.60764in" svg:width="0.56076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solid" draw:fill-color="#90c226" draw:opacity="85%" draw:stroke="non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">
      <style:graphic-properties draw:fill="none" draw:stroke="solid" svg:stroke-width="0.01042in" svg:stroke-color="#d9d9d9" svg:stroke-opacity="100%" svg:stroke-linecap="round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042in" svg:stroke-color="#bfbfbf" svg:stroke-opacity="100%" svg:stroke-linecap="round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solid" draw:fill-color="#90c226" draw:opacity="30%" draw:stroke="none"/>
    </style:style>
    <style:style style:family="text" style:name="a5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solid" draw:fill-color="#90c226" draw:opacity="20%" draw:stroke="non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54a021" draw:opacity="72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3f7819" draw:opacity="70%" draw:stroke="none"/>
    </style:style>
    <style:style style:family="graphic" style:name="a537">
      <style:graphic-properties draw:fill="solid" draw:fill-color="#90c226" draw:opacity="85%" draw:stroke="none"/>
    </style:style>
    <style:style style:family="graphic" style:name="a107">
      <style:graphic-properties draw:fill="solid" draw:fill-color="#c0e474" draw:opacity="70%" draw:stroke="non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draw:fill="none" draw:stroke="solid" svg:stroke-width="0.01042in" svg:stroke-color="#d9d9d9" svg:stroke-opacity="100%" svg:stroke-linecap="round"/>
    </style:style>
    <style:style style:family="graphic" style:name="a108">
      <style:graphic-properties draw:fill="solid" draw:fill-color="#90c226" draw:opacity="65%" draw:stroke="non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draw:fill="none" draw:stroke="solid" svg:stroke-width="0.01042in" svg:stroke-color="#bfbfbf" svg:stroke-opacity="100%" svg:stroke-linecap="round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solid" draw:fill-color="#90c226" draw:opacity="80%" draw:stroke="none"/>
    </style:style>
    <style:style style:family="paragraph" style:name="a2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90c226" draw:opacity="30%" draw:stroke="non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90c226" draw:opacity="20%" draw:stroke="none"/>
    </style:style>
    <style:style style:family="graphic" style:name="a439">
      <style:graphic-properties draw:fill="solid" draw:fill-color="#90c226" draw:opacity="85%" draw:stroke="non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54a021" draw:opacity="72%" draw:stroke="none"/>
    </style:style>
    <style:style style:family="text" style:name="a1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3f7819" draw:opacity="70%" draw:stroke="none"/>
    </style:style>
    <style:style style:family="text" style:name="a1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c0e474" draw:opacity="70%" draw:stroke="non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90c226" draw:opacity="65%" draw:stroke="non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draw:fill="solid" draw:fill-color="#90c226" draw:opacity="80%" draw:stroke="none"/>
    </style:style>
    <style:style style:family="paragraph" style:name="a1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1042in" svg:stroke-color="#d9d9d9" svg:stroke-opacity="100%" svg:stroke-linecap="round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bfbfbf" svg:stroke-opacity="100%" svg:stroke-linecap="round"/>
    </style:style>
    <style:style style:family="graphic" style:name="a442">
      <style:graphic-properties draw:fill="solid" draw:fill-color="#90c226" draw:opacity="30%" draw:stroke="none"/>
    </style:style>
    <style:style style:family="graphic" style:name="a443">
      <style:graphic-properties draw:fill="solid" draw:fill-color="#90c226" draw:opacity="20%" draw:stroke="none"/>
    </style:style>
    <style:style style:family="graphic" style:name="a444">
      <style:graphic-properties draw:fill="solid" draw:fill-color="#54a021" draw:opacity="72%" draw:stroke="none"/>
    </style:style>
    <style:style style:family="graphic" style:name="a445">
      <style:graphic-properties draw:fill="solid" draw:fill-color="#3f7819" draw:opacity="70%" draw:stroke="none"/>
    </style:style>
    <style:style style:family="graphic" style:name="a446">
      <style:graphic-properties draw:fill="solid" draw:fill-color="#c0e474" draw:opacity="70%" draw:stroke="none"/>
    </style:style>
    <style:style style:family="graphic" style:name="a447">
      <style:graphic-properties draw:fill="solid" draw:fill-color="#90c226" draw:opacity="65%" draw:stroke="none"/>
    </style:style>
    <style:style style:family="graphic" style:name="a448">
      <style:graphic-properties draw:fill="solid" draw:fill-color="#90c226" draw:opacity="80%" draw:stroke="non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solid" draw:fill-color="#90c226" draw:opacity="85%" draw:stroke="none"/>
    </style:style>
    <style:style style:family="graphic" style:name="a129">
      <style:graphic-properties draw:fill="none" draw:stroke="solid" svg:stroke-width="0.01042in" svg:stroke-color="#d9d9d9" svg:stroke-opacity="100%" svg:stroke-linecap="round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draw:fill="solid" draw:fill-color="#90c226" draw:opacity="85%" draw:stroke="non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none" draw:stroke="solid" svg:stroke-width="0.01042in" svg:stroke-color="#d9d9d9" svg:stroke-opacity="100%" svg:stroke-linecap="round"/>
    </style:style>
    <style:style style:family="graphic" style:name="a343">
      <style:graphic-properties draw:fill="none" draw:stroke="solid" svg:stroke-width="0.01042in" svg:stroke-color="#bfbfbf" svg:stroke-opacity="100%" svg:stroke-linecap="round"/>
    </style:style>
    <style:style style:family="graphic" style:name="a344">
      <style:graphic-properties draw:fill="solid" draw:fill-color="#90c226" draw:opacity="30%" draw:stroke="none"/>
    </style:style>
    <style:style style:family="graphic" style:name="a345">
      <style:graphic-properties draw:fill="solid" draw:fill-color="#90c226" draw:opacity="20%" draw:stroke="none"/>
    </style:style>
    <style:style style:family="graphic" style:name="a346">
      <style:graphic-properties draw:fill="solid" draw:fill-color="#54a021" draw:opacity="72%" draw:stroke="none"/>
    </style:style>
    <style:style style:family="graphic" style:name="a347">
      <style:graphic-properties draw:fill="solid" draw:fill-color="#3f7819" draw:opacity="70%" draw:stroke="none"/>
    </style:style>
    <style:style style:family="graphic" style:name="a348">
      <style:graphic-properties draw:fill="solid" draw:fill-color="#c0e474" draw:opacity="70%" draw:stroke="none"/>
    </style:style>
    <style:style style:family="text" style:name="a4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draw:fill="solid" draw:fill-color="#90c226" draw:opacity="65%" draw:stroke="none"/>
    </style:style>
    <style:style style:family="text" style:name="a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042in" svg:stroke-color="#bfbfbf" svg:stroke-opacity="100%" svg:stroke-linecap="round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solid" draw:fill-color="#90c226" draw:opacity="30%" draw:stroke="none"/>
    </style:style>
    <style:style style:family="paragraph" style:name="a56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solid" draw:fill-color="#90c226" draw:opacity="20%" draw:stroke="none"/>
    </style:style>
    <style:style style:family="graphic" style:name="a133">
      <style:graphic-properties draw:fill="solid" draw:fill-color="#54a021" draw:opacity="72%" draw:stroke="non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draw:fill="solid" draw:fill-color="#3f7819" draw:opacity="70%" draw:stroke="none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solid" draw:fill-color="#c0e474" draw:opacity="70%" draw:stroke="none"/>
    </style:style>
    <style:style style:family="paragraph" style:name="a56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solid" draw:fill-color="#90c226" draw:opacity="65%" draw:stroke="none"/>
    </style:style>
    <style:style style:family="graphic" style:name="a137">
      <style:graphic-properties draw:fill="solid" draw:fill-color="#90c226" draw:opacity="8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90c226" draw:opacity="8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draw:fill="solid" draw:fill-color="#90c226" draw:opacity="85%" draw:stroke="none"/>
    </style:style>
    <style:style style:family="graphic" style:name="a468">
      <style:graphic-properties draw:fill="none" draw:stroke="solid" svg:stroke-width="0.01042in" svg:stroke-color="#d9d9d9" svg:stroke-opacity="100%" svg:stroke-linecap="round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draw:fill="none" draw:stroke="solid" svg:stroke-width="0.01042in" svg:stroke-color="#bfbfbf" svg:stroke-opacity="100%" svg:stroke-linecap="round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draw:fill="solid" draw:fill-color="#90c226" draw:opacity="85%" draw:stroke="non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draw:fill="none" draw:stroke="solid" svg:stroke-width="0.01042in" svg:stroke-color="#d9d9d9" svg:stroke-opacity="100%" svg:stroke-linecap="round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solid" draw:fill-color="#90c226" draw:opacity="85%" draw:stroke="none"/>
    </style:style>
    <style:style style:family="graphic" style:name="a253">
      <style:graphic-properties draw:fill="none" draw:stroke="solid" svg:stroke-width="0.01042in" svg:stroke-color="#d9d9d9" svg:stroke-opacity="100%" svg:stroke-linecap="round"/>
    </style:style>
    <style:style style:family="graphic" style:name="a254">
      <style:graphic-properties draw:fill="none" draw:stroke="solid" svg:stroke-width="0.01042in" svg:stroke-color="#bfbfbf" svg:stroke-opacity="100%" svg:stroke-linecap="round"/>
    </style:style>
    <style:style style:family="graphic" style:name="a255">
      <style:graphic-properties draw:fill="solid" draw:fill-color="#90c226" draw:opacity="30%" draw:stroke="none"/>
    </style:style>
    <style:style style:family="graphic" style:name="a256">
      <style:graphic-properties draw:fill="solid" draw:fill-color="#90c226" draw:opacity="20%" draw:stroke="none"/>
    </style:style>
    <style:style style:family="graphic" style:name="a257">
      <style:graphic-properties draw:fill="solid" draw:fill-color="#54a021" draw:opacity="72%" draw:stroke="non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solid" draw:fill-color="#3f7819" draw:opacity="70%" draw:stroke="none"/>
    </style:style>
    <style:style style:family="paragraph" style:name="a3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c0e474" draw:opacity="70%" draw:stroke="non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solid" draw:fill-color="#90c226" draw:opacity="30%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solid" draw:fill-color="#90c226" draw:opacity="20%" draw:stroke="none"/>
    </style:style>
    <style:style style:family="graphic" style:name="a472">
      <style:graphic-properties draw:fill="solid" draw:fill-color="#54a021" draw:opacity="72%" draw:stroke="none"/>
    </style:style>
    <style:style style:family="graphic" style:name="a473">
      <style:graphic-properties draw:fill="solid" draw:fill-color="#3f7819" draw:opacity="70%" draw:stroke="none"/>
    </style:style>
    <style:style style:family="graphic" style:name="a474">
      <style:graphic-properties draw:fill="solid" draw:fill-color="#c0e474" draw:opacity="70%" draw:stroke="none"/>
    </style:style>
    <style:style style:family="graphic" style:name="a475">
      <style:graphic-properties draw:fill="solid" draw:fill-color="#90c226" draw:opacity="65%" draw:stroke="none"/>
    </style:style>
    <style:style style:family="graphic" style:name="a476">
      <style:graphic-properties draw:fill="solid" draw:fill-color="#90c226" draw:opacity="80%" draw:stroke="non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draw:fill="none" draw:stroke="solid" svg:stroke-width="0.01042in" svg:stroke-color="#bfbfbf" svg:stroke-opacity="100%" svg:stroke-linecap="round"/>
    </style:style>
    <style:style style:family="paragraph" style:name="a15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draw:fill="solid" draw:fill-color="#90c226" draw:opacity="30%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solid" draw:fill-color="#90c226" draw:opacity="20%" draw:stroke="non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draw:fill="solid" draw:fill-color="#54a021" draw:opacity="72%" draw:stroke="none"/>
    </style:style>
    <style:style style:family="paragraph" style:name="a15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draw:fill="solid" draw:fill-color="#3f7819" draw:opacity="70%" draw:stroke="none"/>
    </style:style>
    <style:style style:family="graphic" style:name="a585">
      <style:graphic-properties draw:fill="solid" draw:fill-color="#c0e474" draw:opacity="70%" draw:stroke="non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draw:fill="solid" draw:fill-color="#90c226" draw:opacity="65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draw:fill="solid" draw:fill-color="#90c226" draw:opacity="80%" draw:stroke="none"/>
    </style:style>
    <style:style style:family="paragraph" style:name="a15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draw:fill="solid" draw:fill-color="#90c226" draw:opacity="65%" draw:stroke="none"/>
    </style:style>
    <style:style style:family="text" style:name="a5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solid" draw:fill-color="#90c226" draw:opacity="80%" draw:stroke="non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solid" draw:fill-color="#90c226" draw:opacity="85%" draw:stroke="none"/>
    </style:style>
    <style:style style:family="graphic" style:name="a374">
      <style:graphic-properties draw:fill="none" draw:stroke="solid" svg:stroke-width="0.01042in" svg:stroke-color="#d9d9d9" svg:stroke-opacity="100%" svg:stroke-linecap="round"/>
    </style:style>
    <style:style style:family="graphic" style:name="a375">
      <style:graphic-properties draw:fill="none" draw:stroke="solid" svg:stroke-width="0.01042in" svg:stroke-color="#bfbfbf" svg:stroke-opacity="100%" svg:stroke-linecap="round"/>
    </style:style>
    <style:style style:family="graphic" style:name="a376">
      <style:graphic-properties draw:fill="solid" draw:fill-color="#90c226" draw:opacity="30%" draw:stroke="none"/>
    </style:style>
    <style:style style:family="graphic" style:name="a377">
      <style:graphic-properties draw:fill="solid" draw:fill-color="#90c226" draw:opacity="20%" draw:stroke="none"/>
    </style:style>
    <style:style style:family="graphic" style:name="a378">
      <style:graphic-properties draw:fill="solid" draw:fill-color="#54a021" draw:opacity="72%" draw:stroke="non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3f7819" draw:opacity="70%" draw:stroke="none"/>
    </style:style>
    <style:style style:family="text" style:name="a48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draw:fill="solid" draw:fill-color="#90c226" draw:opacity="85%" draw:stroke="none"/>
    </style:style>
    <style:style style:family="graphic" style:name="a277">
      <style:graphic-properties draw:fill="none" draw:stroke="solid" svg:stroke-width="0.01042in" svg:stroke-color="#d9d9d9" svg:stroke-opacity="100%" svg:stroke-linecap="round"/>
    </style:style>
    <style:style style:family="graphic" style:name="a380">
      <style:graphic-properties draw:fill="solid" draw:fill-color="#c0e474" draw:opacity="70%" draw:stroke="none"/>
    </style:style>
    <style:style style:family="graphic" style:name="a278">
      <style:graphic-properties draw:fill="none" draw:stroke="solid" svg:stroke-width="0.01042in" svg:stroke-color="#bfbfbf" svg:stroke-opacity="100%" svg:stroke-linecap="round"/>
    </style:style>
    <style:style style:family="graphic" style:name="a381">
      <style:graphic-properties draw:fill="solid" draw:fill-color="#90c226" draw:opacity="65%" draw:stroke="none"/>
    </style:style>
    <style:style style:family="graphic" style:name="a279">
      <style:graphic-properties draw:fill="solid" draw:fill-color="#90c226" draw:opacity="30%" draw:stroke="none"/>
    </style:style>
    <style:style style:family="graphic" style:name="a382">
      <style:graphic-properties draw:fill="solid" draw:fill-color="#90c226" draw:opacity="80%" draw:stroke="non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solid" draw:fill-color="#90c226" draw:opacity="20%" draw:stroke="non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draw:fill="solid" draw:fill-color="#54a021" draw:opacity="72%" draw:stroke="none"/>
    </style:style>
    <style:style style:family="graphic" style:name="a282">
      <style:graphic-properties draw:fill="solid" draw:fill-color="#3f7819" draw:opacity="70%" draw:stroke="none"/>
    </style:style>
    <style:style style:family="graphic" style:name="a283">
      <style:graphic-properties draw:fill="solid" draw:fill-color="#c0e474" draw:opacity="70%" draw:stroke="none"/>
    </style:style>
    <style:style style:family="graphic" style:name="a284">
      <style:graphic-properties draw:fill="solid" draw:fill-color="#90c226" draw:opacity="65%" draw:stroke="none"/>
    </style:style>
    <style:style style:family="graphic" style:name="a285">
      <style:graphic-properties draw:fill="solid" draw:fill-color="#90c226" draw:opacity="80%" draw:stroke="non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solid" draw:fill-color="#90c226" draw:opacity="85%" draw:stroke="none"/>
    </style:style>
    <style:style style:family="graphic" style:name="a187">
      <style:graphic-properties draw:fill="none" draw:stroke="solid" svg:stroke-width="0.01042in" svg:stroke-color="#d9d9d9" svg:stroke-opacity="100%" svg:stroke-linecap="round"/>
    </style:style>
    <style:style style:family="graphic" style:name="a188">
      <style:graphic-properties draw:fill="none" draw:stroke="solid" svg:stroke-width="0.01042in" svg:stroke-color="#bfbfbf" svg:stroke-opacity="100%" svg:stroke-linecap="round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solid" draw:fill-color="#90c226" draw:opacity="30%" draw:stroke="non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>
      <style:graphic-properties draw:fill="solid" draw:fill-color="#90c226" draw:opacity="85%" draw:stroke="none"/>
    </style:style>
    <style:style style:family="graphic" style:name="a297">
      <style:graphic-properties draw:fill="none" draw:stroke="solid" svg:stroke-width="0.01042in" svg:stroke-color="#d9d9d9" svg:stroke-opacity="100%" svg:stroke-linecap="round"/>
    </style:style>
    <style:style style:family="graphic" style:name="a298">
      <style:graphic-properties draw:fill="none" draw:stroke="solid" svg:stroke-width="0.01042in" svg:stroke-color="#bfbfbf" svg:stroke-opacity="100%" svg:stroke-linecap="round"/>
    </style:style>
    <style:style style:family="graphic" style:name="a299">
      <style:graphic-properties draw:fill="solid" draw:fill-color="#90c226" draw:opacity="30%" draw:stroke="none"/>
    </style:style>
    <style:style style:family="graphic" style:name="a190">
      <style:graphic-properties draw:fill="solid" draw:fill-color="#90c226" draw:opacity="20%" draw:stroke="none"/>
    </style:style>
    <style:style style:family="graphic" style:name="a191">
      <style:graphic-properties draw:fill="solid" draw:fill-color="#54a021" draw:opacity="72%" draw:stroke="none"/>
    </style:style>
    <style:style style:family="graphic" style:name="a192">
      <style:graphic-properties draw:fill="solid" draw:fill-color="#3f7819" draw:opacity="70%" draw:stroke="none"/>
    </style:style>
    <style:style style:family="graphic" style:name="a193">
      <style:graphic-properties draw:fill="solid" draw:fill-color="#c0e474" draw:opacity="70%" draw:stroke="none"/>
    </style:style>
    <style:style style:family="graphic" style:name="a194">
      <style:graphic-properties draw:fill="solid" draw:fill-color="#90c226" draw:opacity="65%" draw:stroke="none"/>
    </style:style>
    <style:style style:family="graphic" style:name="a195">
      <style:graphic-properties draw:fill="solid" draw:fill-color="#90c226" draw:opacity="80%" draw:stroke="non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solid" draw:fill-color="#90c226" draw:opacity="85%" draw:stroke="none"/>
    </style:style>
    <style:style style:family="graphic" style:name="a32">
      <style:graphic-properties draw:fill="none" draw:stroke="solid" svg:stroke-width="0.01042in" svg:stroke-color="#d9d9d9" svg:stroke-opacity="100%" svg:stroke-linecap="round"/>
    </style:style>
    <style:style style:family="graphic" style:name="a33">
      <style:graphic-properties draw:fill="none" draw:stroke="solid" svg:stroke-width="0.01042in" svg:stroke-color="#bfbfbf" svg:stroke-opacity="100%" svg:stroke-linecap="round"/>
    </style:style>
    <style:style style:family="graphic" style:name="a34">
      <style:graphic-properties draw:fill="solid" draw:fill-color="#90c226" draw:opacity="30%" draw:stroke="none"/>
    </style:style>
    <style:style style:family="graphic" style:name="a35">
      <style:graphic-properties draw:fill="solid" draw:fill-color="#90c226" draw:opacity="20%" draw:stroke="none"/>
    </style:style>
    <style:style style:family="graphic" style:name="a36">
      <style:graphic-properties draw:fill="solid" draw:fill-color="#54a021" draw:opacity="72%" draw:stroke="none"/>
    </style:style>
    <style:style style:family="graphic" style:name="a37">
      <style:graphic-properties draw:fill="solid" draw:fill-color="#3f7819" draw:opacity="70%" draw:stroke="none"/>
    </style:style>
    <style:style style:family="graphic" style:name="a38">
      <style:graphic-properties draw:fill="solid" draw:fill-color="#c0e474" draw:opacity="70%" draw:stroke="none"/>
    </style:style>
    <style:style style:family="graphic" style:name="a39">
      <style:graphic-properties draw:fill="solid" draw:fill-color="#90c226" draw:opacity="65%" draw:stroke="none"/>
    </style:style>
    <style:style style:family="graphic" style:name="a40">
      <style:graphic-properties draw:fill="solid" draw:fill-color="#90c226" draw:opacity="80%" draw:stroke="non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042in" svg:stroke-color="#d9d9d9" svg:stroke-opacity="100%" svg:stroke-linecap="round"/>
    </style:style>
    <style:style style:family="graphic" style:name="a505">
      <style:graphic-properties draw:fill="solid" draw:fill-color="#90c226" draw:opacity="85%" draw:stroke="none"/>
    </style:style>
    <style:style style:family="graphic" style:name="a506">
      <style:graphic-properties draw:fill="none" draw:stroke="solid" svg:stroke-width="0.01042in" svg:stroke-color="#d9d9d9" svg:stroke-opacity="100%" svg:stroke-linecap="round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solid" draw:fill-color="#90c226" draw:opacity="30%" draw:stroke="non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solid" draw:fill-color="#90c226" draw:opacity="20%" draw:stroke="non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draw:fill="solid" draw:fill-color="#90c226" draw:opacity="85%" draw:stroke="non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solid" draw:fill-color="#90c226" draw:opacity="85%" draw:stroke="none"/>
    </style:style>
    <style:style style:family="graphic" style:name="a402">
      <style:graphic-properties draw:fill="none" draw:stroke="solid" svg:stroke-width="0.01042in" svg:stroke-color="#d9d9d9" svg:stroke-opacity="100%" svg:stroke-linecap="round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404">
      <style:graphic-properties draw:fill="solid" draw:fill-color="#90c226" draw:opacity="30%" draw:stroke="none"/>
    </style:style>
    <style:style style:family="graphic" style:name="a60">
      <style:graphic-properties draw:fill="none" draw:stroke="solid" svg:stroke-width="0.01042in" svg:stroke-color="#bfbfbf" svg:stroke-opacity="100%" svg:stroke-linecap="round"/>
    </style:style>
    <style:style style:family="graphic" style:name="a405">
      <style:graphic-properties draw:fill="solid" draw:fill-color="#90c226" draw:opacity="20%" draw:stroke="none"/>
    </style:style>
    <style:style style:family="graphic" style:name="a61">
      <style:graphic-properties draw:fill="solid" draw:fill-color="#90c226" draw:opacity="30%" draw:stroke="none"/>
    </style:style>
    <style:style style:family="graphic" style:name="a62">
      <style:graphic-properties draw:fill="solid" draw:fill-color="#90c226" draw:opacity="20%" draw:stroke="none"/>
    </style:style>
    <style:style style:family="graphic" style:name="a406">
      <style:graphic-properties draw:fill="solid" draw:fill-color="#54a021" draw:opacity="72%" draw:stroke="none"/>
    </style:style>
    <style:style style:family="graphic" style:name="a63">
      <style:graphic-properties draw:fill="solid" draw:fill-color="#54a021" draw:opacity="72%" draw:stroke="none"/>
    </style:style>
    <style:style style:family="graphic" style:name="a407">
      <style:graphic-properties draw:fill="solid" draw:fill-color="#3f7819" draw:opacity="70%" draw:stroke="none"/>
    </style:style>
    <style:style style:family="graphic" style:name="a64">
      <style:graphic-properties draw:fill="solid" draw:fill-color="#3f7819" draw:opacity="70%" draw:stroke="none"/>
    </style:style>
    <style:style style:family="graphic" style:name="a510">
      <style:graphic-properties draw:fill="solid" draw:fill-color="#54a021" draw:opacity="72%" draw:stroke="none"/>
    </style:style>
    <style:style style:family="graphic" style:name="a408">
      <style:graphic-properties draw:fill="solid" draw:fill-color="#c0e474" draw:opacity="70%" draw:stroke="none"/>
    </style:style>
    <style:style style:family="graphic" style:name="a65">
      <style:graphic-properties draw:fill="solid" draw:fill-color="#c0e474" draw:opacity="70%" draw:stroke="none"/>
    </style:style>
    <style:style style:family="graphic" style:name="a511">
      <style:graphic-properties draw:fill="solid" draw:fill-color="#3f7819" draw:opacity="70%" draw:stroke="none"/>
    </style:style>
    <style:style style:family="graphic" style:name="a409">
      <style:graphic-properties draw:fill="solid" draw:fill-color="#90c226" draw:opacity="65%" draw:stroke="none"/>
    </style:style>
    <style:style style:family="graphic" style:name="a66">
      <style:graphic-properties draw:fill="solid" draw:fill-color="#90c226" draw:opacity="65%" draw:stroke="none"/>
    </style:style>
    <style:style style:family="graphic" style:name="a512">
      <style:graphic-properties draw:fill="solid" draw:fill-color="#c0e474" draw:opacity="70%" draw:stroke="none"/>
    </style:style>
    <style:style style:family="graphic" style:name="a67">
      <style:graphic-properties draw:fill="solid" draw:fill-color="#90c226" draw:opacity="80%" draw:stroke="none"/>
    </style:style>
    <style:style style:family="graphic" style:name="a513">
      <style:graphic-properties draw:fill="solid" draw:fill-color="#90c226" draw:opacity="65%" draw:stroke="none"/>
    </style:style>
    <style:style style:family="graphic" style:name="a68">
      <style:graphic-properties draw:fill="solid" draw:fill-color="#90c226" draw:opacity="85%" draw:stroke="none"/>
    </style:style>
    <style:style style:family="graphic" style:name="a514">
      <style:graphic-properties draw:fill="solid" draw:fill-color="#90c226" draw:opacity="80%" draw:stroke="non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1042in" svg:stroke-color="#d9d9d9" svg:stroke-opacity="100%" svg:stroke-linecap="round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1">
      <style:graphic-properties draw:fill="none" draw:stroke="solid" svg:stroke-width="0.01042in" svg:stroke-color="#bfbfbf" svg:stroke-opacity="100%" svg:stroke-linecap="round"/>
    </style:style>
    <style:style style:family="graphic" style:name="a622">
      <style:graphic-properties draw:fill="solid" draw:fill-color="#90c226" draw:opacity="30%" draw:stroke="none"/>
    </style:style>
    <style:style style:family="graphic" style:name="a623">
      <style:graphic-properties draw:fill="solid" draw:fill-color="#90c226" draw:opacity="20%" draw:stroke="none"/>
    </style:style>
    <style:style style:family="graphic" style:name="a624">
      <style:graphic-properties draw:fill="solid" draw:fill-color="#54a021" draw:opacity="72%" draw:stroke="none"/>
    </style:style>
    <style:style style:family="graphic" style:name="a625">
      <style:graphic-properties draw:fill="solid" draw:fill-color="#3f7819" draw:opacity="70%" draw:stroke="none"/>
    </style:style>
    <style:style style:family="graphic" style:name="a626">
      <style:graphic-properties draw:fill="solid" draw:fill-color="#c0e474" draw:opacity="70%" draw:stroke="none"/>
    </style:style>
    <style:style style:family="graphic" style:name="a627">
      <style:graphic-properties draw:fill="solid" draw:fill-color="#90c226" draw:opacity="65%" draw:stroke="none"/>
    </style:style>
    <style:style style:family="graphic" style:name="a628">
      <style:graphic-properties draw:fill="solid" draw:fill-color="#90c226" draw:opacity="80%" draw:stroke="none"/>
    </style:style>
    <style:style style:family="graphic" style:name="a300">
      <style:graphic-properties draw:fill="solid" draw:fill-color="#90c226" draw:opacity="20%" draw:stroke="non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solid" draw:fill-color="#90c226" draw:opacity="80%" draw:stroke="non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567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0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71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01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89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595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04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608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10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554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41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76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62">
      <text:list-level-style-bullet text:level="1" text:bullet-char="">
        <style:list-level-properties text:space-before="0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65">
      <text:list-level-style-bullet text:level="1" text:bullet-char="">
        <style:list-level-properties text:space-before="0.062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168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560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">
        <style:list-level-properties text:space-before="0.1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family-generic="roman" style:font-pitch="variable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0868in" svg:y="4.38889in" svg:width="0.5in" svg:height="3.11979in" draw:id="id6" draw:style-name="a3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7" draw:style-name="a32" draw:name="Straight Connector 7">
          <svg:title/>
          <svg:desc/>
        </draw:connector>
        <draw:connector draw:type="line" svg:x1="7.70139in" svg:y1="0in" svg:x2="9.03472in" svg:y2="7.5in" draw:id="id8" draw:style-name="a33" draw:name="Straight Connector 8">
          <svg:title/>
          <svg:desc/>
        </draw:connector>
        <draw:custom-shape svg:x="7.53646in" svg:y="0in" svg:width="2.48264in" svg:height="7.50868in" draw:id="id9" draw:style-name="a3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10" draw:style-name="a3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11" draw:style-name="a3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12" draw:style-name="a3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13" draw:style-name="a3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14" draw:style-name="a3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15" draw:style-name="a4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66667in" svg:y="0.66667in" svg:width="6.94271in" svg:height="1.44444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66667in" svg:y="2.36285in" svg:width="6.94271in" svg:height="4.2447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5.91146in" svg:y="6.60764in" svg:width="0.74826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66667in" svg:y="6.60764in" svg:width="5.05556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04861in" svg:y="6.60764in" svg:width="0.56076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41">
      <draw:g draw:name="Group 6" draw:id="id16">
        <svg:title/>
        <svg:desc/>
        <draw:connector draw:type="line" svg:x1="5.61111in" svg:y1="7.5in" svg:x2="10.01042in" svg:y2="4.56597in" draw:id="id22" draw:style-name="a59" draw:name="Straight Connector 16">
          <svg:title/>
          <svg:desc/>
        </draw:connector>
        <draw:connector draw:type="line" svg:x1="7.70139in" svg:y1="0in" svg:x2="9.03472in" svg:y2="7.5in" draw:id="id23" draw:style-name="a60" draw:name="Straight Connector 17">
          <svg:title/>
          <svg:desc/>
        </draw:connector>
        <draw:custom-shape svg:x="7.53646in" svg:y="0in" svg:width="2.48264in" svg:height="7.50868in" draw:id="id24" draw:style-name="a61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25" draw:style-name="a62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26" draw:style-name="a63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27" draw:style-name="a64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28" draw:style-name="a65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29" draw:style-name="a66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30" draw:style-name="a67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0868in" svg:y="-0.00868in" svg:width="0.94445in" svg:height="6.2309in" draw:id="id31" draw:style-name="a68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" presentation:style-name="a45" draw:name="Title 1" svg:x="1.23643in" svg:y="2.62963in" svg:width="6.37218in" svg:height="1.80042in" presentation:class="title" presentation:placeholder="false">
        <draw:text-box>
          <text:p text:style-name="a44" text:class-names="" text:cond-style-name=""><text:span text:style-name="a42" text:class-names="">Образец заголовка</text:span><text:span text:style-name="a43" text:class-names=""/></text:p>
        </draw:text-box>
        <svg:title/>
        <svg:desc/>
      </draw:frame>
      <draw:frame draw:id="id18" presentation:style-name="a49" draw:name="Subtitle 2" svg:x="1.23643in" svg:y="4.43005in" svg:width="6.37218in" svg:height="1.19958in" presentation:class="subtitle" presentation:placeholder="false">
        <draw:text-box>
          <text:p text:style-name="a48" text:class-names="" text:cond-style-name=""><text:span text:style-name="a46" text:class-names="">Образец подзаголовка</text:span><text:span text:style-name="a47" text:class-names=""/></text:p>
        </draw:text-box>
        <svg:title/>
        <svg:desc/>
      </draw:frame>
      <draw:frame draw:id="id19" presentation:style-name="a52" draw:name="Date Placeholder 3" svg:x="5.91146in" svg:y="6.60764in" svg:width="0.74826in" svg:height="0.39931in" presentation:class="date-tim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20" presentation:style-name="a55" draw:name="Footer Placeholder 4" svg:x="0.66667in" svg:y="6.60764in" svg:width="5.05556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21" presentation:style-name="a58" draw:name="Slide Number Placeholder 5" svg:x="7.04861in" svg:y="6.60764in" svg:width="0.56076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69">
      <draw:g draw:name="Group 16" draw:id="id32">
        <svg:title/>
        <svg:desc/>
        <draw:custom-shape svg:x="-0.00868in" svg:y="4.38889in" svg:width="0.5in" svg:height="3.11979in" draw:id="id38" draw:layer="Master1-bg" draw:style-name="a10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39" draw:layer="Master1-bg" draw:style-name="a101" draw:name="Straight Connector 7">
          <svg:title/>
          <svg:desc/>
        </draw:connector>
        <draw:connector draw:type="line" svg:x1="7.70139in" svg:y1="0in" svg:x2="9.03472in" svg:y2="7.5in" draw:id="id40" draw:layer="Master1-bg" draw:style-name="a102" draw:name="Straight Connector 8">
          <svg:title/>
          <svg:desc/>
        </draw:connector>
        <draw:custom-shape svg:x="7.53646in" svg:y="0in" svg:width="2.48264in" svg:height="7.50868in" draw:id="id41" draw:layer="Master1-bg" draw:style-name="a10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42" draw:layer="Master1-bg" draw:style-name="a10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43" draw:layer="Master1-bg" draw:style-name="a10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44" draw:layer="Master1-bg" draw:style-name="a10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45" draw:layer="Master1-bg" draw:style-name="a10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46" draw:layer="Master1-bg" draw:style-name="a10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47" draw:layer="Master1-bg" draw:style-name="a10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3" presentation:style-name="a73" draw:name="Title 1" svg:x="0.66667in" svg:y="0.66667in" svg:width="6.94271in" svg:height="1.44444in" presentation:class="title" presentation:placeholder="false">
        <draw:text-box>
          <text:p text:style-name="a72" text:class-names="" text:cond-style-name=""><text:span text:style-name="a70" text:class-names="">Образец заголовка</text:span><text:span text:style-name="a71" text:class-names=""/></text:p>
        </draw:text-box>
        <svg:title/>
        <svg:desc/>
      </draw:frame>
      <draw:frame draw:id="id34" presentation:style-name="a90" draw:name="Content Placeholder 2" svg:x="0.66667in" svg:y="2.36285in" svg:width="6.94271in" svg:height="4.24479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Образец текста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Второй уровень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Пятый уровень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93" draw:name="Date Placeholder 3" svg:x="5.91146in" svg:y="6.60764in" svg:width="0.74826in" svg:height="0.39931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36" presentation:style-name="a96" draw:name="Footer Placeholder 4" svg:x="0.66667in" svg:y="6.60764in" svg:width="5.05556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37" presentation:style-name="a99" draw:name="Slide Number Placeholder 5" svg:x="7.04861in" svg:y="6.60764in" svg:width="0.56076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110">
      <draw:g draw:name="Group 16" draw:id="id48">
        <svg:title/>
        <svg:desc/>
        <draw:custom-shape svg:x="-0.00868in" svg:y="4.38889in" svg:width="0.5in" svg:height="3.11979in" draw:id="id54" draw:layer="Master1-bg" draw:style-name="a12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55" draw:layer="Master1-bg" draw:style-name="a129" draw:name="Straight Connector 7">
          <svg:title/>
          <svg:desc/>
        </draw:connector>
        <draw:connector draw:type="line" svg:x1="7.70139in" svg:y1="0in" svg:x2="9.03472in" svg:y2="7.5in" draw:id="id56" draw:layer="Master1-bg" draw:style-name="a130" draw:name="Straight Connector 8">
          <svg:title/>
          <svg:desc/>
        </draw:connector>
        <draw:custom-shape svg:x="7.53646in" svg:y="0in" svg:width="2.48264in" svg:height="7.50868in" draw:id="id57" draw:layer="Master1-bg" draw:style-name="a13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58" draw:layer="Master1-bg" draw:style-name="a13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59" draw:layer="Master1-bg" draw:style-name="a13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60" draw:layer="Master1-bg" draw:style-name="a13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61" draw:layer="Master1-bg" draw:style-name="a13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62" draw:layer="Master1-bg" draw:style-name="a13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63" draw:layer="Master1-bg" draw:style-name="a13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49" presentation:style-name="a114" draw:name="Title 1" svg:x="0.66666in" svg:y="2.95371in" svg:width="6.94195in" svg:height="1.99757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title/>
        <svg:desc/>
      </draw:frame>
      <draw:frame draw:id="id50" presentation:style-name="a118" draw:name="Text Placeholder 2" svg:x="0.66666in" svg:y="4.95128in" svg:width="6.94195in" svg:height="0.94094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</draw:text-box>
        <svg:title/>
        <svg:desc/>
      </draw:frame>
      <draw:frame draw:id="id51" presentation:style-name="a121" draw:name="Date Placeholder 3" svg:x="5.91146in" svg:y="6.60764in" svg:width="0.74826in" svg:height="0.39931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52" presentation:style-name="a124" draw:name="Footer Placeholder 4" svg:x="0.66667in" svg:y="6.60764in" svg:width="5.05556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53" presentation:style-name="a127" draw:name="Slide Number Placeholder 5" svg:x="7.04861in" svg:y="6.60764in" svg:width="0.56076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38">
      <draw:g draw:name="Group 16" draw:id="id64">
        <svg:title/>
        <svg:desc/>
        <draw:custom-shape svg:x="-0.00868in" svg:y="4.38889in" svg:width="0.5in" svg:height="3.11979in" draw:id="id71" draw:layer="Master1-bg" draw:style-name="a18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72" draw:layer="Master1-bg" draw:style-name="a187" draw:name="Straight Connector 7">
          <svg:title/>
          <svg:desc/>
        </draw:connector>
        <draw:connector draw:type="line" svg:x1="7.70139in" svg:y1="0in" svg:x2="9.03472in" svg:y2="7.5in" draw:id="id73" draw:layer="Master1-bg" draw:style-name="a188" draw:name="Straight Connector 8">
          <svg:title/>
          <svg:desc/>
        </draw:connector>
        <draw:custom-shape svg:x="7.53646in" svg:y="0in" svg:width="2.48264in" svg:height="7.50868in" draw:id="id74" draw:layer="Master1-bg" draw:style-name="a18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75" draw:layer="Master1-bg" draw:style-name="a19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76" draw:layer="Master1-bg" draw:style-name="a19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77" draw:layer="Master1-bg" draw:style-name="a19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78" draw:layer="Master1-bg" draw:style-name="a19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79" draw:layer="Master1-bg" draw:style-name="a19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80" draw:layer="Master1-bg" draw:style-name="a19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65" presentation:style-name="a142" draw:name="Title 1" svg:x="0.66667in" svg:y="0.66667in" svg:width="6.94194in" svg:height="1.44444in" presentation:class="title" presentation:placeholder="false">
        <draw:text-box>
          <text:p text:style-name="a141" text:class-names="" text:cond-style-name=""><text:span text:style-name="a139" text:class-names="">Образец заголовка</text:span><text:span text:style-name="a140" text:class-names=""/></text:p>
        </draw:text-box>
        <svg:title/>
        <svg:desc/>
      </draw:frame>
      <draw:frame draw:id="id66" presentation:style-name="a159" draw:name="Content Placeholder 2" svg:x="0.66667in" svg:y="2.36285in" svg:width="3.3772in" svg:height="4.24406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Образец текста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Второй уровень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Пятый уровень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76" draw:name="Content Placeholder 3" svg:x="4.23141in" svg:y="2.36285in" svg:width="3.3772in" svg:height="4.24406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Второй уровень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Пятый уровень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79" draw:name="Date Placeholder 3" svg:x="5.91146in" svg:y="6.60764in" svg:width="0.74826in" svg:height="0.39931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69" presentation:style-name="a182" draw:name="Footer Placeholder 4" svg:x="0.66667in" svg:y="6.60764in" svg:width="5.05556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70" presentation:style-name="a185" draw:name="Slide Number Placeholder 5" svg:x="7.04861in" svg:y="6.60764in" svg:width="0.56076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96">
      <draw:g draw:name="Group 16" draw:id="id81">
        <svg:title/>
        <svg:desc/>
        <draw:custom-shape svg:x="-0.00868in" svg:y="4.38889in" svg:width="0.5in" svg:height="3.11979in" draw:id="id90" draw:layer="Master1-bg" draw:style-name="a25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91" draw:layer="Master1-bg" draw:style-name="a253" draw:name="Straight Connector 7">
          <svg:title/>
          <svg:desc/>
        </draw:connector>
        <draw:connector draw:type="line" svg:x1="7.70139in" svg:y1="0in" svg:x2="9.03472in" svg:y2="7.5in" draw:id="id92" draw:layer="Master1-bg" draw:style-name="a254" draw:name="Straight Connector 8">
          <svg:title/>
          <svg:desc/>
        </draw:connector>
        <draw:custom-shape svg:x="7.53646in" svg:y="0in" svg:width="2.48264in" svg:height="7.50868in" draw:id="id93" draw:layer="Master1-bg" draw:style-name="a25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94" draw:layer="Master1-bg" draw:style-name="a25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95" draw:layer="Master1-bg" draw:style-name="a25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96" draw:layer="Master1-bg" draw:style-name="a25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97" draw:layer="Master1-bg" draw:style-name="a25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98" draw:layer="Master1-bg" draw:style-name="a26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99" draw:layer="Master1-bg" draw:style-name="a26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2" presentation:style-name="a200" draw:name="Title 1" svg:x="0.66667in" svg:y="0.66667in" svg:width="6.94194in" svg:height="1.44444in" presentation:class="title" presentation:placeholder="false">
        <draw:text-box>
          <text:p text:style-name="a199" text:class-names="" text:cond-style-name=""><text:span text:style-name="a197" text:class-names="">Образец заголовка</text:span><text:span text:style-name="a198" text:class-names=""/></text:p>
        </draw:text-box>
        <svg:title/>
        <svg:desc/>
      </draw:frame>
      <draw:frame draw:id="id83" presentation:style-name="a204" draw:name="Text Placeholder 2" svg:x="0.66667in" svg:y="2.36328in" svg:width="3.38in" svg:height="0.63021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Образец текста</text:span></text:p>
            </text:list-item>
          </text:list>
        </draw:text-box>
        <svg:title/>
        <svg:desc/>
      </draw:frame>
      <draw:frame draw:id="id84" presentation:style-name="a221" draw:name="Content Placeholder 3" svg:x="0.66667in" svg:y="2.99349in" svg:width="3.38in" svg:height="3.61343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Образец текста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Второй уровень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Пятый уровень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25" draw:name="Text Placeholder 4" svg:x="4.22861in" svg:y="2.36328in" svg:width="3.38in" svg:height="0.6302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86" presentation:style-name="a242" draw:name="Content Placeholder 5" svg:x="4.22861in" svg:y="2.99349in" svg:width="3.38in" svg:height="3.61343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Образец текста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Второй уровень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Пятый уровень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45" draw:name="Date Placeholder 3" svg:x="5.91146in" svg:y="6.60764in" svg:width="0.74826in" svg:height="0.39931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88" presentation:style-name="a248" draw:name="Footer Placeholder 4" svg:x="0.66667in" svg:y="6.60764in" svg:width="5.05556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89" presentation:style-name="a251" draw:name="Slide Number Placeholder 5" svg:x="7.04861in" svg:y="6.60764in" svg:width="0.56076in" svg:height="0.39931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62">
      <draw:g draw:name="Group 16" draw:id="id100">
        <svg:title/>
        <svg:desc/>
        <draw:custom-shape svg:x="-0.00868in" svg:y="4.38889in" svg:width="0.5in" svg:height="3.11979in" draw:id="id105" draw:layer="Master1-bg" draw:style-name="a27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106" draw:layer="Master1-bg" draw:style-name="a277" draw:name="Straight Connector 7">
          <svg:title/>
          <svg:desc/>
        </draw:connector>
        <draw:connector draw:type="line" svg:x1="7.70139in" svg:y1="0in" svg:x2="9.03472in" svg:y2="7.5in" draw:id="id107" draw:layer="Master1-bg" draw:style-name="a278" draw:name="Straight Connector 8">
          <svg:title/>
          <svg:desc/>
        </draw:connector>
        <draw:custom-shape svg:x="7.53646in" svg:y="0in" svg:width="2.48264in" svg:height="7.50868in" draw:id="id108" draw:layer="Master1-bg" draw:style-name="a27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109" draw:layer="Master1-bg" draw:style-name="a28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110" draw:layer="Master1-bg" draw:style-name="a28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111" draw:layer="Master1-bg" draw:style-name="a28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112" draw:layer="Master1-bg" draw:style-name="a28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113" draw:layer="Master1-bg" draw:style-name="a28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114" draw:layer="Master1-bg" draw:style-name="a28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1" presentation:style-name="a266" draw:name="Title 1" svg:x="0.66667in" svg:y="0.66667in" svg:width="6.94194in" svg:height="1.44444in" presentation:class="title" presentation:placeholder="false">
        <draw:text-box>
          <text:p text:style-name="a265" text:class-names="" text:cond-style-name=""><text:span text:style-name="a263" text:class-names="">Образец заголовка</text:span><text:span text:style-name="a264" text:class-names=""/></text:p>
        </draw:text-box>
        <svg:title/>
        <svg:desc/>
      </draw:frame>
      <draw:frame draw:id="id102" presentation:style-name="a269" draw:name="Date Placeholder 3" svg:x="5.91146in" svg:y="6.60764in" svg:width="0.74826in" svg:height="0.39931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103" presentation:style-name="a272" draw:name="Footer Placeholder 4" svg:x="0.66667in" svg:y="6.60764in" svg:width="5.05556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104" presentation:style-name="a275" draw:name="Slide Number Placeholder 5" svg:x="7.04861in" svg:y="6.60764in" svg:width="0.56076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86">
      <draw:g draw:name="Group 16" draw:id="id115">
        <svg:title/>
        <svg:desc/>
        <draw:custom-shape svg:x="-0.00868in" svg:y="4.38889in" svg:width="0.5in" svg:height="3.11979in" draw:id="id119" draw:layer="Master1-bg" draw:style-name="a29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120" draw:layer="Master1-bg" draw:style-name="a297" draw:name="Straight Connector 7">
          <svg:title/>
          <svg:desc/>
        </draw:connector>
        <draw:connector draw:type="line" svg:x1="7.70139in" svg:y1="0in" svg:x2="9.03472in" svg:y2="7.5in" draw:id="id121" draw:layer="Master1-bg" draw:style-name="a298" draw:name="Straight Connector 8">
          <svg:title/>
          <svg:desc/>
        </draw:connector>
        <draw:custom-shape svg:x="7.53646in" svg:y="0in" svg:width="2.48264in" svg:height="7.50868in" draw:id="id122" draw:layer="Master1-bg" draw:style-name="a29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123" draw:layer="Master1-bg" draw:style-name="a30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124" draw:layer="Master1-bg" draw:style-name="a30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125" draw:layer="Master1-bg" draw:style-name="a30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126" draw:layer="Master1-bg" draw:style-name="a30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127" draw:layer="Master1-bg" draw:style-name="a30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128" draw:layer="Master1-bg" draw:style-name="a30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16" presentation:style-name="a289" draw:name="Date Placeholder 3" svg:x="5.91146in" svg:y="6.60764in" svg:width="0.74826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117" presentation:style-name="a292" draw:name="Footer Placeholder 4" svg:x="0.66667in" svg:y="6.60764in" svg:width="5.055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18" presentation:style-name="a295" draw:name="Slide Number Placeholder 5" svg:x="7.04861in" svg:y="6.60764in" svg:width="0.560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306">
      <draw:g draw:name="Group 16" draw:id="id129">
        <svg:title/>
        <svg:desc/>
        <draw:custom-shape svg:x="-0.00868in" svg:y="4.38889in" svg:width="0.5in" svg:height="3.11979in" draw:id="id136" draw:layer="Master1-bg" draw:style-name="a34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137" draw:layer="Master1-bg" draw:style-name="a342" draw:name="Straight Connector 7">
          <svg:title/>
          <svg:desc/>
        </draw:connector>
        <draw:connector draw:type="line" svg:x1="7.70139in" svg:y1="0in" svg:x2="9.03472in" svg:y2="7.5in" draw:id="id138" draw:layer="Master1-bg" draw:style-name="a343" draw:name="Straight Connector 8">
          <svg:title/>
          <svg:desc/>
        </draw:connector>
        <draw:custom-shape svg:x="7.53646in" svg:y="0in" svg:width="2.48264in" svg:height="7.50868in" draw:id="id139" draw:layer="Master1-bg" draw:style-name="a34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140" draw:layer="Master1-bg" draw:style-name="a34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141" draw:layer="Master1-bg" draw:style-name="a34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142" draw:layer="Master1-bg" draw:style-name="a34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143" draw:layer="Master1-bg" draw:style-name="a34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144" draw:layer="Master1-bg" draw:style-name="a34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145" draw:layer="Master1-bg" draw:style-name="a35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0" presentation:style-name="a310" draw:name="Title 1" svg:x="0.66667in" svg:y="1.63889in" svg:width="3.05138in" svg:height="1.39815in" presentation:class="title" presentation:placeholder="false">
        <draw:text-box>
          <text:p text:style-name="a309" text:class-names="" text:cond-style-name=""><text:span text:style-name="a307" text:class-names="">Образец заголовка</text:span><text:span text:style-name="a308" text:class-names=""/></text:p>
        </draw:text-box>
        <svg:title/>
        <svg:desc/>
      </draw:frame>
      <draw:frame draw:id="id131" presentation:style-name="a327" draw:name="Content Placeholder 2" svg:x="3.90559in" svg:y="0.56313in" svg:width="3.70302in" svg:height="6.0437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Образец текста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Второй уровень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Пятый уровень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31" draw:name="Text Placeholder 3" svg:x="0.66667in" svg:y="3.03704in" svg:width="3.05138in" svg:height="2.8263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</draw:text-box>
        <svg:title/>
        <svg:desc/>
      </draw:frame>
      <draw:frame draw:id="id133" presentation:style-name="a334" draw:name="Date Placeholder 3" svg:x="5.91146in" svg:y="6.60764in" svg:width="0.74826in" svg:height="0.39931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134" presentation:style-name="a337" draw:name="Footer Placeholder 4" svg:x="0.66667in" svg:y="6.60764in" svg:width="5.05556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135" presentation:style-name="a340" draw:name="Slide Number Placeholder 5" svg:x="7.04861in" svg:y="6.60764in" svg:width="0.56076in" svg:height="0.39931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351">
      <draw:g draw:name="Group 16" draw:id="id146">
        <svg:title/>
        <svg:desc/>
        <draw:custom-shape svg:x="-0.00868in" svg:y="4.38889in" svg:width="0.5in" svg:height="3.11979in" draw:id="id153" draw:layer="Master1-bg" draw:style-name="a37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154" draw:layer="Master1-bg" draw:style-name="a374" draw:name="Straight Connector 7">
          <svg:title/>
          <svg:desc/>
        </draw:connector>
        <draw:connector draw:type="line" svg:x1="7.70139in" svg:y1="0in" svg:x2="9.03472in" svg:y2="7.5in" draw:id="id155" draw:layer="Master1-bg" draw:style-name="a375" draw:name="Straight Connector 8">
          <svg:title/>
          <svg:desc/>
        </draw:connector>
        <draw:custom-shape svg:x="7.53646in" svg:y="0in" svg:width="2.48264in" svg:height="7.50868in" draw:id="id156" draw:layer="Master1-bg" draw:style-name="a37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157" draw:layer="Master1-bg" draw:style-name="a37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158" draw:layer="Master1-bg" draw:style-name="a37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159" draw:layer="Master1-bg" draw:style-name="a37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160" draw:layer="Master1-bg" draw:style-name="a38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161" draw:layer="Master1-bg" draw:style-name="a38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162" draw:layer="Master1-bg" draw:style-name="a38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47" presentation:style-name="a355" draw:name="Title 1" svg:x="0.66667in" svg:y="5.25in" svg:width="6.94194in" svg:height="0.61979in" presentation:class="title" presentation:placeholder="false">
        <draw:text-box>
          <text:p text:style-name="a354" text:class-names="" text:cond-style-name=""><text:span text:style-name="a352" text:class-names="">Образец заголовка</text:span><text:span text:style-name="a353" text:class-names=""/></text:p>
        </draw:text-box>
        <svg:title/>
        <svg:desc/>
      </draw:frame>
      <draw:frame draw:id="id148" presentation:style-name="a359" draw:name="Picture Placeholder 2" svg:x="0.66667in" svg:y="0.66667in" svg:width="6.94194in" svg:height="4.20573in" presentation:class="graphic" presentation:placeholder="false">
        <draw:text-box>
          <text:p text:style-name="a358" text:class-names="" text:cond-style-name=""><text:span text:style-name="a356" text:class-names="">Вставка рисунка</text:span><text:span text:style-name="a357" text:class-names=""/></text:p>
        </draw:text-box>
        <svg:title/>
        <svg:desc/>
      </draw:frame>
      <draw:frame draw:id="id149" presentation:style-name="a363" draw:name="Text Placeholder 3" svg:x="0.66667in" svg:y="5.86979in" svg:width="6.94194in" svg:height="0.73712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</draw:text-box>
        <svg:title/>
        <svg:desc/>
      </draw:frame>
      <draw:frame draw:id="id150" presentation:style-name="a366" draw:name="Date Placeholder 3" svg:x="5.91146in" svg:y="6.60764in" svg:width="0.74826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151" presentation:style-name="a369" draw:name="Footer Placeholder 4" svg:x="0.66667in" svg:y="6.60764in" svg:width="5.05556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52" presentation:style-name="a372" draw:name="Slide Number Placeholder 5" svg:x="7.04861in" svg:y="6.60764in" svg:width="0.56076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0-cust-Заголовок-и-подпись" style:page-layout-name="pageLayout1" draw:style-name="a383">
      <draw:g draw:name="Group 16" draw:id="id163">
        <svg:title/>
        <svg:desc/>
        <draw:custom-shape svg:x="-0.00868in" svg:y="4.38889in" svg:width="0.5in" svg:height="3.11979in" draw:id="id169" draw:layer="Master1-bg" draw:style-name="a40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170" draw:layer="Master1-bg" draw:style-name="a402" draw:name="Straight Connector 7">
          <svg:title/>
          <svg:desc/>
        </draw:connector>
        <draw:connector draw:type="line" svg:x1="7.70139in" svg:y1="0in" svg:x2="9.03472in" svg:y2="7.5in" draw:id="id171" draw:layer="Master1-bg" draw:style-name="a403" draw:name="Straight Connector 8">
          <svg:title/>
          <svg:desc/>
        </draw:connector>
        <draw:custom-shape svg:x="7.53646in" svg:y="0in" svg:width="2.48264in" svg:height="7.50868in" draw:id="id172" draw:layer="Master1-bg" draw:style-name="a40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173" draw:layer="Master1-bg" draw:style-name="a40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174" draw:layer="Master1-bg" draw:style-name="a40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175" draw:layer="Master1-bg" draw:style-name="a40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176" draw:layer="Master1-bg" draw:style-name="a40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177" draw:layer="Master1-bg" draw:style-name="a40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178" draw:layer="Master1-bg" draw:style-name="a41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64" presentation:style-name="a387" draw:name="Title 1" svg:x="0.66667in" svg:y="0.66667in" svg:width="6.94194in" svg:height="3.72222in" presentation:class="title" presentation:placeholder="false">
        <draw:text-box>
          <text:p text:style-name="a386" text:class-names="" text:cond-style-name=""><text:span text:style-name="a384" text:class-names="">Образец заголовка</text:span><text:span text:style-name="a385" text:class-names=""/></text:p>
        </draw:text-box>
        <svg:title/>
        <svg:desc/>
      </draw:frame>
      <draw:frame draw:id="id165" presentation:style-name="a391" draw:name="Text Placeholder 2" svg:x="0.66667in" svg:y="4.88889in" svg:width="6.94194in" svg:height="1.71802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</draw:text-box>
        <svg:title/>
        <svg:desc/>
      </draw:frame>
      <draw:frame draw:id="id166" presentation:style-name="a394" draw:name="Date Placeholder 3" svg:x="5.91146in" svg:y="6.60764in" svg:width="0.74826in" svg:height="0.39931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67" presentation:style-name="a397" draw:name="Footer Placeholder 4" svg:x="0.66667in" svg:y="6.60764in" svg:width="5.05556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68" presentation:style-name="a400" draw:name="Slide Number Placeholder 5" svg:x="7.04861in" svg:y="6.60764in" svg:width="0.56076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</style:master-page>
    <style:master-page style:name="Master1-Layout11-cust-Цитата-с-подписью" style:page-layout-name="pageLayout1" draw:style-name="a411">
      <draw:g draw:name="Group 16" draw:id="id179">
        <svg:title/>
        <svg:desc/>
        <draw:custom-shape svg:x="-0.00868in" svg:y="4.38889in" svg:width="0.5in" svg:height="3.11979in" draw:id="id188" draw:layer="Master1-bg" draw:style-name="a43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189" draw:layer="Master1-bg" draw:style-name="a440" draw:name="Straight Connector 7">
          <svg:title/>
          <svg:desc/>
        </draw:connector>
        <draw:connector draw:type="line" svg:x1="7.70139in" svg:y1="0in" svg:x2="9.03472in" svg:y2="7.5in" draw:id="id190" draw:layer="Master1-bg" draw:style-name="a441" draw:name="Straight Connector 8">
          <svg:title/>
          <svg:desc/>
        </draw:connector>
        <draw:custom-shape svg:x="7.53646in" svg:y="0in" svg:width="2.48264in" svg:height="7.50868in" draw:id="id191" draw:layer="Master1-bg" draw:style-name="a44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192" draw:layer="Master1-bg" draw:style-name="a44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193" draw:layer="Master1-bg" draw:style-name="a44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194" draw:layer="Master1-bg" draw:style-name="a44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195" draw:layer="Master1-bg" draw:style-name="a44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196" draw:layer="Master1-bg" draw:style-name="a44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197" draw:layer="Master1-bg" draw:style-name="a44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0" draw:style-name="a414" draw:name="TextBox 17" svg:x="0.52778in" svg:y="0.86458in" svg:width="0.5in" svg:height="0.63889in">
        <draw:text-box>
          <text:p text:style-name="a413" text:class-names="" text:cond-style-name=""><text:span text:style-name="a412" text:class-names="">“</text:span></text:p>
        </draw:text-box>
        <svg:title/>
        <svg:desc/>
      </draw:frame>
      <draw:frame draw:id="id181" draw:style-name="a417" draw:name="TextBox 18" svg:x="7.38021in" svg:y="3.15625in" svg:width="0.5in" svg:height="0.64063in">
        <draw:text-box>
          <text:p text:style-name="a416" text:class-names="" text:cond-style-name=""><text:span text:style-name="a415" text:class-names="">”</text:span></text:p>
        </draw:text-box>
        <svg:title/>
        <svg:desc/>
      </draw:frame>
      <draw:frame draw:id="id182" presentation:style-name="a421" draw:name="Title 1" svg:x="0.84742in" svg:y="0.66667in" svg:width="6.64062in" svg:height="3.30556in" presentation:class="title" presentation:placeholder="false">
        <draw:text-box>
          <text:p text:style-name="a420" text:class-names="" text:cond-style-name=""><text:span text:style-name="a418" text:class-names="">Образец заголовка</text:span><text:span text:style-name="a419" text:class-names=""/></text:p>
        </draw:text-box>
        <svg:title/>
        <svg:desc/>
      </draw:frame>
      <draw:frame draw:id="id183" presentation:style-name="a425" draw:name="Text Placeholder 9" svg:x="1.20415in" svg:y="3.97222in" svg:width="5.92717in" svg:height="0.41667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Образец текста</text:span></text:p>
            </text:list-item>
          </text:list>
        </draw:text-box>
        <svg:title/>
        <svg:desc/>
      </draw:frame>
      <draw:frame draw:id="id184" presentation:style-name="a429" draw:name="Text Placeholder 2" svg:x="0.66666in" svg:y="4.88889in" svg:width="6.94195in" svg:height="1.71802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Образец текста</text:span></text:p>
            </text:list-item>
          </text:list>
        </draw:text-box>
        <svg:title/>
        <svg:desc/>
      </draw:frame>
      <draw:frame draw:id="id185" presentation:style-name="a432" draw:name="Date Placeholder 3" svg:x="5.91146in" svg:y="6.60764in" svg:width="0.74826in" svg:height="0.39931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86" presentation:style-name="a435" draw:name="Footer Placeholder 4" svg:x="0.66667in" svg:y="6.60764in" svg:width="5.05556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187" presentation:style-name="a438" draw:name="Slide Number Placeholder 5" svg:x="7.04861in" svg:y="6.60764in" svg:width="0.56076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</style:master-page>
    <style:master-page style:name="Master1-Layout12-cust-Карточка-имени" style:page-layout-name="pageLayout1" draw:style-name="a449">
      <draw:g draw:name="Group 16" draw:id="id198">
        <svg:title/>
        <svg:desc/>
        <draw:custom-shape svg:x="-0.00868in" svg:y="4.38889in" svg:width="0.5in" svg:height="3.11979in" draw:id="id204" draw:layer="Master1-bg" draw:style-name="a46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205" draw:layer="Master1-bg" draw:style-name="a468" draw:name="Straight Connector 7">
          <svg:title/>
          <svg:desc/>
        </draw:connector>
        <draw:connector draw:type="line" svg:x1="7.70139in" svg:y1="0in" svg:x2="9.03472in" svg:y2="7.5in" draw:id="id206" draw:layer="Master1-bg" draw:style-name="a469" draw:name="Straight Connector 8">
          <svg:title/>
          <svg:desc/>
        </draw:connector>
        <draw:custom-shape svg:x="7.53646in" svg:y="0in" svg:width="2.48264in" svg:height="7.50868in" draw:id="id207" draw:layer="Master1-bg" draw:style-name="a47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208" draw:layer="Master1-bg" draw:style-name="a47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209" draw:layer="Master1-bg" draw:style-name="a47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210" draw:layer="Master1-bg" draw:style-name="a47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211" draw:layer="Master1-bg" draw:style-name="a47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212" draw:layer="Master1-bg" draw:style-name="a47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213" draw:layer="Master1-bg" draw:style-name="a47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99" presentation:style-name="a453" draw:name="Title 1" svg:x="0.66666in" svg:y="2.11285in" svg:width="6.94195in" svg:height="2.83843in" presentation:class="title" presentation:placeholder="false">
        <draw:text-box>
          <text:p text:style-name="a452" text:class-names="" text:cond-style-name=""><text:span text:style-name="a450" text:class-names="">Образец заголовка</text:span><text:span text:style-name="a451" text:class-names=""/></text:p>
        </draw:text-box>
        <svg:title/>
        <svg:desc/>
      </draw:frame>
      <draw:frame draw:id="id200" presentation:style-name="a457" draw:name="Text Placeholder 2" svg:x="0.66666in" svg:y="4.95128in" svg:width="6.94195in" svg:height="1.65564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Образец текста</text:span></text:p>
            </text:list-item>
          </text:list>
        </draw:text-box>
        <svg:title/>
        <svg:desc/>
      </draw:frame>
      <draw:frame draw:id="id201" presentation:style-name="a460" draw:name="Date Placeholder 3" svg:x="5.91146in" svg:y="6.60764in" svg:width="0.74826in" svg:height="0.39931in" presentation:class="date-time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202" presentation:style-name="a463" draw:name="Footer Placeholder 4" svg:x="0.66667in" svg:y="6.60764in" svg:width="5.05556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203" presentation:style-name="a466" draw:name="Slide Number Placeholder 5" svg:x="7.04861in" svg:y="6.60764in" svg:width="0.56076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</style:master-page>
    <style:master-page style:name="Master1-Layout13-cust-Цитата-карточки-имени" style:page-layout-name="pageLayout1" draw:style-name="a477">
      <draw:g draw:name="Group 16" draw:id="id214">
        <svg:title/>
        <svg:desc/>
        <draw:custom-shape svg:x="-0.00868in" svg:y="4.38889in" svg:width="0.5in" svg:height="3.11979in" draw:id="id223" draw:layer="Master1-bg" draw:style-name="a50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224" draw:layer="Master1-bg" draw:style-name="a506" draw:name="Straight Connector 7">
          <svg:title/>
          <svg:desc/>
        </draw:connector>
        <draw:connector draw:type="line" svg:x1="7.70139in" svg:y1="0in" svg:x2="9.03472in" svg:y2="7.5in" draw:id="id225" draw:layer="Master1-bg" draw:style-name="a507" draw:name="Straight Connector 8">
          <svg:title/>
          <svg:desc/>
        </draw:connector>
        <draw:custom-shape svg:x="7.53646in" svg:y="0in" svg:width="2.48264in" svg:height="7.50868in" draw:id="id226" draw:layer="Master1-bg" draw:style-name="a50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227" draw:layer="Master1-bg" draw:style-name="a50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228" draw:layer="Master1-bg" draw:style-name="a51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229" draw:layer="Master1-bg" draw:style-name="a51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230" draw:layer="Master1-bg" draw:style-name="a51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231" draw:layer="Master1-bg" draw:style-name="a51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232" draw:layer="Master1-bg" draw:style-name="a51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15" draw:style-name="a480" draw:name="TextBox 17" svg:x="0.52778in" svg:y="0.86458in" svg:width="0.5in" svg:height="0.63889in">
        <draw:text-box>
          <text:p text:style-name="a479" text:class-names="" text:cond-style-name=""><text:span text:style-name="a478" text:class-names="">“</text:span></text:p>
        </draw:text-box>
        <svg:title/>
        <svg:desc/>
      </draw:frame>
      <draw:frame draw:id="id216" draw:style-name="a483" draw:name="TextBox 18" svg:x="7.38021in" svg:y="3.15625in" svg:width="0.5in" svg:height="0.64063in">
        <draw:text-box>
          <text:p text:style-name="a482" text:class-names="" text:cond-style-name=""><text:span text:style-name="a481" text:class-names="">”</text:span></text:p>
        </draw:text-box>
        <svg:title/>
        <svg:desc/>
      </draw:frame>
      <draw:frame draw:id="id217" presentation:style-name="a487" draw:name="Title 1" svg:x="0.84742in" svg:y="0.66667in" svg:width="6.64062in" svg:height="3.30556in" presentation:class="title" presentation:placeholder="false">
        <draw:text-box>
          <text:p text:style-name="a486" text:class-names="" text:cond-style-name=""><text:span text:style-name="a484" text:class-names="">Образец заголовка</text:span><text:span text:style-name="a485" text:class-names=""/></text:p>
        </draw:text-box>
        <svg:title/>
        <svg:desc/>
      </draw:frame>
      <draw:frame draw:id="id218" presentation:style-name="a491" draw:name="Text Placeholder 9" svg:x="0.66666in" svg:y="4.38889in" svg:width="6.94195in" svg:height="0.5623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</draw:text-box>
        <svg:title/>
        <svg:desc/>
      </draw:frame>
      <draw:frame draw:id="id219" presentation:style-name="a495" draw:name="Text Placeholder 2" svg:x="0.66666in" svg:y="4.95128in" svg:width="6.94195in" svg:height="1.65564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текста</text:span></text:p>
            </text:list-item>
          </text:list>
        </draw:text-box>
        <svg:title/>
        <svg:desc/>
      </draw:frame>
      <draw:frame draw:id="id220" presentation:style-name="a498" draw:name="Date Placeholder 3" svg:x="5.91146in" svg:y="6.60764in" svg:width="0.74826in" svg:height="0.39931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221" presentation:style-name="a501" draw:name="Footer Placeholder 4" svg:x="0.66667in" svg:y="6.60764in" svg:width="5.05556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222" presentation:style-name="a504" draw:name="Slide Number Placeholder 5" svg:x="7.04861in" svg:y="6.60764in" svg:width="0.56076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</style:master-page>
    <style:master-page style:name="Master1-Layout14-cust-Истина-или-ложь" style:page-layout-name="pageLayout1" draw:style-name="a515">
      <draw:g draw:name="Group 16" draw:id="id233">
        <svg:title/>
        <svg:desc/>
        <draw:custom-shape svg:x="-0.00868in" svg:y="4.38889in" svg:width="0.5in" svg:height="3.11979in" draw:id="id240" draw:layer="Master1-bg" draw:style-name="a5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241" draw:layer="Master1-bg" draw:style-name="a538" draw:name="Straight Connector 7">
          <svg:title/>
          <svg:desc/>
        </draw:connector>
        <draw:connector draw:type="line" svg:x1="7.70139in" svg:y1="0in" svg:x2="9.03472in" svg:y2="7.5in" draw:id="id242" draw:layer="Master1-bg" draw:style-name="a539" draw:name="Straight Connector 8">
          <svg:title/>
          <svg:desc/>
        </draw:connector>
        <draw:custom-shape svg:x="7.53646in" svg:y="0in" svg:width="2.48264in" svg:height="7.50868in" draw:id="id243" draw:layer="Master1-bg" draw:style-name="a5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244" draw:layer="Master1-bg" draw:style-name="a5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245" draw:layer="Master1-bg" draw:style-name="a5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246" draw:layer="Master1-bg" draw:style-name="a5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247" draw:layer="Master1-bg" draw:style-name="a5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248" draw:layer="Master1-bg" draw:style-name="a5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249" draw:layer="Master1-bg" draw:style-name="a5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4" presentation:style-name="a519" draw:name="Title 1" svg:x="0.6735in" svg:y="0.66667in" svg:width="6.93511in" svg:height="3.30556in" presentation:class="title" presentation:placeholder="false">
        <draw:text-box>
          <text:p text:style-name="a518" text:class-names="" text:cond-style-name=""><text:span text:style-name="a516" text:class-names="">Образец заголовка</text:span><text:span text:style-name="a517" text:class-names=""/></text:p>
        </draw:text-box>
        <svg:title/>
        <svg:desc/>
      </draw:frame>
      <draw:frame draw:id="id235" presentation:style-name="a523" draw:name="Text Placeholder 9" svg:x="0.66666in" svg:y="4.38889in" svg:width="6.94195in" svg:height="0.5623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Образец текста</text:span></text:p>
            </text:list-item>
          </text:list>
        </draw:text-box>
        <svg:title/>
        <svg:desc/>
      </draw:frame>
      <draw:frame draw:id="id236" presentation:style-name="a527" draw:name="Text Placeholder 2" svg:x="0.66666in" svg:y="4.95128in" svg:width="6.94195in" svg:height="1.65564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Образец текста</text:span></text:p>
            </text:list-item>
          </text:list>
        </draw:text-box>
        <svg:title/>
        <svg:desc/>
      </draw:frame>
      <draw:frame draw:id="id237" presentation:style-name="a530" draw:name="Date Placeholder 3" svg:x="5.91146in" svg:y="6.60764in" svg:width="0.74826in" svg:height="0.39931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238" presentation:style-name="a533" draw:name="Footer Placeholder 4" svg:x="0.66667in" svg:y="6.60764in" svg:width="5.05556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239" presentation:style-name="a536" draw:name="Slide Number Placeholder 5" svg:x="7.04861in" svg:y="6.60764in" svg:width="0.56076in" svg:height="0.39931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</style:master-page>
    <style:master-page style:name="Master1-Layout15-vertTx-Заголовок-и-вертикальный-текст" style:page-layout-name="pageLayout1" draw:style-name="a547">
      <draw:g draw:name="Group 16" draw:id="id250">
        <svg:title/>
        <svg:desc/>
        <draw:custom-shape svg:x="-0.00868in" svg:y="4.38889in" svg:width="0.5in" svg:height="3.11979in" draw:id="id256" draw:layer="Master1-bg" draw:style-name="a57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257" draw:layer="Master1-bg" draw:style-name="a579" draw:name="Straight Connector 7">
          <svg:title/>
          <svg:desc/>
        </draw:connector>
        <draw:connector draw:type="line" svg:x1="7.70139in" svg:y1="0in" svg:x2="9.03472in" svg:y2="7.5in" draw:id="id258" draw:layer="Master1-bg" draw:style-name="a580" draw:name="Straight Connector 8">
          <svg:title/>
          <svg:desc/>
        </draw:connector>
        <draw:custom-shape svg:x="7.53646in" svg:y="0in" svg:width="2.48264in" svg:height="7.50868in" draw:id="id259" draw:layer="Master1-bg" draw:style-name="a58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260" draw:layer="Master1-bg" draw:style-name="a58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261" draw:layer="Master1-bg" draw:style-name="a58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262" draw:layer="Master1-bg" draw:style-name="a58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263" draw:layer="Master1-bg" draw:style-name="a58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264" draw:layer="Master1-bg" draw:style-name="a58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265" draw:layer="Master1-bg" draw:style-name="a58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1" presentation:style-name="a551" draw:name="Title 1" svg:x="0.66667in" svg:y="0.66667in" svg:width="6.94271in" svg:height="1.44444in" presentation:class="title" presentation:placeholder="false">
        <draw:text-box>
          <text:p text:style-name="a550" text:class-names="" text:cond-style-name=""><text:span text:style-name="a548" text:class-names="">Образец заголовка</text:span><text:span text:style-name="a549" text:class-names=""/></text:p>
        </draw:text-box>
        <svg:title/>
        <svg:desc/>
      </draw:frame>
      <draw:frame draw:id="id252" presentation:style-name="a568" draw:name="Vertical Text Placeholder 2" svg:x="0.66667in" svg:y="2.36285in" svg:width="6.94271in" svg:height="4.24479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Образец текста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Второй уровень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Пятый уровень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571" draw:name="Date Placeholder 3" svg:x="5.91146in" svg:y="6.60764in" svg:width="0.74826in" svg:height="0.3993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254" presentation:style-name="a574" draw:name="Footer Placeholder 4" svg:x="0.66667in" svg:y="6.60764in" svg:width="5.05556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255" presentation:style-name="a577" draw:name="Slide Number Placeholder 5" svg:x="7.04861in" svg:y="6.60764in" svg:width="0.56076in" svg:height="0.39931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Вертикальный-заголовок-и-текст" style:page-layout-name="pageLayout1" draw:style-name="a588">
      <draw:g draw:name="Group 16" draw:id="id266">
        <svg:title/>
        <svg:desc/>
        <draw:custom-shape svg:x="-0.00868in" svg:y="4.38889in" svg:width="0.5in" svg:height="3.11979in" draw:id="id272" draw:layer="Master1-bg" draw:style-name="a61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7.5in" svg:x2="10.01042in" svg:y2="4.56597in" draw:id="id273" draw:layer="Master1-bg" draw:style-name="a620" draw:name="Straight Connector 7">
          <svg:title/>
          <svg:desc/>
        </draw:connector>
        <draw:connector draw:type="line" svg:x1="7.70139in" svg:y1="0in" svg:x2="9.03472in" svg:y2="7.5in" draw:id="id274" draw:layer="Master1-bg" draw:style-name="a621" draw:name="Straight Connector 8">
          <svg:title/>
          <svg:desc/>
        </draw:connector>
        <draw:custom-shape svg:x="7.53646in" svg:y="0in" svg:width="2.48264in" svg:height="7.50868in" draw:id="id275" draw:layer="Master1-bg" draw:style-name="a62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8021in" svg:y="-0.00868in" svg:width="2.13021in" svg:height="7.50868in" draw:id="id276" draw:layer="Master1-bg" draw:style-name="a62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042in" svg:y="4.28646in" svg:width="2.74826in" svg:height="3.21354in" draw:id="id277" draw:layer="Master1-bg" draw:style-name="a62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67in" svg:y="-0.00868in" svg:width="2.34375in" svg:height="7.50868in" draw:id="id278" draw:layer="Master1-bg" draw:style-name="a62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92in" svg:y="-0.00868in" svg:width="0.9375in" svg:height="7.50868in" draw:id="id279" draw:layer="Master1-bg" draw:style-name="a62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3333in" svg:y="-0.00868in" svg:width="1.16667in" svg:height="7.50868in" draw:id="id280" draw:layer="Master1-bg" draw:style-name="a62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1424in" svg:y="5.35243in" svg:width="1.19792in" svg:height="2.14757in" draw:id="id281" draw:layer="Master1-bg" draw:style-name="a62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67" presentation:style-name="a592" draw:name="Vertical Title 1" svg:x="6.53687in" svg:y="0.66667in" svg:width="1.07044in" svg:height="5.74306in" presentation:class="title" presentation:placeholder="false">
        <draw:text-box>
          <text:p text:style-name="a591" text:class-names="" text:cond-style-name=""><text:span text:style-name="a589" text:class-names="">Образец заголовка</text:span><text:span text:style-name="a590" text:class-names=""/></text:p>
        </draw:text-box>
        <svg:title/>
        <svg:desc/>
      </draw:frame>
      <draw:frame draw:id="id268" presentation:style-name="a609" draw:name="Vertical Text Placeholder 2" svg:x="0.66667in" svg:y="0.66667in" svg:width="5.68135in" svg:height="5.74306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Образец текста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Второй уровень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Пятый уровень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12" draw:name="Date Placeholder 3" svg:x="5.91146in" svg:y="6.60764in" svg:width="0.74826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270" presentation:style-name="a615" draw:name="Footer Placeholder 4" svg:x="0.66667in" svg:y="6.60764in" svg:width="5.05556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271" presentation:style-name="a618" draw:name="Slide Number Placeholder 5" svg:x="7.04861in" svg:y="6.60764in" svg:width="0.56076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629">
      <draw:frame draw:id="id282" presentation:style-name="a632" draw:name="Rectangle 2" svg:x="0in" svg:y="0in" svg:width="3.25in" svg:height="0.5in" presentation:class="head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283" presentation:style-name="a635" draw:name="Rectangle 3" svg:x="4.24826in" svg:y="0in" svg:width="3.25in" svg:height="0.5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284" presentation:style-name="a638" draw:name="Rectangle 4" svg:x="0in" svg:y="9.49826in" svg:width="3.25in" svg:height="0.5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285" presentation:style-name="a641" draw:name="Rectangle 5" svg:x="4.24826in" svg:y="9.49826in" svg:width="3.25in" svg:height="0.5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Мировая экономика и МЭО  Краткая структура курса</dc:title>
    <meta:initial-creator>Lena</meta:initial-creator>
    <dc:creator>Кузубов Алексей</dc:creator>
    <meta:creation-date>2005-01-31T14:39:54Z</meta:creation-date>
    <dc:date>2018-05-25T03:45:30Z</dc:date>
    <meta:template xlink:href="Facet" xlink:type="simple"/>
    <meta:editing-cycles>33</meta:editing-cycles>
    <meta:editing-duration>PT61266S</meta:editing-duration>
    <meta:document-statistic meta:paragraph-count="236" meta:word-count="2099"/>
  </office:meta>
</office:document-meta>
</file>