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7457"/>
    </style:style>
    <style:style style:name="T1" style:family="text">
      <style:text-properties officeooo:rsid="001574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World – 18-27 December 2012 </text:span></text:p>
      <text:p text:style-name="P1"><text:span text:style-name="T1">http://www.sworld.com.ua/index.php/ru/conference/the-content-of-conferences/archives-of-individual-conferences/december-</text:span></text:p>
      <text:p text:style-name="P1"><text:span text:style-name="T1">2012</text:span></text:p>
      <text:p text:style-name="P1"><text:span text:style-name="T1">MODERN PROBLEMS AND WAYS OF THEIR SOLUTION IN SCIENCE, TRANSPORT, PRODUCTION AND EDUCATION‘2012</text:span></text:p>
      <text:p text:style-name="P1"><text:span text:style-name="T1">Солейник В.В.</text:span></text:p>
      <text:p text:style-name="P1"><text:span text:style-name="T1">СИНОНИМИЧЕСКОЕ ВАРЬИРОВАНИЕ НОМИНАЦИИ БАЗОВЫХ </text:span></text:p>
      <text:p text:style-name="P1"><text:span text:style-name="T1">ЭМОЦИЙ В РУССКОМ И КИТАЙСКОМ ЯЗЫКАХ1</text:span></text:p>
      <text:p text:style-name="P1"><text:span text:style-name="T1">ФГБОУ ВПО «Владивостокский государственный университет экономики и </text:span></text:p>
      <text:p text:style-name="P1"><text:span text:style-name="T1">сервиса» Институт иностранных языков кафедра русского языка </text:span></text:p>
      <text:p text:style-name="P1"><text:span text:style-name="T1">690014 г. Владивосток, ул. Гоголя, 41, оф. 5516</text:span></text:p>
      <text:p text:style-name="P1"><text:span text:style-name="T1">Soleynik V.V.</text:span></text:p>
      <text:p text:style-name="P1"><text:span text:style-name="T1">SYNONYMOUS VARIATION NOMINATIONS BASE EMOTIONS IN </text:span></text:p>
      <text:p text:style-name="P1"><text:span text:style-name="T1">RUSSIAN AND CHINESE LANGUAGE2</text:span></text:p>
      <text:p text:style-name="P1"><text:span text:style-name="T1">Vladivostok State University of Economics and Service Institute of Foreign </text:span></text:p>
      <text:p text:style-name="P1"><text:span text:style-name="T1">Languages Department of Russian Language</text:span></text:p>
      <text:p text:style-name="P1"><text:span text:style-name="T1">690014, Vladivostok, Gogolia, 41, 5516</text:span></text:p>
      <text:p text:style-name="P1"><text:span text:style-name="T1">В данном докладе рассматриваются синонимические поля лексем, </text:span></text:p>
      <text:p text:style-name="P1"><text:span text:style-name="T1">номинирующих базисные эмоции в русском и китайском языках, представлено </text:span></text:p>
      <text:p text:style-name="P1"><text:span text:style-name="T1">их количественное и качественное сравнение.</text:span></text:p>
      <text:p text:style-name="P1"><text:span text:style-name="T1">Ключевые слова: «эмоция», «лексема», «лексическое поле», «лингвокультура», </text:span></text:p>
      <text:p text:style-name="P1"><text:span text:style-name="T1">«психолингвистика».</text:span></text:p>
      <text:p text:style-name="P1"><text:span text:style-name="T1">1 Финансирование Исследование выполнено при поддержке Министерства образования и науки Российской </text:span></text:p>
      <text:p text:style-name="P1"><text:span text:style-name="T1">Федерации, соглашение 14.В37.21.0533 «Исследование этнокультурной специфики речевой коммуникации </text:span></text:p>
      <text:p text:style-name="P1"><text:span text:style-name="T1">носителей русского и восточных языков в социально-бытовой сфере общения».</text:span></text:p>
      <text:p text:style-name="P1"><text:span text:style-name="T1">2</text:span></text:p>
      <text:p text:style-name="P1"><text:span text:style-name="T1">Funding The study was supported by The Ministry of education and science of Russia, project 14.В37.21.0533.This report examines the synonyms field tokens nominating basic emotions in the </text:span></text:p>
      <text:p text:style-name="P1"><text:span text:style-name="T1">Russian and Chinese languages, presented their quantitative and qualitative </text:span></text:p>
      <text:p text:style-name="P1"><text:span text:style-name="T1">comparison.</text:span></text:p>
      <text:p text:style-name="P1"><text:span text:style-name="T1">Key words: "emotion", "lexeme", "lexical field", "Linguistic Culture," </text:span></text:p>
      <text:p text:style-name="P1"><text:span text:style-name="T1">"psycholinguistics."</text:span></text:p>
      <text:p text:style-name="P1"><text:span text:style-name="T1">Исследованию эмоций посвящены работы многих психологов, философов, </text:span></text:p>
      <text:p text:style-name="P1"><text:span text:style-name="T1">лингвистов. Особенно огромен вклад в изучение этой категории психологов. </text:span></text:p>
      <text:p text:style-name="P1"><text:span text:style-name="T1">Термин «эмоция» нами используется в обобщенном значении, включающем </text:span></text:p>
      <text:p text:style-name="P1"><text:span text:style-name="T1">различные типы человеческих психических переживаний. Эмоции выполняют </text:span></text:p>
      <text:p text:style-name="P1"><text:span text:style-name="T1">отражательную, регуляторную и когнитивную функции, так как «посредством </text:span></text:p>
      <text:p text:style-name="P1"><text:span text:style-name="T1">эмоций сущность человеческого бытия отражается в сознании человека, </text:span></text:p>
      <text:p text:style-name="P1"><text:span text:style-name="T1">регулируется и познается им» [2].</text:span></text:p>
      <text:p text:style-name="P1"><text:span text:style-name="T1">Эмоции - особый класс свойственных личности психологических </text:span></text:p>
      <text:p text:style-name="P1"><text:span text:style-name="T1">состояний, отражающих в форме непосредственных переживаний, ощущений </text:span></text:p>
      <text:p text:style-name="P1"><text:span text:style-name="T1">приятного или неприятного, отношения человека к миру и людям, процесс и </text:span></text:p>
      <text:p text:style-name="P1"><text:span text:style-name="T1">результаты его практической деятельности.</text:span></text:p>
      <text:p text:style-name="P1"><text:span text:style-name="T1">В психологии принято выделять базовые и вторичные эмоции. Базисные </text:span></text:p>
      <text:p text:style-name="P1"><text:span text:style-name="T1">эмоции являются психологически наиболее релевантным культурным </text:span></text:p>
      <text:p text:style-name="P1"><text:span text:style-name="T1">феноменом по отношению к вторичным. Ученые называют разное количество </text:span></text:p>
      <text:p text:style-name="P1"><text:span text:style-name="T1">базовых эмоций, но практически все к их числу относят страх, радость, гнев, </text:span></text:p>
      <text:p text:style-name="P1"><text:span text:style-name="T1">печаль [1, c. 21] .</text:span></text:p>
      <text:p text:style-name="P1"><text:span text:style-name="T1">Важное место в дискуссиях исследователей занимает вопрос об </text:span></text:p>
      <text:p text:style-name="P1"><text:span text:style-name="T1">универсальности и национальной специфичности эмоций, который актуален и </text:span></text:p>
      <text:p text:style-name="P1"><text:span text:style-name="T1">для нашей работы. Сторонники универсальной теории считают, что выражение </text:span></text:p>
      <text:p text:style-name="P1"><text:span text:style-name="T1">эмоций открыто для каждого индивида, независимо от его национальной </text:span></text:p>
      <text:p text:style-name="P1"><text:span text:style-name="T1">принадлежности. Оппозицию составляет культурно-релятивистская точка </text:span></text:p>
      <text:p text:style-name="P1"><text:span text:style-name="T1">зрения, заключающаяся в восприятии эмоций «как неких образцов поведения, </text:span></text:p>
      <text:p text:style-name="P1"><text:span text:style-name="T1">заданных социокультурным пространством» [1, c. 23].</text:span></text:p>
      <text:p text:style-name="P1"><text:span text:style-name="T1">В нашем исследовании мы согласимся с мнением ученых, считающих </text:span></text:p>
      <text:p text:style-name="P1"><text:span text:style-name="T1">эмоции универсальным феноменом, генетически заложенным в человеке [2]. Национальная особенность скорее может быть обнаружена в отношении к той </text:span></text:p>
      <text:p text:style-name="P1"><text:span text:style-name="T1">или иной эмоции представителей различных этнических групп и в специфике </text:span></text:p>
      <text:p text:style-name="P1"><text:span text:style-name="T1">ее проявления.</text:span></text:p>
      <text:p text:style-name="P1"><text:soft-page-break/><text:span text:style-name="T1">В нашей работе особое внимание уделяется одному из важнейших явлений </text:span></text:p>
      <text:p text:style-name="P1"><text:span text:style-name="T1">языка - синонимии, отражающей логическую категорию тождественности, </text:span></text:p>
      <text:p text:style-name="P1"><text:span text:style-name="T1">идентичности когнитивно связанных друг с другом вербализованных </text:span></text:p>
      <text:p text:style-name="P1"><text:span text:style-name="T1">эмоциональных лексем. Поэтому акцент делается на учете количественных и </text:span></text:p>
      <text:p text:style-name="P1"><text:span text:style-name="T1">качественных отношений внутри синонимических рядов, а также характера, </text:span></text:p>
      <text:p text:style-name="P1"><text:span text:style-name="T1">темпа и причин их развития в динамике. </text:span></text:p>
      <text:p text:style-name="P1"><text:span text:style-name="T1">Лексемы, выражающие эмоции: «удивление», «радость», «стыд», «страх», </text:span></text:p>
      <text:p text:style-name="P1"><text:span text:style-name="T1">«печаль/горе», «гнев», «презрение/отвращение» анализируются с позиций </text:span></text:p>
      <text:p text:style-name="P1"><text:span text:style-name="T1">лингвокультурологии и лингвопсихологии. Обнаружено наличие </text:span></text:p>
      <text:p text:style-name="P1"><text:span text:style-name="T1">общеуниверсальных и культуроспецифических представлений в исследуемых </text:span></text:p>
      <text:p text:style-name="P1"><text:span text:style-name="T1">эмоциях в русской и китайской лингвокультурах. Лексемы «удивление», </text:span></text:p>
      <text:p text:style-name="P1"><text:span text:style-name="T1">«радость», «стыд», «страх», «печаль/горе», «гнев», «презрение/отвращение» </text:span></text:p>
      <text:p text:style-name="P1"><text:span text:style-name="T1">имеют общую когнитивную базу, как в китайской, так и в русской </text:span></text:p>
      <text:p text:style-name="P1"><text:span text:style-name="T1">лингвокультуре. «Интерес» и «радость» мыслятся представителями обоих </text:span></text:p>
      <text:p text:style-name="P1"><text:span text:style-name="T1">языков как положительные эмоции, «удивление» как нейтральная эмоция, а </text:span></text:p>
      <text:p text:style-name="P1"><text:span text:style-name="T1">«страх», «гнев», «презрение», «отвращение», «печаль/горе», «стыд» как </text:span></text:p>
      <text:p text:style-name="P1"><text:span text:style-name="T1">отрицательные эмоции. </text:span></text:p>
      <text:p text:style-name="P1"><text:span text:style-name="T1">На основании анализа данных, полученных из словарей русского и </text:span></text:p>
      <text:p text:style-name="P1"><text:span text:style-name="T1">китайского языков мы представляем следующие синонимические поля:</text:span></text:p>
      <text:p text:style-name="P1"><text:span text:style-name="T1">Синонимическое поле лексемы «радость» в русском языке: «счастье –</text:span></text:p>
      <text:p text:style-name="P1"><text:span text:style-name="T1">триумф – эйфория – блаженство – нирвана – экстаз – фурор – восторг –</text:span></text:p>
      <text:p text:style-name="P1"><text:span text:style-name="T1">восторженность – экзальтация – нега – благодать – торжество – восхищение –</text:span></text:p>
      <text:p text:style-name="P1"><text:span text:style-name="T1">наслаждение – удовольствие – удовлетворение – упоение – веселье – отрада –</text:span></text:p>
      <text:p text:style-name="P1"><text:span text:style-name="T1">возбуждение – услада – жизнерадостность – беззаботность - умиление –</text:span></text:p>
      <text:p text:style-name="P1"><text:span text:style-name="T1">утешение – злорадство» [3]. Лексема «радость» — главная для данного </text:span></text:p>
      <text:p text:style-name="P1"><text:span text:style-name="T1">синонимического ряда.Синонимическое поле лексемы 欢喜( хуань си) - «радость» в китайском </text:span></text:p>
      <text:p text:style-name="P1"><text:span text:style-name="T1">языке: 欢喜 (хуань си) - 愉快( юйкуай) - 喜悦( си юе) - 欣喜( синь си) - 舒畅(шу </text:span></text:p>
      <text:p text:style-name="P1"><text:span text:style-name="T1">чан) - 欢乐( хуаньлэ) - 娱乐( юйлэ) - 欢快( хуанькуай) - 开心(кай синь) - 快乐( </text:span></text:p>
      <text:p text:style-name="P1"><text:span text:style-name="T1">куайлэ) - 乐意( лэ и) - 怡悦( и юе) - 雀跃 ( цюеюе) - 快活( куай хо) - 欢畅( хуань </text:span></text:p>
      <text:p text:style-name="P1"><text:span text:style-name="T1">чан) - 痛快( тун куай) - 活跃( хо юе) -</text:span></text:p>
      <text:p text:style-name="P1"><text:span text:style-name="T1">欢悦( хуаньюе) - 兴奋( синфэнь) - 愉悦( юйюе) - 幸福( син фу). Лексема </text:span></text:p>
      <text:p text:style-name="P1"><text:span text:style-name="T1">欢喜( хуань си) - главная для данного синонимического ряда [5].</text:span></text:p>
      <text:p text:style-name="P1"><text:span text:style-name="T1">Синонимическое поле лексемы «интерес» в русском языке: «внимание -</text:span></text:p>
      <text:p text:style-name="P1"><text:span text:style-name="T1">заинтересованность - любопытство - увлечение - корысть». Лексема </text:span></text:p>
      <text:p text:style-name="P1"><text:span text:style-name="T1">«интерес» - главная для данного синонимического ряда [3].</text:span></text:p>
      <text:p text:style-name="P1"><text:span text:style-name="T1">Синонимическое поле лексемы «感兴趣 (ганьсинцюй) - «интерес» в </text:span></text:p>
      <text:p text:style-name="P1"><text:span text:style-name="T1">китайском языке: 关心 (гуань синь) - 好奇心(хаоци синь) - 迷上(ми </text:span></text:p>
      <text:p text:style-name="P1"><text:span text:style-name="T1">шан)увлечение - 好处(хао чу)». Лексема «感兴趣 (ганьсинцюй)» - главная для </text:span></text:p>
      <text:p text:style-name="P1"><text:span text:style-name="T1">данного синонимического ряда [5].</text:span></text:p>
      <text:p text:style-name="P1"><text:span text:style-name="T1">Синонимическое поле лексемы «печаль/горе» в русском языке: «горе –</text:span></text:p>
      <text:p text:style-name="P1"><text:span text:style-name="T1">несчастье – горесть – горечь – скорбь - прискорбность – кручина – отчаяние –</text:span></text:p>
      <text:p text:style-name="P1"><text:span text:style-name="T1">мука – боль – невзгода – безутешность – сожаление – страдание – печаль –</text:span></text:p>
      <text:p text:style-name="P1"><text:span text:style-name="T1">тоска – меланхолия – ностальгия – уныние – грусть – скука – хандра –</text:span></text:p>
      <text:p text:style-name="P1"><text:span text:style-name="T1">разочарование – расстройство – подавленность – растерянность – прострация –</text:span></text:p>
      <text:p text:style-name="P1"><text:span text:style-name="T1">апатия». Лексема «горе» - главная для данного синонимического ряда [3].</text:span></text:p>
      <text:p text:style-name="P1"><text:span text:style-name="T1">Синонимическое поле лексемы «忧愁 ( ю чоу)» - «печаль/горе» в </text:span></text:p>
      <text:p text:style-name="P1"><text:span text:style-name="T1">китайском языке: 郁闷 (юймэнь) - 忧闷( ю мэнь) - 忧虑( ю люе) - 忧伤(ю шан) - 愁苦( чоу ку) - 苦闷( ку мэнь) - 哀愁( ай чоу) - 哀怨( ай юань) -</text:span></text:p>
      <text:p text:style-name="P1"><text:span text:style-name="T1">哀伤( ай шан) - 担心( даньсинь) -担忧( дань ю) - 烦闷( фаньмэнь) - 烦恼</text:span></text:p>
      <text:p text:style-name="P1"><text:span text:style-name="T1">(фаньнао)- 难过( наньго) - 惆怅( чоу чан). Лексема 忧愁( ю чоу) - главная </text:span></text:p>
      <text:p text:style-name="P1"><text:span text:style-name="T1">для данного синонимического ряда [5].</text:span></text:p>
      <text:p text:style-name="P1"><text:span text:style-name="T1">Синонимическое поле лексемы «гнев» в русском языке: «неистовство –</text:span></text:p>
      <text:p text:style-name="P1"><text:span text:style-name="T1">буйство – ярость – бешенство – исступление – умоисступление – аффект –</text:span></text:p>
      <text:p text:style-name="P1"><text:span text:style-name="T1">аффектация – припадок – остервенение – остервенелость – невменяемость –</text:span></text:p>
      <text:p text:style-name="P1"><text:span text:style-name="T1">гнев – злость – злоба – озлобленность - негодование – возмущение –</text:span></text:p>
      <text:p text:style-name="P1"><text:span text:style-name="T1">раздражительность – раздражение». Лексема «гнев» - главная для данного </text:span></text:p>
      <text:p text:style-name="P1"><text:span text:style-name="T1">синонимического ряда [3].</text:span></text:p>
      <text:p text:style-name="P1"><text:span text:style-name="T1">Синонимическое поле лексемы «恼怒 (нао ну) «гнев» в китайском языке: </text:span></text:p>
      <text:p text:style-name="P1"><text:span text:style-name="T1">«恼怒 (нао ну)- 气愤(цифэнь)- 义愤( и фэнь) - 生气( шэнци) - 盛怒( шэн ну) -</text:span></text:p>
      <text:p text:style-name="P1"><text:soft-page-break/><text:span text:style-name="T1">愤怒( фэнь ну) - 愤慨( фэнькай) - 震怒( ужэнь ну) - 发怒( фа ну) - 发火( фа хо) -</text:span></text:p>
      <text:p text:style-name="P1"><text:span text:style-name="T1">悲愤( бэйфэнь) - 愤恨( фэньхэнь) -愤激( фэньцзи) - 发愤( фа фэнь)». </text:span></text:p>
      <text:p text:style-name="P1"><text:span text:style-name="T1">Лексема»愤怒 (нао ну)» - главная для данного синонимического ряда [5].</text:span></text:p>
      <text:p text:style-name="P1"><text:span text:style-name="T1">Синонимическое поле лексема «страх» в русском языке: «страх - ужас –</text:span></text:p>
      <text:p text:style-name="P1"><text:span text:style-name="T1">ужасть – жуть – страсть – паника – боязнь – фобия – испуг – перепуг – опасение </text:span></text:p>
      <text:p text:style-name="P1"><text:span text:style-name="T1">– опаска – тревога». Лексема страх — главная для данного синонимического </text:span></text:p>
      <text:p text:style-name="P1"><text:span text:style-name="T1">ряда [3].</text:span></text:p>
      <text:p text:style-name="P1"><text:span text:style-name="T1">Синонимическое поле лексемы «惧怕( цзюй па)» «страх» в китайском </text:span></text:p>
      <text:p text:style-name="P1"><text:span text:style-name="T1">языке: «惧怕( цзюй па) - 害怕( хай па) - 生怕( шэн па) - 恐怖( кун бу) - 恐慌( </text:span></text:p>
      <text:p text:style-name="P1"><text:span text:style-name="T1">кун хуан) - 恐吓( кун хэ) - 恐惧( кун цзюй) - 惊恐( цзин кун) - 惶恐( хуан кун) -</text:span></text:p>
      <text:p text:style-name="P1"><text:span text:style-name="T1">担心( дань синь) - 担忧( дань ю) - 生恐( шэн кун) - 畏惧( вэйцзюй) - 畏怯( </text:span></text:p>
      <text:p text:style-name="P1"><text:span text:style-name="T1">вэйцюе) - 胆怯( дань цюе)». Лексема «害怕(хай па)» -главная для данного </text:span></text:p>
      <text:p text:style-name="P1"><text:span text:style-name="T1">синонимического ряда [5].Эмоции отвращение/презрение в силу сложного дифференцирования </text:span></text:p>
      <text:p text:style-name="P1"><text:span text:style-name="T1">наименований в языке и размытости значений данных лексем были </text:span></text:p>
      <text:p text:style-name="P1"><text:span text:style-name="T1">представлены в нашем исследовании как единое эмоциональное состояние. </text:span></text:p>
      <text:p text:style-name="P1"><text:span text:style-name="T1">Синонимическое поле лексем «отвращение/презрение» в русском языке: </text:span></text:p>
      <text:p text:style-name="P1"><text:span text:style-name="T1">«омерзение – гадливость – отвращение – брезгливость – ненависть –</text:span></text:p>
      <text:p text:style-name="P1"><text:span text:style-name="T1">ненавистничество – враждебность – презрение – неприязнь – неприятие –</text:span></text:p>
      <text:p text:style-name="P1"><text:span text:style-name="T1">нелюбовь – пренебрежение – небрежение – неглижирование – манкировка –</text:span></text:p>
      <text:p text:style-name="P1"><text:span text:style-name="T1">манкирование – антипатия – невнимание – забвение». Лексема «отвращение» </text:span></text:p>
      <text:p text:style-name="P1"><text:span text:style-name="T1">— главная для данного синонимического ряда [3].</text:span></text:p>
      <text:p text:style-name="P1"><text:span text:style-name="T1">Синонимическое поле лексемы 鄙视 (би ши)» «отвращение/презрение» «в </text:span></text:p>
      <text:p text:style-name="P1"><text:span text:style-name="T1">китайском языке: «藐视(мяо ши) - 鄙视(би ши) - 鄙夷( би и) - 轻视( цин ши) -</text:span></text:p>
      <text:p text:style-name="P1"><text:span text:style-name="T1">无视( у ши) - 忽视( ху ши) - 歧视( ци ши) - 斜视( се ши) - 漠视( мо ши) - 蔑视( </text:span></text:p>
      <text:p text:style-name="P1"><text:span text:style-name="T1">ме ши) - 小看(сяо кань) - 小瞧( сяоцяо)» . Лексема «鄙视 (би ши)» - главная </text:span></text:p>
      <text:p text:style-name="P1"><text:span text:style-name="T1">для данного синонимического ряда [5].</text:span></text:p>
      <text:p text:style-name="P1"><text:span text:style-name="T1">Синонимическое поле лексемы «стыд» в русском языке: «стыд – совесть –</text:span></text:p>
      <text:p text:style-name="P1"><text:span text:style-name="T1">срам (срамота) – позор – застенчивость – смущение – конфуз – стеснение –</text:span></text:p>
      <text:p text:style-name="P1"><text:span text:style-name="T1">неловкость – растерянность – замешательство – стесненность – неудобство». </text:span></text:p>
      <text:p text:style-name="P1"><text:span text:style-name="T1">Лексема «стыд» — главная для данного синонимического ряда [3].</text:span></text:p>
      <text:p text:style-name="P1"><text:span text:style-name="T1">Синонимическое поле лексемы «害羞( хай сю)» «стыд» в китайском </text:span></text:p>
      <text:p text:style-name="P1"><text:span text:style-name="T1">языке: 腼腆 (яньтянь) - 害羞( хай сю) - 羞涩( сюсэ) - 羞耻( сючи) - 羞愧( сю куй) </text:span></text:p>
      <text:p text:style-name="P1"><text:span text:style-name="T1">- 扭捏( ню не) - 怕羞( па сю) - 害臊( хай сао) - 难为情( наньвэйцин) -</text:span></text:p>
      <text:p text:style-name="P1"><text:span text:style-name="T1">不好意思( бухао и сы) - 羞答答( сю да да)». Лексема «害羞 (хай сю)» - главная </text:span></text:p>
      <text:p text:style-name="P1"><text:span text:style-name="T1">для данного синонимического ряда [3].</text:span></text:p>
      <text:p text:style-name="P1"><text:span text:style-name="T1">Синонимическое поле лексемы «удивление» в русском языке: «удивление </text:span></text:p>
      <text:p text:style-name="P1"><text:span text:style-name="T1">и изумление». Лексема удивление - главная для данного синонимического </text:span></text:p>
      <text:p text:style-name="P1"><text:span text:style-name="T1">ряда.Синонимическое поле лексемы «惊讶( цзин я)» «удивление» в китайском </text:span></text:p>
      <text:p text:style-name="P1"><text:span text:style-name="T1">языке: «惊讶( цзин я) - 惊异( цзин и) - 惊奇(цзинци) - 惊诧 ( цзинча) - 惊恐( </text:span></text:p>
      <text:p text:style-name="P1"><text:span text:style-name="T1">цзин кун)- 好奇( хаоци)- 诧异( ча и) - 震惊( ужэньцзин) -吃惊( чицзин) - 奇怪( </text:span></text:p>
      <text:p text:style-name="P1"><text:span text:style-name="T1">цигуай) - 受惊( шоу цзин) - 惊惶( цзинхуан) - 惊骇( цзин хай)» .Лексема </text:span></text:p>
      <text:p text:style-name="P1"><text:span text:style-name="T1">«惊讶(цзин я)» - главная для данного синонимического ряда [5].</text:span></text:p>
      <text:p text:style-name="P1"><text:span text:style-name="T1">В результате проведенного нами анализа количественное соотношение </text:span></text:p>
      <text:p text:style-name="P1"><text:span text:style-name="T1">исследуемого материала распределилось следующим образом (табл.1):</text:span></text:p>
      <text:p text:style-name="P1"><text:span text:style-name="T1">Таблица 1.</text:span></text:p>
      <text:p text:style-name="P1"><text:span text:style-name="T1">Базовые лексемы Синонимическое</text:span></text:p>
      <text:p text:style-name="P1"><text:span text:style-name="T1">поле русского языка</text:span></text:p>
      <text:p text:style-name="P1"><text:span text:style-name="T1">Синонимическое</text:span></text:p>
      <text:p text:style-name="P1"><text:span text:style-name="T1">поле китайского языка</text:span></text:p>
      <text:p text:style-name="P1"><text:span text:style-name="T1">Радость 28 21</text:span></text:p>
      <text:p text:style-name="P1"><text:span text:style-name="T1">Интерес 5 5</text:span></text:p>
      <text:p text:style-name="P1"><text:span text:style-name="T1">Печаль/горе 28 17</text:span></text:p>
      <text:p text:style-name="P1"><text:span text:style-name="T1">Гнев 20 14</text:span></text:p>
      <text:p text:style-name="P1"><text:span text:style-name="T1">Страх 13 15</text:span></text:p>
      <text:p text:style-name="P1"><text:span text:style-name="T1">Отвращение/презре</text:span></text:p>
      <text:p text:style-name="P1"><text:span text:style-name="T1">ние</text:span></text:p>
      <text:p text:style-name="P1"><text:span text:style-name="T1">20 12</text:span></text:p>
      <text:p text:style-name="P1"><text:span text:style-name="T1">Стыд 15 11</text:span></text:p>
      <text:p text:style-name="P1"><text:span text:style-name="T1">Удивление 2 13</text:span></text:p>
      <text:p text:style-name="P1"><text:soft-page-break/><text:span text:style-name="T1">При сопоставлении русских и китайских лексем, выражающих </text:span></text:p>
      <text:p text:style-name="P1"><text:span text:style-name="T1">различные эмоциональные состояния, мы наблюдаем количественное </text:span></text:p>
      <text:p text:style-name="P1"><text:span text:style-name="T1">превосходство лексем, называющих эмоции «радость», «печаль/горе», «гнев», </text:span></text:p>
      <text:p text:style-name="P1"><text:span text:style-name="T1">«отвращение/презрение» и «стыд» в русском языке по сравнению с </text:span></text:p>
      <text:p text:style-name="P1"><text:span text:style-name="T1">китайским. Обращает на себя внимание количественное превосходство русских лексем, называющих эмоцию «отвращение/презрение»: 20 в русском языке и 12 </text:span></text:p>
      <text:p text:style-name="P1"><text:span text:style-name="T1">в китайском и эмоцию «печаль /горе» 28 в русском и 17 в китайском. Это </text:span></text:p>
      <text:p text:style-name="P1"><text:span text:style-name="T1">связано прежде с психологическими особенностями русского народа. Русские </text:span></text:p>
      <text:p text:style-name="P1"><text:span text:style-name="T1">по своей природе более открытые, и свои эмоции (особенно отрицательные) </text:span></text:p>
      <text:p text:style-name="P1"><text:span text:style-name="T1">выражают открыто и прямо (как говорится, не стесняются в выражениях). Наше </text:span></text:p>
      <text:p text:style-name="P1"><text:span text:style-name="T1">исследование подтвердило мнение известного исследователя </text:span></text:p>
      <text:p text:style-name="P1"><text:span text:style-name="T1">коммуникативного поведения И.А. Стернина о том, что особенностью русского </text:span></text:p>
      <text:p text:style-name="P1"><text:span text:style-name="T1">общения является искренность [4]. Как пишет И.А. Стернин, русские не </text:span></text:p>
      <text:p text:style-name="P1"><text:span text:style-name="T1">скрывают своего настроения в разговоре, бурно демонстрируют свои эмоции, </text:span></text:p>
      <text:p text:style-name="P1"><text:span text:style-name="T1">открыто радуются, печалятся, гневаются. Русские ценят откровенных людей, </text:span></text:p>
      <text:p text:style-name="P1"><text:span text:style-name="T1">которые ничего не скрывают [4]. Китайцы же, наоборот, в силу своего </text:span></text:p>
      <text:p text:style-name="P1"><text:span text:style-name="T1">воспитания и древних религиозно-культурных традиций, люди закрытые, </text:span></text:p>
      <text:p text:style-name="P1"><text:span text:style-name="T1">стараются не показывать своего истинного отношения к другим, тем более </text:span></text:p>
      <text:p text:style-name="P1"><text:span text:style-name="T1">отрицательного. Как отмечают многие исследователи китайской языковой </text:span></text:p>
      <text:p text:style-name="P1"><text:span text:style-name="T1">картины мира, характерные для китайского этнотипа особенности общения </text:span></text:p>
      <text:p text:style-name="P1"><text:span text:style-name="T1">обусловлены стремлением китайцев к гармонии и «сохранению лица», что </text:span></text:p>
      <text:p text:style-name="P1"><text:span text:style-name="T1">позволяет свести к минимуму конфликты в межличностных отношениях и </text:span></text:p>
      <text:p text:style-name="P1"><text:span text:style-name="T1">гармонизировать их. Взаимоотношения в китайском обществе основываются на </text:span></text:p>
      <text:p text:style-name="P1"><text:span text:style-name="T1">осознании того, что человек существует только как часть семьи или клана, что </text:span></text:p>
      <text:p text:style-name="P1"><text:span text:style-name="T1">требует от индивида уважения к общественной иерархии. Необходимость </text:span></text:p>
      <text:p text:style-name="P1"><text:span text:style-name="T1">проявления почтительности к старшим ориентирует китайцев на подчинение </text:span></text:p>
      <text:p text:style-name="P1"><text:span text:style-name="T1">власти и подавление агрессии. Национальная идея гармонии воспитывает у </text:span></text:p>
      <text:p text:style-name="P1"><text:span text:style-name="T1">представителей китайской культуры умение достигать равновесие путѐм </text:span></text:p>
      <text:p text:style-name="P1"><text:span text:style-name="T1">контролирования эмоциональных состояний. </text:span></text:p>
      <text:p text:style-name="P1"><text:span text:style-name="T1">Сильное количественное превосходство в китайском языке по </text:span></text:p>
      <text:p text:style-name="P1"><text:span text:style-name="T1">сравнению с русским мы обнаружили при сопоставлении лексем, выражающих </text:span></text:p>
      <text:p text:style-name="P1"><text:span text:style-name="T1">эмоцию удивление: 13 против 2. Это единственная лексема, имеющая большую </text:span></text:p>
      <text:p text:style-name="P1"><text:span text:style-name="T1">дифференциацию в китайском языке по сравнению с русским. Для китайского </text:span></text:p>
      <text:p text:style-name="P1"><text:span text:style-name="T1">языкового сознания, как нам представляется, эмоция удивления является отражением особенностей национального мышления: на бытовом уровне они </text:span></text:p>
      <text:p text:style-name="P1"><text:span text:style-name="T1">более наивны, чем русские, им есть чему удивляться.</text:span></text:p>
      <text:p text:style-name="P1"><text:span text:style-name="T1">Что же касается лексем «интерес», «страх», «стыд», то здесь мы можем </text:span></text:p>
      <text:p text:style-name="P1"><text:span text:style-name="T1">сделать вывод, что по количеству синонимов они практически совпадают.</text:span></text:p>
      <text:p text:style-name="P1"><text:span text:style-name="T1">Как показало наше исследование, лексемы, выражающее одно </text:span></text:p>
      <text:p text:style-name="P1"><text:span text:style-name="T1">эмоциональное состояние взаимно дополняют друг друга, последовательно </text:span></text:p>
      <text:p text:style-name="P1"><text:span text:style-name="T1">расширяя объем эмоциональной сферы.</text:span></text:p>
      <text:p text:style-name="P1"><text:span text:style-name="T1">Результаты исследований наглядно демонстрируют различие между </text:span></text:p>
      <text:p text:style-name="P1"><text:span text:style-name="T1">культурами, которые происходят из различий в способах воспитания детей, а </text:span></text:p>
      <text:p text:style-name="P1"><text:span text:style-name="T1">также в прочих аспектах социализации. Такое членение действительности </text:span></text:p>
      <text:p text:style-name="P1"><text:span text:style-name="T1">является прямым отражением тех или иных культурно-этнических </text:span></text:p>
      <text:p text:style-name="P1"><text:span text:style-name="T1">представлений и несовпадении способов номинации и, следовательно, </text:span></text:p>
      <text:p text:style-name="P1"><text:span text:style-name="T1">вербализации эмоций в китайском и русском языке, а также о склонности </text:span></text:p>
      <text:p text:style-name="P1"><text:span text:style-name="T1">русских в большинстве случаев к большей детализации картины мира и, как </text:span></text:p>
      <text:p text:style-name="P1"><text:span text:style-name="T1">следствие, номинации различных оттенков той или иной эмоции. </text:span></text:p>
      <text:p text:style-name="P1"><text:span text:style-name="T1">Неповторимость эмоциональной картины мира любого языка становится </text:span></text:p>
      <text:p text:style-name="P1"><text:span text:style-name="T1">очевидной на фоне изучения другого языка, другого коллективного сознания, </text:span></text:p>
      <text:p text:style-name="P1"><text:span text:style-name="T1">что мы и проиллюстрировали на синонимическом материале, представленном </text:span></text:p>
      <text:p text:style-name="P1"><text:span text:style-name="T1">лексемами эмоций.</text:span></text:p>
      <text:p text:style-name="P1"><text:span text:style-name="T1">ЛИТЕРАТУРА:</text:span></text:p>
      <text:p text:style-name="P1"><text:span text:style-name="T1">1. Изард К. Э. Психология эмоций/Перев. с англ. — СПб.: Издательство </text:span></text:p>
      <text:p text:style-name="P1"><text:span text:style-name="T1">«Питер», 1999, — 464с.</text:span></text:p>
      <text:p text:style-name="P1"><text:span text:style-name="T1">2. Красавский Н.А. Эмоциональные концепты в немецкой и русской </text:span></text:p>
      <text:p text:style-name="P1"><text:span text:style-name="T1">лингвокультурах. Волгоград: Перемена, 2001. 494 С.</text:span></text:p>
      <text:p text:style-name="P1"><text:span text:style-name="T1">3. Словарь русских синонимов и сходных по смыслу выражений. </text:span></text:p>
      <text:p text:style-name="P1"><text:span text:style-name="T1">Абрамов Н. Печатное издание М.: Русские словари, 1999. © Электронная </text:span></text:p>
      <text:p text:style-name="P1"><text:span text:style-name="T1">версия, «ГРАМОТА.РУ», 2002. // [Эл. ресурс]. Режим доступа: </text:span></text:p>
      <text:p text:style-name="P1"><text:span text:style-name="T1">http://www.gramota.ru/slovari/info/ (дата обращения 20.11.2011).</text:span></text:p>
      <text:p text:style-name="P1"><text:span text:style-name="T1">4. Стернин И.А. Международный сборник "Русское и китайское </text:span></text:p>
      <text:p text:style-name="P1"><text:soft-page-break/><text:span text:style-name="T1">коммуникативное поведение". Вып. 1. Воронеж, 2002. - 79 с.5. 中国的同义字字典 // [Эл.ресурс]. Режим доступа:</text:span></text:p>
      <text:p text:style-name="P1"><text:span text:style-name="T1">http://life.httpcn.com/dict.asp (дата обращения 16.11.2011).</text:span></text:p>
      <text:p text:style-name="P1"><text:span text:style-name="T1">References:</text:span></text:p>
      <text:p text:style-name="P1"><text:span text:style-name="T1">1. Izard K.E. Psychology of emotions / Trans. from English. - St.: Publishing </text:span></text:p>
      <text:p text:style-name="P1"><text:span text:style-name="T1">"Peter", 1999 – 464 p.</text:span></text:p>
      <text:p text:style-name="P1"><text:span text:style-name="T1">2. Krasavsky N.A. Emotional concepts in the German and Russian Linguistic </text:span></text:p>
      <text:p text:style-name="P1"><text:span text:style-name="T1">Culture. Volgograd: Peremena, 2001. 494 p.</text:span></text:p>
      <text:p text:style-name="P1"><text:span text:style-name="T1">3. Russian dictionary of synonyms and similar within the meaning of </text:span></text:p>
      <text:p text:style-name="P1"><text:span text:style-name="T1">expressions. N. Abramov Print Edition M.: Russian dictionaries, 1999. © Electronic </text:span></text:p>
      <text:p text:style-name="P1"><text:span text:style-name="T1">version, "GRAMOTA.RU", 2002. / / [El. resource]. Access mode: </text:span></text:p>
      <text:p text:style-name="P1"><text:span text:style-name="T1">http://www.gramota.ru/slovari/info/ (date accessed 11/20/2011).</text:span></text:p>
      <text:p text:style-name="P1"><text:span text:style-name="T1">4. Sternin I.A. International collection of "Russian and Chinese </text:span></text:p>
      <text:p text:style-name="P1"><text:span text:style-name="T1">communicative behavior." No. 1. Voronezh, 2002. - 79 p.</text:span></text:p>
      <text:p text:style-name="P1"><text:span text:style-name="T1">5. Chinese synonym dictionary / / [El.resurs]. Access mode: </text:span></text:p>
      <text:p text:style-name="P1"><text:span text:style-name="T1">http://life.httpcn.com/dict.asp (date accessed 16.11.201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5T15:44:43.16</meta:creation-date>
    <meta:document-statistic meta:table-count="0" meta:image-count="0" meta:object-count="0" meta:page-count="5" meta:paragraph-count="250" meta:word-count="2275" meta:character-count="15215"/>
    <dc:date>2013-07-15T15:46:54.69</dc:date>
    <meta:editing-duration>PT00H02M11S</meta:editing-duration>
    <meta:editing-cycles>1</meta:editing-cycles>
    <meta:generator>OpenOffice.org/3.2$Win32 OpenOffice.org_project/320m19$Build-9505</meta:generator>
  </office:meta>
</office:document-meta>
</file>