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1000005D53F44F292.jpg"/>
  <manifest:file-entry manifest:media-type="image/jpeg" manifest:full-path="Pictures/100000000000038400000528023A3B59.jpg"/>
  <manifest:file-entry manifest:media-type="image/jpeg" manifest:full-path="Pictures/10000000000003BF00000516D5635D56.jpg"/>
  <manifest:file-entry manifest:media-type="image/jpeg" manifest:full-path="Pictures/10000000000003E1000005D5670A02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815cm" svg:height="25.282cm" draw:z-index="0"><draw:image xlink:href="Pictures/10000000000003E1000005D5670A02AF.jpg" xlink:type="simple" xlink:show="embed" xlink:actuate="onLoad"/>
    </draw:frame></text:p>
      <text:p text:style-name="Standard"><draw:frame draw:style-name="fr1" draw:name="Графический объект2" text:anchor-type="paragraph" svg:width="16.815cm" svg:height="25.282cm" draw:z-index="1"><draw:image xlink:href="Pictures/10000000000003E1000005D53F44F292.jpg" xlink:type="simple" xlink:show="embed" xlink:actuate="onLoad"/>
    </draw:frame><text:soft-page-break/></text:p>
      <text:p text:style-name="Standard"><draw:frame draw:style-name="fr1" draw:name="Графический объект3" text:anchor-type="paragraph" svg:width="16.238cm" svg:height="22.047cm" draw:z-index="2"><draw:image xlink:href="Pictures/10000000000003BF00000516D5635D5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5.24cm" svg:height="22.352cm" draw:z-index="3"><draw:image xlink:href="Pictures/100000000000038400000528023A3B59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9-09-04T13:56:24</dc:date>
    <meta:editing-cycles>1</meta:editing-cycles>
    <meta:editing-duration>PT1M4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4" meta:object-count="0" meta:page-count="4" meta:paragraph-count="0" meta:word-count="0" meta:character-count="0"/>
  </office:meta>
</office:document-meta>
</file>