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96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5">
      <style:paragraph-properties fo:line-height="90%" fo:text-align="left" style:tab-stop-distance="1.36111in" fo:margin-left="0.3125in" fo:margin-right="0in" fo:text-indent="-0.3125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wrap" fo:padding-top="0.05in" fo:padding-bottom="0.05in" fo:padding-left="0.24309in" fo:padding-right="0.28in" draw:textarea-vertical-align="top" draw:textarea-horizontal-align="left" draw:fill="none" draw:stroke="none" draw:auto-grow-width="false" draw:auto-grow-height="false"/>
      <style:paragraph-properties style:font-independent-line-spacing="true" style:writing-mode="lr-tb"/>
    </style:style>
    <style:style style:family="graphic" style:name="a1968">
      <style:graphic-properties/>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39">
      <style:drawing-page-properties draw:fill="gradient" draw:fill-gradient-name="a153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22814in" fo:padding-bottom="0.22814in" fo:padding-left="0.22814in" fo:padding-right="0.22814in" draw:textarea-vertical-align="middle" draw:textarea-horizontal-align="center" draw:fill="gradient" draw:fill-gradient-name="a1644"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17613in" fo:padding-bottom="0.17613in" fo:padding-left="0.17613in" fo:padding-right="0.17613in" draw:textarea-vertical-align="middle" draw:textarea-horizontal-align="left" draw:fill="gradient" draw:fill-gradient-name="a1754"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0">
      <style:paragraph-properties fo:line-height="90%" fo:text-align="left" style:tab-stop-distance="0.875in" fo:margin-left="0.1875in" fo:margin-right="0in" fo:text-indent="-0.187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90%" fo:text-align="left" style:tab-stop-distance="1.06944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90%" fo:text-align="left" style:tab-stop-distance="0.875in" fo:margin-left="0.1875in" fo:margin-right="0in" fo:text-indent="-0.187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3194in" fo:padding-bottom="0.03194in" fo:padding-left="0.26789in" fo:padding-right="0.17889in" draw:textarea-vertical-align="top" draw:textarea-horizontal-align="left" draw:fill="none" draw:stroke="none" draw:auto-grow-width="false" draw:auto-grow-height="false"/>
      <style:paragraph-properties style:font-independent-line-spacing="true" style:writing-mode="lr-tb"/>
    </style:style>
    <style:style style:family="graphic" style:name="a1866">
      <style:graphic-properties/>
    </style:style>
    <style:style style:family="drawing-page" style:name="a1868">
      <style:drawing-page-properties draw:fill="gradient" draw:fill-gradient-name="a186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70">
      <style:drawing-page-properties draw:fill="gradient" draw:fill-gradient-name="a19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0">
      <style:text-properties fo:font-variant="normal" fo:text-transform="none" fo:color="#c00000" style:text-line-through-type="none" style:text-line-through-style="none" style:text-line-through-width="auto" style:text-line-through-color="font-color" style:text-position="0% 100%" fo:font-family="Century Gothic" fo:font-size="0.68056in" style:font-size-asian="0.68056in" style:font-size-complex="0.680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ffffff" style:text-line-through-type="none" style:text-line-through-style="none" style:text-line-through-width="auto" style:text-line-through-color="font-color" style:text-position="0% 100%" fo:font-family="Century Gothic" fo:font-size="0.41667in" style:font-size-asian="0.41667in" style:font-size-complex="0.41667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9">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c00000" style:text-line-through-type="none" style:text-line-through-style="none" style:text-line-through-width="auto" style:text-line-through-color="font-color" style:text-position="0% 100%" fo:font-family="Century Gothic" fo:font-size="0.68056in" style:font-size-asian="0.68056in" style:font-size-complex="0.680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2">
      <style:text-properties fo:font-variant="normal" fo:text-transform="none" fo:color="#ffffff" style:text-line-through-type="none" style:text-line-through-style="none" style:text-line-through-width="auto" style:text-line-through-color="font-color" style:text-position="0% 100%" fo:font-family="Century Gothic"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262626" style:text-line-through-type="none" style:text-line-through-style="none" style:text-line-through-width="auto" style:text-line-through-color="font-color" style:text-position="0% 100%" fo:font-family="Century Gothic" fo:font-size="0.68056in" style:font-size-asian="0.68056in" style:font-size-complex="0.6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975">
      <style:graphic-properties fo:wrap-option="wrap" fo:padding-top="0.16341in" fo:padding-bottom="0.16341in" fo:padding-left="0.16341in" fo:padding-right="0.16341in" draw:textarea-vertical-align="middle" draw:textarea-horizontal-align="center" draw:fill="gradient" draw:fill-gradient-name="a1974"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46">
      <style:drawing-page-properties draw:fill="gradient" draw:fill-gradient-name="a154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8">
      <style:paragraph-properties fo:line-height="90%" fo:text-align="left" style:tab-stop-distance="1.11806in" fo:margin-left="0.25in" fo:margin-right="0in" fo:text-indent="-0.25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19481in" fo:padding-bottom="0.19481in" fo:padding-left="0.19481in" fo:padding-right="0.19481in" draw:textarea-vertical-align="middle" draw:textarea-horizontal-align="center" draw:fill="gradient" draw:fill-gradient-name="a1649"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90%" fo:text-align="center"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3">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24064in" fo:padding-bottom="0.24064in" fo:padding-left="0.24064in" fo:padding-right="0.24064in" draw:textarea-vertical-align="middle" draw:textarea-horizontal-align="center" draw:fill="gradient" draw:fill-gradient-name="a1654"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graphic" style:name="a1656">
      <style:graphic-properties/>
    </style:style>
    <style:style style:family="drawing-page" style:name="a1658">
      <style:drawing-page-properties draw:fill="gradient" draw:fill-gradient-name="a165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2">
      <style:paragraph-properties fo:line-height="90%" fo:text-align="left" style:tab-stop-distance="1.06944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6">
      <style:paragraph-properties fo:line-height="90%" fo:text-align="left" style:tab-stop-distance="1.06944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1">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2">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34895in" fo:padding-bottom="0.34895in" fo:padding-left="0.34895in" fo:padding-right="0.34895in" draw:textarea-vertical-align="middle" draw:textarea-horizontal-align="center" draw:fill="gradient" draw:fill-gradient-name="a1873"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graphic" style:name="a1876">
      <style:graphic-properties draw:fill="gradient" draw:fill-gradient-name="a1875" draw:stroke="none" draw:shadow="visible" draw:shadow-offset-x="0in" draw:shadow-offset-y="0.02778in" draw:shadow-color="#000000" draw:shadow-opacity="25%"/>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0">
      <style:graphic-properties fo:wrap-option="wrap" fo:padding-top="0.04167in" fo:padding-bottom="0.04167in" fo:padding-left="0.27533in" fo:padding-right="0.23333in" draw:textarea-vertical-align="top" draw:textarea-horizontal-align="left" draw:fill="none" draw:stroke="none" draw:auto-grow-width="false" draw:auto-grow-height="false"/>
      <style:paragraph-properties style:font-independent-line-spacing="true" style:writing-mode="lr-tb"/>
    </style:style>
    <style:style style:family="text" style:name="a187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ffffff" style:text-line-through-type="none" style:text-line-through-style="none" style:text-line-through-width="auto" style:text-line-through-color="font-color" style:text-position="0% 100%" fo:font-family="Century Gothic"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1">
      <style:graphic-properties fo:wrap-option="wrap" fo:padding-top="0.12528in" fo:padding-bottom="0.12528in" fo:padding-left="0.12528in" fo:padding-right="0.12528in" draw:textarea-vertical-align="middle" draw:textarea-horizontal-align="center" draw:fill="gradient" draw:fill-gradient-name="a1550"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982">
      <style:text-properties fo:font-variant="normal" fo:text-transform="none" fo:color="#ffffff" style:text-line-through-type="none" style:text-line-through-style="none" style:text-line-through-width="auto" style:text-line-through-color="font-color" style:text-position="0% 100%" fo:font-family="Century Gothic"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3">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4">
      <style:paragraph-properties fo:line-height="90%" fo:text-align="left" style:tab-stop-distance="0.875in" fo:margin-left="0.1875in" fo:margin-right="0in" fo:text-indent="-0.187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16341in" fo:padding-bottom="0.16341in" fo:padding-left="0.16341in" fo:padding-right="0.16341in" draw:textarea-vertical-align="middle" draw:textarea-horizontal-align="center" draw:fill="gradient" draw:fill-gradient-name="a1984"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8">
      <style:paragraph-properties fo:line-height="90%" fo:text-align="left" style:tab-stop-distance="1.11806in" fo:margin-left="0.25in" fo:margin-right="0in" fo:text-indent="-0.25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90%" fo:text-align="left" style:tab-stop-distance="0.875in" fo:margin-left="0.1875in" fo:margin-right="0in" fo:text-indent="-0.187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3">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15252in" fo:padding-bottom="0.15252in" fo:padding-left="0.15252in" fo:padding-right="0.15252in" draw:textarea-vertical-align="middle" draw:textarea-horizontal-align="center" draw:fill="gradient" draw:fill-gradient-name="a1664"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0">
      <style:paragraph-properties fo:line-height="90%" fo:text-align="left" style:tab-stop-distance="1.06944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90%" fo:text-align="left" style:tab-stop-distance="1.06944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4">
      <style:paragraph-properties fo:line-height="90%" fo:text-align="left" style:tab-stop-distance="1.06944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90%" fo:text-align="left" style:tab-stop-distance="1.06944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2">
      <style:graphic-properties fo:wrap-option="wrap" fo:padding-top="0.06693in" fo:padding-bottom="0.06693in" fo:padding-left="0.06693in" fo:padding-right="0.06693in" draw:textarea-vertical-align="middle" draw:textarea-horizontal-align="center" draw:fill="gradient" draw:fill-gradient-name="a1881"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graphic" style:name="a1884">
      <style:graphic-properties draw:fill="gradient" draw:fill-gradient-name="a1883" draw:stroke="none" draw:shadow="visible" draw:shadow-offset-x="0in" draw:shadow-offset-y="0.02778in" draw:shadow-color="#000000" draw:shadow-opacity="25%"/>
    </style:style>
    <style:style style:family="text" style:name="a188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2">
      <style:paragraph-properties fo:line-height="90%" fo:text-align="left" style:tab-stop-distance="1.11806in" fo:margin-left="0.25in" fo:margin-right="0in" fo:text-indent="-0.25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90%" fo:text-align="left" style:tab-stop-distance="0.875in" fo:margin-left="0.1875in" fo:margin-right="0in" fo:text-indent="-0.187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4">
      <style:graphic-properties fo:wrap-option="wrap" fo:padding-top="0.03194in" fo:padding-bottom="0.03194in" fo:padding-left="0.28526in" fo:padding-right="0.17889in" draw:textarea-vertical-align="top" draw:textarea-horizontal-align="left" draw:fill="none" draw:stroke="none" draw:auto-grow-width="false" draw:auto-grow-height="false"/>
      <style:paragraph-properties style:font-independent-line-spacing="tru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6">
      <style:paragraph-properties fo:line-height="90%" fo:text-align="left" style:tab-stop-distance="1.11806in" fo:margin-left="0.25in" fo:margin-right="0in" fo:text-indent="-0.25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7">
      <style:paragraph-properties fo:line-height="90%" fo:text-align="center"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wrap" fo:padding-top="0.04167in" fo:padding-bottom="0.04167in" fo:padding-left="0.27533in" fo:padding-right="0.23333in" draw:textarea-vertical-align="top" draw:textarea-horizontal-align="left" draw:fill="none" draw:stroke="none" draw:auto-grow-width="false" draw:auto-grow-height="false"/>
      <style:paragraph-properties style:font-independent-line-spacing="true" style:writing-mode="lr-tb"/>
    </style:style>
    <style:style style:family="graphic" style:name="a1999">
      <style:graphic-properties/>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9">
      <style:graphic-properties fo:wrap-option="wrap" fo:padding-top="0.12528in" fo:padding-bottom="0.12528in" fo:padding-left="0.12528in" fo:padding-right="0.12528in" draw:textarea-vertical-align="middle" draw:textarea-horizontal-align="center" draw:fill="gradient" draw:fill-gradient-name="a1568"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3">
      <style:paragraph-properties fo:line-height="90%" fo:text-align="left" style:tab-stop-distance="1.06944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7">
      <style:paragraph-properties fo:line-height="90%" fo:text-align="left" style:tab-stop-distance="1.06944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0">
      <style:graphic-properties fo:wrap-option="wrap" fo:padding-top="0.03889in" fo:padding-bottom="0.03889in" fo:padding-left="0.28526in" fo:padding-right="0.21778in" draw:textarea-vertical-align="top" draw:textarea-horizontal-align="left" draw:fill="none" draw:stroke="none" draw:auto-grow-width="false" draw:auto-grow-height="false"/>
      <style:paragraph-properties style:font-independent-line-spacing="true" style:writing-mode="lr-tb"/>
    </style:style>
    <style:style style:family="graphic" style:name="a1781">
      <style:graphic-properties/>
    </style:style>
    <style:style style:family="graphic" style:name="a1679">
      <style:graphic-properties fo:wrap-option="wrap" fo:padding-top="0.03889in" fo:padding-bottom="0.03889in" fo:padding-left="0.27037in" fo:padding-right="0.21778in" draw:textarea-vertical-align="top" draw:textarea-horizontal-align="left" draw:fill="none" draw:stroke="none" draw:auto-grow-width="false" draw:auto-grow-height="false"/>
      <style:paragraph-properties style:font-independent-line-spacing="true" style:writing-mode="lr-tb"/>
    </style:style>
    <style:style style:family="drawing-page" style:name="a1783">
      <style:drawing-page-properties draw:fill="gradient" draw:fill-gradient-name="a17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90%" fo:text-align="center" style:tab-stop-distance="1.94444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21519in" fo:padding-bottom="0.21519in" fo:padding-left="0.21519in" fo:padding-right="0.21519in" draw:textarea-vertical-align="middle" draw:textarea-horizontal-align="center" draw:fill="gradient" draw:fill-gradient-name="a1787"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graphic" style:name="a1890">
      <style:graphic-properties fo:wrap-option="wrap" fo:padding-top="0.06693in" fo:padding-bottom="0.06693in" fo:padding-left="0.06693in" fo:padding-right="0.06693in" draw:textarea-vertical-align="middle" draw:textarea-horizontal-align="center" draw:fill="gradient" draw:fill-gradient-name="a1889"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92">
      <style:graphic-properties draw:fill="gradient" draw:fill-gradient-name="a1891" draw:stroke="none" draw:shadow="visible" draw:shadow-offset-x="0in" draw:shadow-offset-y="0.02778in" draw:shadow-color="#000000" draw:shadow-opacity="25%"/>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6693in" fo:padding-bottom="0.06693in" fo:padding-left="0.06693in" fo:padding-right="0.06693in" draw:textarea-vertical-align="middle" draw:textarea-horizontal-align="center" draw:fill="gradient" draw:fill-gradient-name="a1896"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99">
      <style:graphic-properties draw:fill="gradient" draw:fill-gradient-name="a1898" draw:stroke="none" draw:shadow="visible" draw:shadow-offset-x="0in" draw:shadow-offset-y="0.02778in" draw:shadow-color="#000000" draw:shadow-opacity="25%"/>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90%" fo:text-align="left" style:tab-stop-distance="0.875in" fo:margin-left="0.1875in" fo:margin-right="0in" fo:text-indent="-0.187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6">
      <style:paragraph-properties fo:line-height="90%" fo:text-align="left" style:tab-stop-distance="0.875in" fo:margin-left="0.1875in" fo:margin-right="0in" fo:text-indent="-0.187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15252in" fo:padding-bottom="0.15252in" fo:padding-left="0.15252in" fo:padding-right="0.15252in" draw:textarea-vertical-align="middle" draw:textarea-horizontal-align="center" draw:fill="gradient" draw:fill-gradient-name="a1684"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90%" fo:text-align="left" style:tab-stop-distance="1.06944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1464in" fo:padding-bottom="0.1464in" fo:padding-left="0.1464in" fo:padding-right="0.1464in" draw:textarea-vertical-align="middle" draw:textarea-horizontal-align="center" draw:fill="gradient" draw:fill-gradient-name="a1793"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795">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7">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16241in" fo:padding-bottom="0.16241in" fo:padding-left="0.16241in" fo:padding-right="0.16241in" draw:textarea-vertical-align="middle" draw:textarea-horizontal-align="center" draw:fill="gradient" draw:fill-gradient-name="a1798"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paragraph" style:name="a1580">
      <style:paragraph-properties fo:line-height="90%" fo:text-align="left" style:tab-stop-distance="0.875in" fo:margin-left="0.1875in" fo:margin-right="0in" fo:text-indent="-0.187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3194in" fo:padding-bottom="0.03194in" fo:padding-left="0.28526in" fo:padding-right="0.17889in" draw:textarea-vertical-align="top" draw:textarea-horizontal-align="left" draw:fill="none" draw:stroke="none" draw:auto-grow-width="false" draw:auto-grow-height="false"/>
      <style:paragraph-properties style:font-independent-line-spacing="true" style:writing-mode="lr-tb"/>
    </style:style>
    <style:style style:family="graphic" style:name="a1583">
      <style:graphic-properties/>
    </style:style>
    <style:style style:family="drawing-page" style:name="a1585">
      <style:drawing-page-properties draw:fill="gradient" draw:fill-gradient-name="a15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Century Gothic"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Century Gothic"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0">
      <style:graphic-properties fo:wrap-option="wrap" fo:padding-top="0.03889in" fo:padding-bottom="0.03889in" fo:padding-left="0.27037in" fo:padding-right="0.21778in" draw:textarea-vertical-align="top" draw:textarea-horizontal-align="left" draw:fill="none" draw:stroke="none" draw:auto-grow-width="false" draw:auto-grow-height="false"/>
      <style:paragraph-properties style:font-independent-line-spacing="true" style:writing-mode="lr-tb"/>
    </style:style>
    <style:style style:family="paragraph" style:name="a1588">
      <style:paragraph-properties fo:line-height="90%" fo:text-align="center" style:tab-stop-distance="1.50694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style:style>
    <style:style style:family="drawing-page" style:name="a1693">
      <style:drawing-page-properties draw:fill="gradient" draw:fill-gradient-name="a16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Century Gothic"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Century Gothic"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90%" fo:text-align="center"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46514in" fo:padding-bottom="0.46514in" fo:padding-left="0.46514in" fo:padding-right="0.46514in" draw:textarea-vertical-align="middle" draw:textarea-horizontal-align="center" draw:fill="gradient" draw:fill-gradient-name="a1697"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graphic" style:name="a1590">
      <style:graphic-properties fo:wrap-option="wrap" fo:padding-top="0.16546in" fo:padding-bottom="0.16546in" fo:padding-left="0.16546in" fo:padding-right="0.16546in" draw:textarea-vertical-align="middle" draw:textarea-horizontal-align="center" draw:fill="gradient" draw:fill-gradient-name="a1589"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Century Gothic"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Century Gothic"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3">
      <style:paragraph-properties fo:line-height="90%" fo:text-align="center" style:tab-stop-distance="1.50694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1855in" fo:padding-bottom="0.1855in" fo:padding-left="0.1855in" fo:padding-right="0.1855in" draw:textarea-vertical-align="middle" draw:textarea-horizontal-align="center" draw:fill="gradient" draw:fill-gradient-name="a1594"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Century Gothic"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Century Gothic"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8">
      <style:paragraph-properties fo:line-height="90%" fo:text-align="center" style:tab-stop-distance="1.50694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1">
      <style:drawing-page-properties draw:fill="gradient" draw:fill-gradient-name="a20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3711in" fo:padding-bottom="0.3711in" fo:padding-left="0.3711in" fo:padding-right="0.3711in" draw:textarea-vertical-align="middle" draw:textarea-horizontal-align="center" draw:fill="gradient" draw:fill-gradient-name="a2005"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graphic" style:name="a2008">
      <style:graphic-properties draw:fill="gradient" draw:fill-gradient-name="a2007" draw:stroke="none" draw:shadow="visible" draw:shadow-offset-x="0in" draw:shadow-offset-y="0.02778in" draw:shadow-color="#000000" draw:shadow-opacity="25%"/>
    </style:style>
    <style:style style:family="text" style:name="a200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wrap" fo:padding-top="0.0735in" fo:padding-bottom="0.0735in" fo:padding-left="0.0735in" fo:padding-right="0.0735in" draw:textarea-vertical-align="middle" draw:textarea-horizontal-align="center" draw:fill="gradient" draw:fill-gradient-name="a2012"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graphic" style:name="a2015">
      <style:graphic-properties draw:fill="gradient" draw:fill-gradient-name="a2014" draw:stroke="none" draw:shadow="visible" draw:shadow-offset-x="0in" draw:shadow-offset-y="0.02778in" draw:shadow-color="#000000" draw:shadow-opacity="25%"/>
    </style:style>
    <style:style style:family="text" style:name="a201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06693in" fo:padding-bottom="0.06693in" fo:padding-left="0.06693in" fo:padding-right="0.06693in" draw:textarea-vertical-align="middle" draw:textarea-horizontal-align="center" draw:fill="gradient" draw:fill-gradient-name="a1903"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graphic" style:name="a1906">
      <style:graphic-properties draw:fill="gradient" draw:fill-gradient-name="a1905" draw:stroke="none" draw:shadow="visible" draw:shadow-offset-x="0in" draw:shadow-offset-y="0.02778in" draw:shadow-color="#000000" draw:shadow-opacity="25%"/>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0">
      <style:graphic-properties fo:wrap-option="wrap" fo:padding-top="0.08395in" fo:padding-bottom="0.08395in" fo:padding-left="0.08395in" fo:padding-right="0.08395in" draw:textarea-vertical-align="middle" draw:textarea-horizontal-align="center" draw:fill="gradient" draw:fill-gradient-name="a2019"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2">
      <style:graphic-properties draw:fill="gradient" draw:fill-gradient-name="a2021" draw:stroke="none" draw:shadow="visible" draw:shadow-offset-x="0in" draw:shadow-offset-y="0.02778in" draw:shadow-color="#000000" draw:shadow-opacity="25%"/>
    </style:style>
    <style:style style:family="text" style:name="a1801">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2">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1464in" fo:padding-bottom="0.1464in" fo:padding-left="0.1464in" fo:padding-right="0.1464in" draw:textarea-vertical-align="middle" draw:textarea-horizontal-align="center" draw:fill="gradient" draw:fill-gradient-name="a1803"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7">
      <style:graphic-properties fo:wrap-option="wrap" fo:padding-top="0.07766in" fo:padding-bottom="0.07766in" fo:padding-left="0.07766in" fo:padding-right="0.07766in" draw:textarea-vertical-align="middle" draw:textarea-horizontal-align="center" draw:fill="gradient" draw:fill-gradient-name="a2026"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7">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9">
      <style:graphic-properties draw:fill="gradient" draw:fill-gradient-name="a2028" draw:stroke="none" draw:shadow="visible" draw:shadow-offset-x="0in" draw:shadow-offset-y="0.02778in" draw:shadow-color="#000000" draw:shadow-opacity="25%"/>
    </style:style>
    <style:style style:family="graphic" style:name="a1809">
      <style:graphic-properties fo:wrap-option="wrap" fo:padding-top="0.16241in" fo:padding-bottom="0.16241in" fo:padding-left="0.16241in" fo:padding-right="0.16241in" draw:textarea-vertical-align="middle" draw:textarea-horizontal-align="center" draw:fill="gradient" draw:fill-gradient-name="a1808"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graphic" style:name="a1911">
      <style:graphic-properties fo:wrap-option="wrap" fo:padding-top="0.06693in" fo:padding-bottom="0.06693in" fo:padding-left="0.06693in" fo:padding-right="0.06693in" draw:textarea-vertical-align="middle" draw:textarea-horizontal-align="center" draw:fill="gradient" draw:fill-gradient-name="a1910"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graphic" style:name="a1913">
      <style:graphic-properties draw:fill="gradient" draw:fill-gradient-name="a1912" draw:stroke="none" draw:shadow="visible" draw:shadow-offset-x="0in" draw:shadow-offset-y="0.02778in" draw:shadow-color="#000000" draw:shadow-opacity="25%"/>
    </style:style>
    <style:style style:family="text" style:name="a191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6693in" fo:padding-bottom="0.06693in" fo:padding-left="0.06693in" fo:padding-right="0.06693in" draw:textarea-vertical-align="middle" draw:textarea-horizontal-align="center" draw:fill="gradient" draw:fill-gradient-name="a1917"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graphic" style:name="a1919">
      <style:graphic-properties/>
    </style:style>
    <style:style style:family="graphic" style:name="a1700">
      <style:graphic-properties draw:fill="gradient" draw:fill-gradient-name="a1699" draw:stroke="none" draw:shadow="visible" draw:shadow-offset-x="0in" draw:shadow-offset-y="0.02778in" draw:shadow-color="#000000" draw:shadow-opacity="25%"/>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3">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1139in" fo:padding-bottom="0.1139in" fo:padding-left="0.1139in" fo:padding-right="0.1139in" draw:textarea-vertical-align="middle" draw:textarea-horizontal-align="center" draw:fill="gradient" draw:fill-gradient-name="a1704"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203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07">
      <style:graphic-properties draw:fill="gradient" draw:fill-gradient-name="a1706" draw:stroke="none" draw:shadow="visible" draw:shadow-offset-x="0in" draw:shadow-offset-y="0.02778in" draw:shadow-color="#000000" draw:shadow-opacity="25%"/>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0">
      <style:graphic-properties/>
    </style:style>
    <style:style style:family="paragraph" style:name="a203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12">
      <style:drawing-page-properties draw:fill="gradient" draw:fill-gradient-name="a18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34">
      <style:graphic-properties fo:wrap-option="wrap" fo:padding-top="0.0735in" fo:padding-bottom="0.0735in" fo:padding-left="0.0735in" fo:padding-right="0.0735in" draw:textarea-vertical-align="middle" draw:textarea-horizontal-align="center" draw:fill="gradient" draw:fill-gradient-name="a2033"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813">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4">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6">
      <style:graphic-properties draw:fill="gradient" draw:fill-gradient-name="a2035" draw:stroke="none" draw:shadow="visible" draw:shadow-offset-x="0in" draw:shadow-offset-y="0.02778in" draw:shadow-color="#000000" draw:shadow-opacity="25%"/>
    </style:style>
    <style:style style:family="text" style:name="a1815">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6">
      <style:paragraph-properties fo:line-height="90%" fo:text-align="center"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12528in" fo:padding-bottom="0.12528in" fo:padding-left="0.12528in" fo:padding-right="0.12528in" draw:textarea-vertical-align="middle" draw:textarea-horizontal-align="center" draw:fill="gradient" draw:fill-gradient-name="a1817"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1">
      <style:drawing-page-properties draw:fill="gradient" draw:fill-gradient-name="a192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6">
      <style:graphic-properties fo:wrap-option="wrap" fo:padding-top="0.13073in" fo:padding-bottom="0.13073in" fo:padding-left="0.13073in" fo:padding-right="0.13073in" draw:textarea-vertical-align="middle" draw:textarea-horizontal-align="center" draw:fill="gradient" draw:fill-gradient-name="a1925"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0">
      <style:graphic-properties fo:wrap-option="wrap" fo:padding-top="0.1855in" fo:padding-bottom="0.1855in" fo:padding-left="0.1855in" fo:padding-right="0.1855in" draw:textarea-vertical-align="middle" draw:textarea-horizontal-align="center" draw:fill="gradient" draw:fill-gradient-name="a1599"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paragraph" style:name="a1929">
      <style:paragraph-properties fo:line-height="90%" fo:text-align="left" style:tab-stop-distance="0.92361in" fo:margin-left="0.1875in" fo:margin-right="0in" fo:text-indent="-0.187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Century Gothic"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Century Gothic"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3">
      <style:paragraph-properties fo:line-height="90%" fo:text-align="center" style:tab-stop-distance="1.50694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1855in" fo:padding-bottom="0.1855in" fo:padding-left="0.1855in" fo:padding-right="0.1855in" draw:textarea-vertical-align="middle" draw:textarea-horizontal-align="center" draw:fill="gradient" draw:fill-gradient-name="a1604"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Century Gothic"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Century Gothic"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0">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90%" fo:text-align="center" style:tab-stop-distance="1.50694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1139in" fo:padding-bottom="0.1139in" fo:padding-left="0.1139in" fo:padding-right="0.1139in" draw:textarea-vertical-align="middle" draw:textarea-horizontal-align="center" draw:fill="gradient" draw:fill-gradient-name="a1711"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graphic" style:name="a1714">
      <style:graphic-properties draw:fill="gradient" draw:fill-gradient-name="a1713" draw:stroke="none" draw:shadow="visible" draw:shadow-offset-x="0in" draw:shadow-offset-y="0.02778in" draw:shadow-color="#000000" draw:shadow-opacity="25%"/>
    </style:style>
    <style:style style:family="text" style:name="a1715">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7">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1">
      <style:graphic-properties fo:wrap-option="wrap" fo:padding-top="0.0735in" fo:padding-bottom="0.0735in" fo:padding-left="0.0735in" fo:padding-right="0.0735in" draw:textarea-vertical-align="middle" draw:textarea-horizontal-align="center" draw:fill="gradient" draw:fill-gradient-name="a2040"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paragraph" style:name="a1820">
      <style:paragraph-properties fo:line-height="90%" fo:text-align="left" style:tab-stop-distance="0.875in" fo:margin-left="0.1875in" fo:margin-right="0in" fo:text-indent="-0.187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1139in" fo:padding-bottom="0.1139in" fo:padding-left="0.1139in" fo:padding-right="0.1139in" draw:textarea-vertical-align="middle" draw:textarea-horizontal-align="center" draw:fill="gradient" draw:fill-gradient-name="a1718"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graphic" style:name="a2043">
      <style:graphic-properties draw:fill="gradient" draw:fill-gradient-name="a2042" draw:stroke="none" draw:shadow="visible" draw:shadow-offset-x="0in" draw:shadow-offset-y="0.02778in" draw:shadow-color="#000000" draw:shadow-opacity="25%"/>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4">
      <style:paragraph-properties fo:line-height="90%" fo:text-align="left" style:tab-stop-distance="0.875in" fo:margin-left="0.1875in" fo:margin-right="0in" fo:text-indent="-0.187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90%" fo:text-align="left" style:tab-stop-distance="0.875in" fo:margin-left="0.1875in" fo:margin-right="0in" fo:text-indent="-0.187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3">
      <style:paragraph-properties fo:line-height="90%" fo:text-align="left" style:tab-stop-distance="0.92361in" fo:margin-left="0.1875in" fo:margin-right="0in" fo:text-indent="-0.187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03333in" fo:padding-bottom="0.03333in" fo:padding-left="0.25797in" fo:padding-right="0.18667in" draw:textarea-vertical-align="top" draw:textarea-horizontal-align="left" draw:fill="none" draw:stroke="none" draw:auto-grow-width="false" draw:auto-grow-height="false"/>
      <style:paragraph-properties style:font-independent-line-spacing="true" style:writing-mode="lr-tb"/>
    </style:style>
    <style:style style:family="graphic" style:name="a1936">
      <style:graphic-properties/>
    </style:style>
    <style:style style:family="presentation" style:name="a1937">
      <style:graphic-properties draw:fill="none" draw:stroke="solid" svg:stroke-width="0.01389in" svg:stroke-color="#000000" svg:stroke-opacity="100%"/>
    </style:style>
    <style:style style:family="presentation" style:name="a19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10">
      <style:graphic-properties fo:wrap-option="wrap" fo:padding-top="0.1855in" fo:padding-bottom="0.1855in" fo:padding-left="0.1855in" fo:padding-right="0.1855in" draw:textarea-vertical-align="middle" draw:textarea-horizontal-align="center" draw:fill="gradient" draw:fill-gradient-name="a1609"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1">
      <style:graphic-properties/>
    </style:style>
    <style:style style:family="drawing-page" style:name="a1613">
      <style:drawing-page-properties draw:fill="gradient" draw:fill-gradient-name="a16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6">
      <style:paragraph-properties fo:line-height="90%" fo:text-align="center"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style:style>
    <style:style style:family="graphic" style:name="a1618">
      <style:graphic-properties fo:wrap-option="wrap" fo:padding-top="0.1635in" fo:padding-bottom="0.1635in" fo:padding-left="0.1635in" fo:padding-right="0.1635in" draw:textarea-vertical-align="middle" draw:textarea-horizontal-align="center" draw:fill="gradient" draw:fill-gradient-name="a1617"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22">
      <style:drawing-page-properties draw:fill="gradient" draw:fill-gradient-name="a172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5">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11667in" fo:padding-bottom="0.84909in" fo:padding-left="0.11667in" fo:padding-right="0.11667in" draw:textarea-vertical-align="middle" draw:textarea-horizontal-align="center" draw:fill="gradient" draw:fill-gradient-name="a1726"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graphic" style:name="a2051">
      <style:graphic-properties fo:wrap-option="wrap" fo:padding-top="0.08354in" fo:padding-bottom="0.08354in" fo:padding-left="0.08354in" fo:padding-right="0.08354in" draw:textarea-vertical-align="middle" draw:textarea-horizontal-align="center" draw:fill="gradient" draw:fill-gradient-name="a2050"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52">
      <style:graphic-properties/>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2">
      <style:paragraph-properties fo:line-height="90%" fo:text-align="left" style:tab-stop-distance="0.875in" fo:margin-left="0.1875in" fo:margin-right="0in" fo:text-indent="-0.187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90%" fo:text-align="left" style:tab-stop-distance="0.875in" fo:margin-left="0.1875in" fo:margin-right="0in" fo:text-indent="-0.187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45">
      <style:drawing-page-properties draw:fill="gradient" draw:fill-gradient-name="a19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6">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90%" fo:text-align="left" style:tab-stop-distance="0.97222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3611in" fo:padding-bottom="0.03611in" fo:padding-left="0.27781in" fo:padding-right="0.20222in" draw:textarea-vertical-align="top" draw:textarea-horizontal-align="left" draw:fill="none" draw:stroke="none" draw:auto-grow-width="false" draw:auto-grow-height="false"/>
      <style:paragraph-properties style:font-independent-line-spacing="true" style:writing-mode="lr-tb"/>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4">
      <style:paragraph-properties fo:line-height="90%" fo:text-align="center"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18532in" fo:padding-bottom="0.18532in" fo:padding-left="0.18532in" fo:padding-right="0.18532in" draw:textarea-vertical-align="middle" draw:textarea-horizontal-align="center" draw:fill="gradient" draw:fill-gradient-name="a1625"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0">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90%" fo:text-align="left" style:tab-stop-distance="0.97222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11667in" fo:padding-bottom="0.84909in" fo:padding-left="0.11667in" fo:padding-right="0.11667in" draw:textarea-vertical-align="middle" draw:textarea-horizontal-align="center" draw:fill="gradient" draw:fill-gradient-name="a1731"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733">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5">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84909in" fo:padding-bottom="0.11667in" fo:padding-left="0.11667in" fo:padding-right="0.11667in" draw:textarea-vertical-align="middle" draw:textarea-horizontal-align="center" draw:fill="gradient" draw:fill-gradient-name="a1736"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paragraph" style:name="a1840">
      <style:paragraph-properties fo:line-height="90%" fo:text-align="left" style:tab-stop-distance="0.875in" fo:margin-left="0.1875in" fo:margin-right="0in" fo:text-indent="-0.187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9">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90%" fo:text-align="left" style:tab-stop-distance="0.875in" fo:margin-left="0.1875in" fo:margin-right="0in" fo:text-indent="-0.187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90%" fo:text-align="left" style:tab-stop-distance="0.875in" fo:margin-left="0.1875in" fo:margin-right="0in" fo:text-indent="-0.187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0">
      <style:graphic-properties fo:wrap-option="wrap" fo:padding-top="0.23311in" fo:padding-bottom="0.23311in" fo:padding-left="0.23311in" fo:padding-right="0.23311in" draw:textarea-vertical-align="middle" draw:textarea-horizontal-align="center" draw:fill="gradient" draw:fill-gradient-name="a1949"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3">
      <style:paragraph-properties fo:line-height="90%" fo:text-align="left" style:tab-stop-distance="1.36111in" fo:margin-left="0.3125in" fo:margin-right="0in" fo:text-indent="-0.3125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7">
      <style:paragraph-properties fo:line-height="90%" fo:text-align="left" style:tab-stop-distance="1.36111in" fo:margin-left="0.3125in" fo:margin-right="0in" fo:text-indent="-0.3125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1">
      <style:paragraph-properties fo:line-height="90%" fo:text-align="left" style:tab-stop-distance="0.97222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3611in" fo:padding-bottom="0.03611in" fo:padding-left="0.27781in" fo:padding-right="0.20222in" draw:textarea-vertical-align="top" draw:textarea-horizontal-align="left" draw:fill="none" draw:stroke="none" draw:auto-grow-width="false" draw:auto-grow-height="false"/>
      <style:paragraph-properties style:font-independent-line-spacing="true" style:writing-mode="lr-tb"/>
    </style:style>
    <style:style style:family="graphic" style:name="a1634">
      <style:graphic-properties/>
    </style:style>
    <style:style style:family="drawing-page" style:name="a1636">
      <style:drawing-page-properties draw:fill="gradient" draw:fill-gradient-name="a16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0">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draw:fill="gradient" draw:fill-gradient-name="a1637" draw:stroke="none"/>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2">
      <style:graphic-properties fo:wrap-option="wrap" fo:padding-top="0.84909in" fo:padding-bottom="0.11667in" fo:padding-left="0.11667in" fo:padding-right="0.11667in" draw:textarea-vertical-align="middle" draw:textarea-horizontal-align="center" draw:fill="gradient" draw:fill-gradient-name="a1741"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5">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13401in" fo:padding-bottom="0.13401in" fo:padding-left="0.13401in" fo:padding-right="0.13401in" draw:textarea-vertical-align="middle" draw:textarea-horizontal-align="center" draw:fill="solid" draw:fill-color="#dfd9d0" draw:opacity="100%" draw:stroke="none" draw:shadow="visible" draw:shadow-offset-x="0in" draw:shadow-offset-y="0.04167in" draw:shadow-color="#000000" draw:shadow-opacity="60%" draw:auto-grow-width="false" draw:auto-grow-height="false"/>
      <style:paragraph-properties style:font-independent-line-spacing="true" style:writing-mode="lr-tb"/>
    </style:style>
    <style:style style:family="graphic" style:name="a1747">
      <style:graphic-properties/>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9">
      <style:drawing-page-properties draw:fill="gradient" draw:fill-gradient-name="a174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2">
      <style:paragraph-properties fo:line-height="90%" fo:text-align="left" style:tab-stop-distance="0.875in" fo:margin-left="0.1875in" fo:margin-right="0in" fo:text-indent="-0.187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90%" fo:text-align="left" style:tab-stop-distance="0.875in" fo:margin-left="0.1875in" fo:margin-right="0in" fo:text-indent="-0.187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90%" fo:text-align="left" style:tab-stop-distance="1.36111in" fo:margin-left="0.3125in" fo:margin-right="0in" fo:text-indent="-0.3125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99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670">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99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674">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678">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954">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97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581">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930">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632">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958">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934">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861">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56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864">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841">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77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84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821">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84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775">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82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77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82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75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962">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68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98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966">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62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57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577">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85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55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62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857">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83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55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76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837">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76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office:automatic-styles>
  <office:body>
    <office:presentation>
      <draw:page draw:name="Slide1" draw:style-name="a1539" draw:master-page-name="Master1-Layout1-title-Титульный-слайд" presentation:presentation-page-layout-name="Master1-PPL1" draw:id="Slide-256">
        <draw:frame draw:id="id576" presentation:style-name="a1544" draw:name="Заголовок 1" svg:x="0.62497in" svg:y="2.89062in" svg:width="8.5in" svg:height="1.60764in" presentation:class="title" presentation:placeholder="false">
          <draw:text-box>
            <text:p text:style-name="a1543" text:class-names="" text:cond-style-name=""><text:span text:style-name="a1540" text:class-names="">Социальная политика<text:s text:c="1"/></text:span><text:span text:style-name="a1541" text:class-names=""><text:line-break/>государства</text:span><text:span text:style-name="a1542" text:class-names=""><text:line-break/></text:span></text:p>
          </draw:text-box>
          <svg:title/>
          <svg:desc/>
        </draw:frame>
      </draw:page>
      <draw:page draw:name="Slide2" draw:style-name="a1546" draw:master-page-name="Master1-Layout2-obj-Заголовок-и-объект" presentation:presentation-page-layout-name="Master1-PPL2" draw:id="Slide-257">
        <draw:g draw:name="Схема 3" draw:id="id581" draw:style-name="a1583">
          <svg:title/>
          <svg:desc/>
          <draw:custom-shape svg:x="0.62497in" svg:y="0.41309in" svg:width="8.98444in" svg:height="0.6033in" draw:id="id577" draw:style-name="a1551">
            <svg:title/>
            <svg:desc/>
            <text:p text:style-name="a1549" text:class-names="" text:cond-style-name=""><text:span text:style-name="a1547" text:class-names="">Социальная политика</text:span><text:span text:style-name="a1548" text:class-names=""/></text:p>
            <draw:enhanced-geometry xmlns:dr3d="urn:oasis:names:tc:opendocument:xmlns:dr3d:1.0" draw:type="non-primitive" svg:viewBox="0 0 8215370 551655" draw:enhanced-path="M 0 91944 C 0 41165 41165 0 91944 0 L 8123426 0 C 8174205 0 8215370 41165 8215370 91944 L 8215370 459711 C 8215370 510490 8174205 551655 8123426 551655 L 91944 551655 C 41165 551655 0 510490 0 459711 L 0 9194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5370"/>
              <draw:equation draw:name="f7" draw:formula="?f4 / 551655"/>
              <draw:equation draw:name="f8" draw:formula="0 * ?f5 / 8215370"/>
              <draw:equation draw:name="f9" draw:formula="91944 * ?f4 / 551655"/>
              <draw:equation draw:name="f10" draw:formula="91944 * ?f5 / 8215370"/>
              <draw:equation draw:name="f11" draw:formula="0 * ?f4 / 551655"/>
              <draw:equation draw:name="f12" draw:formula="8123426 * ?f5 / 8215370"/>
              <draw:equation draw:name="f13" draw:formula="8215370 * ?f5 / 8215370"/>
              <draw:equation draw:name="f14" draw:formula="459711 * ?f4 / 551655"/>
              <draw:equation draw:name="f15" draw:formula="551655 * ?f4 / 55165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62497in" svg:y="1.01638in" svg:width="8.98444in" svg:height="2.70748in" draw:id="id578" draw:style-name="a1564">
            <svg:title/>
            <svg:desc/>
            <text:list text:style-name="a1555">
              <text:list-item>
                <text:list text:style-name="a1555">
                  <text:list-item>
                    <text:p text:style-name="a1554" text:class-names="" text:cond-style-name=""><text:span text:style-name="a1552" text:class-names="">часть государственного управления, объектом которого является социальная сфера жизни людей.<text:s text:c="1"/></text:span><text:span text:style-name="a1553" text:class-names=""/></text:p>
                  </text:list-item>
                </text:list>
              </text:list-item>
            </text:list>
            <text:list text:style-name="a1559">
              <text:list-item>
                <text:list text:style-name="a1559">
                  <text:list-item>
                    <text:p text:style-name="a1558" text:class-names="" text:cond-style-name=""><text:span text:style-name="a1556" text:class-names="">это действия правительства, направленные на распределение и перераспределение доходов различных членов и групп общества,</text:span><text:span text:style-name="a1557" text:class-names=""/></text:p>
                  </text:list-item>
                </text:list>
              </text:list-item>
            </text:list>
            <text:list text:style-name="a1563">
              <text:list-item>
                <text:list text:style-name="a1563">
                  <text:list-item>
                    <text:p text:style-name="a1562" text:class-names="" text:cond-style-name=""><text:span text:style-name="a1560" text:class-names=""><text:s text:c="1"/>одно из направлений макроэкономического регулирования, призванное обеспечить социальную стабильность общества и создать, насколько это возможно, одинаковые “стартовые условия” для граждан страны.<text:s text:c="1"/></text:span><text:span text:style-name="a1561" text:class-names=""/></text:p>
                  </text:list-item>
                </text:list>
              </text:list-item>
            </text:list>
            <draw:enhanced-geometry xmlns:dr3d="urn:oasis:names:tc:opendocument:xmlns:dr3d:1.0" draw:type="non-primitive" svg:viewBox="0 0 8215370 2475720" draw:enhanced-path="M 0 0 L 8215370 0 8215370 2475720 0 247572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5370"/>
              <draw:equation draw:name="f7" draw:formula="?f4 / 2475720"/>
              <draw:equation draw:name="f8" draw:formula="0 * ?f5 / 8215370"/>
              <draw:equation draw:name="f9" draw:formula="0 * ?f4 / 2475720"/>
              <draw:equation draw:name="f10" draw:formula="8215370 * ?f5 / 8215370"/>
              <draw:equation draw:name="f11" draw:formula="2475720 * ?f4 / 247572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62497in" svg:y="3.72386in" svg:width="8.98444in" svg:height="0.6033in" draw:id="id579" draw:style-name="a1569">
            <svg:title/>
            <svg:desc/>
            <text:p text:style-name="a1567" text:class-names="" text:cond-style-name=""><text:span text:style-name="a1565" text:class-names="">Сущность социальной политики государства</text:span><text:span text:style-name="a1566" text:class-names=""/></text:p>
            <draw:enhanced-geometry xmlns:dr3d="urn:oasis:names:tc:opendocument:xmlns:dr3d:1.0" draw:type="non-primitive" svg:viewBox="0 0 8215370 551655" draw:enhanced-path="M 0 91944 C 0 41165 41165 0 91944 0 L 8123426 0 C 8174205 0 8215370 41165 8215370 91944 L 8215370 459711 C 8215370 510490 8174205 551655 8123426 551655 L 91944 551655 C 41165 551655 0 510490 0 459711 L 0 9194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5370"/>
              <draw:equation draw:name="f7" draw:formula="?f4 / 551655"/>
              <draw:equation draw:name="f8" draw:formula="0 * ?f5 / 8215370"/>
              <draw:equation draw:name="f9" draw:formula="91944 * ?f4 / 551655"/>
              <draw:equation draw:name="f10" draw:formula="91944 * ?f5 / 8215370"/>
              <draw:equation draw:name="f11" draw:formula="0 * ?f4 / 551655"/>
              <draw:equation draw:name="f12" draw:formula="8123426 * ?f5 / 8215370"/>
              <draw:equation draw:name="f13" draw:formula="8215370 * ?f5 / 8215370"/>
              <draw:equation draw:name="f14" draw:formula="459711 * ?f4 / 551655"/>
              <draw:equation draw:name="f15" draw:formula="551655 * ?f4 / 55165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62497in" svg:y="4.32716in" svg:width="8.98444in" svg:height="2.13474in" draw:id="id580" draw:style-name="a1582">
            <svg:title/>
            <svg:desc/>
            <text:list text:style-name="a1573">
              <text:list-item>
                <text:list text:style-name="a1573">
                  <text:list-item>
                    <text:p text:style-name="a1572" text:class-names="" text:cond-style-name=""><text:span text:style-name="a1570" text:class-names="">поддержание отношений, как между социальными группами, так и внутри них,</text:span><text:span text:style-name="a1571" text:class-names=""/></text:p>
                  </text:list-item>
                </text:list>
              </text:list-item>
            </text:list>
            <text:list text:style-name="a1577">
              <text:list-item>
                <text:list text:style-name="a1577">
                  <text:list-item>
                    <text:p text:style-name="a1576" text:class-names="" text:cond-style-name=""><text:span text:style-name="a1574" text:class-names=""><text:s text:c="1"/>обеспечении условий для повышения благосостояния, уровня жизни членов общества,</text:span><text:span text:style-name="a1575" text:class-names=""/></text:p>
                  </text:list-item>
                </text:list>
              </text:list-item>
            </text:list>
            <text:list text:style-name="a1581">
              <text:list-item>
                <text:list text:style-name="a1581">
                  <text:list-item>
                    <text:p text:style-name="a1580" text:class-names="" text:cond-style-name=""><text:span text:style-name="a1578" text:class-names=""><text:s text:c="1"/>создание социальных гарантий в формировании экономических стимулов для участия в общественном производстве.</text:span><text:span text:style-name="a1579" text:class-names=""/></text:p>
                  </text:list-item>
                </text:list>
              </text:list-item>
            </text:list>
            <draw:enhanced-geometry xmlns:dr3d="urn:oasis:names:tc:opendocument:xmlns:dr3d:1.0" draw:type="non-primitive" svg:viewBox="0 0 8215370 1952010" draw:enhanced-path="M 0 0 L 8215370 0 8215370 1952010 0 195201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5370"/>
              <draw:equation draw:name="f7" draw:formula="?f4 / 1952010"/>
              <draw:equation draw:name="f8" draw:formula="0 * ?f5 / 8215370"/>
              <draw:equation draw:name="f9" draw:formula="0 * ?f4 / 1952010"/>
              <draw:equation draw:name="f10" draw:formula="8215370 * ?f5 / 8215370"/>
              <draw:equation draw:name="f11" draw:formula="1952010 * ?f4 / 195201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3" draw:style-name="a1585" draw:master-page-name="Master1-Layout7-blank-Пустой-слайд" presentation:presentation-page-layout-name="Master1-PPL7" draw:id="Slide-258">
        <draw:g draw:name="Схема 1" draw:id="id587" draw:style-name="a1611">
          <svg:title/>
          <svg:desc/>
          <draw:custom-shape svg:x="0.94061in" svg:y="0.54771in" svg:width="8.5094in" svg:height="1.23905in" draw:id="id582" draw:style-name="a1590">
            <svg:title/>
            <svg:desc/>
            <text:p text:style-name="a1588" text:class-names="" text:cond-style-name=""><text:span text:style-name="a1586" text:class-names="">Социальная сфера жизни общества<text:s text:c="1"/></text:span><text:span text:style-name="a1587" text:class-names=""/></text:p>
            <draw:enhanced-geometry xmlns:dr3d="urn:oasis:names:tc:opendocument:xmlns:dr3d:1.0" draw:type="non-primitive" svg:viewBox="0 0 7780993 1132991" draw:enhanced-path="M 0 113299 C 0 50726 50726 0 113299 0 L 7667694 0 C 7730267 0 7780993 50726 7780993 113299 L 7780993 1019692 C 7780993 1082265 7730267 1132991 7667694 1132991 L 113299 1132991 C 50726 1132991 0 1082265 0 1019692 L 0 11329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80993"/>
              <draw:equation draw:name="f7" draw:formula="?f4 / 1132991"/>
              <draw:equation draw:name="f8" draw:formula="0 * ?f5 / 7780993"/>
              <draw:equation draw:name="f9" draw:formula="113299 * ?f4 / 1132991"/>
              <draw:equation draw:name="f10" draw:formula="113299 * ?f5 / 7780993"/>
              <draw:equation draw:name="f11" draw:formula="0 * ?f4 / 1132991"/>
              <draw:equation draw:name="f12" draw:formula="7667694 * ?f5 / 7780993"/>
              <draw:equation draw:name="f13" draw:formula="7780993 * ?f5 / 7780993"/>
              <draw:equation draw:name="f14" draw:formula="1019692 * ?f4 / 1132991"/>
              <draw:equation draw:name="f15" draw:formula="1132991 * ?f4 / 113299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4061in" svg:y="1.95581in" svg:width="4.0832in" svg:height="1.92325in" draw:id="id583" draw:style-name="a1595">
            <svg:title/>
            <svg:desc/>
            <text:p text:style-name="a1593" text:class-names="" text:cond-style-name=""><text:span text:style-name="a1591" text:class-names="">объективные составляющие</text:span><text:span text:style-name="a1592" text:class-names=""/></text:p>
            <draw:enhanced-geometry xmlns:dr3d="urn:oasis:names:tc:opendocument:xmlns:dr3d:1.0" draw:type="non-primitive" svg:viewBox="0 0 3733681 1758620" draw:enhanced-path="M 0 175862 C 0 78736 78736 0 175862 0 L 3557819 0 C 3654945 0 3733681 78736 3733681 175862 L 3733681 1582758 C 3733681 1679884 3654945 1758620 3557819 1758620 L 175862 1758620 C 78736 1758620 0 1679884 0 1582758 L 0 17586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33681"/>
              <draw:equation draw:name="f7" draw:formula="?f4 / 1758620"/>
              <draw:equation draw:name="f8" draw:formula="0 * ?f5 / 3733681"/>
              <draw:equation draw:name="f9" draw:formula="175862 * ?f4 / 1758620"/>
              <draw:equation draw:name="f10" draw:formula="175862 * ?f5 / 3733681"/>
              <draw:equation draw:name="f11" draw:formula="0 * ?f4 / 1758620"/>
              <draw:equation draw:name="f12" draw:formula="3557819 * ?f5 / 3733681"/>
              <draw:equation draw:name="f13" draw:formula="3733681 * ?f5 / 3733681"/>
              <draw:equation draw:name="f14" draw:formula="1582758 * ?f4 / 1758620"/>
              <draw:equation draw:name="f15" draw:formula="1758620 * ?f4 / 17586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4061in" svg:y="4.04811in" svg:width="4.0832in" svg:height="1.92325in" draw:id="id584" draw:style-name="a1600">
            <svg:title/>
            <svg:desc/>
            <text:p text:style-name="a1598" text:class-names="" text:cond-style-name=""><text:span text:style-name="a1596" text:class-names="">условия жизни индивидов</text:span><text:span text:style-name="a1597" text:class-names=""/></text:p>
            <draw:enhanced-geometry xmlns:dr3d="urn:oasis:names:tc:opendocument:xmlns:dr3d:1.0" draw:type="non-primitive" svg:viewBox="0 0 3733681 1758620" draw:enhanced-path="M 0 175862 C 0 78736 78736 0 175862 0 L 3557819 0 C 3654945 0 3733681 78736 3733681 175862 L 3733681 1582758 C 3733681 1679884 3654945 1758620 3557819 1758620 L 175862 1758620 C 78736 1758620 0 1679884 0 1582758 L 0 17586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33681"/>
              <draw:equation draw:name="f7" draw:formula="?f4 / 1758620"/>
              <draw:equation draw:name="f8" draw:formula="0 * ?f5 / 3733681"/>
              <draw:equation draw:name="f9" draw:formula="175862 * ?f4 / 1758620"/>
              <draw:equation draw:name="f10" draw:formula="175862 * ?f5 / 3733681"/>
              <draw:equation draw:name="f11" draw:formula="0 * ?f4 / 1758620"/>
              <draw:equation draw:name="f12" draw:formula="3557819 * ?f5 / 3733681"/>
              <draw:equation draw:name="f13" draw:formula="3733681 * ?f5 / 3733681"/>
              <draw:equation draw:name="f14" draw:formula="1582758 * ?f4 / 1758620"/>
              <draw:equation draw:name="f15" draw:formula="1758620 * ?f4 / 17586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36681in" svg:y="1.95581in" svg:width="4.0832in" svg:height="1.92325in" draw:id="id585" draw:style-name="a1605">
            <svg:title/>
            <svg:desc/>
            <text:p text:style-name="a1603" text:class-names="" text:cond-style-name=""><text:span text:style-name="a1601" text:class-names="">субъективные составляющие</text:span><text:span text:style-name="a1602" text:class-names=""/></text:p>
            <draw:enhanced-geometry xmlns:dr3d="urn:oasis:names:tc:opendocument:xmlns:dr3d:1.0" draw:type="non-primitive" svg:viewBox="0 0 3733681 1758620" draw:enhanced-path="M 0 175862 C 0 78736 78736 0 175862 0 L 3557819 0 C 3654945 0 3733681 78736 3733681 175862 L 3733681 1582758 C 3733681 1679884 3654945 1758620 3557819 1758620 L 175862 1758620 C 78736 1758620 0 1679884 0 1582758 L 0 17586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33681"/>
              <draw:equation draw:name="f7" draw:formula="?f4 / 1758620"/>
              <draw:equation draw:name="f8" draw:formula="0 * ?f5 / 3733681"/>
              <draw:equation draw:name="f9" draw:formula="175862 * ?f4 / 1758620"/>
              <draw:equation draw:name="f10" draw:formula="175862 * ?f5 / 3733681"/>
              <draw:equation draw:name="f11" draw:formula="0 * ?f4 / 1758620"/>
              <draw:equation draw:name="f12" draw:formula="3557819 * ?f5 / 3733681"/>
              <draw:equation draw:name="f13" draw:formula="3733681 * ?f5 / 3733681"/>
              <draw:equation draw:name="f14" draw:formula="1582758 * ?f4 / 1758620"/>
              <draw:equation draw:name="f15" draw:formula="1758620 * ?f4 / 17586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36681in" svg:y="4.04811in" svg:width="4.0832in" svg:height="1.92325in" draw:id="id586" draw:style-name="a1610">
            <svg:title/>
            <svg:desc/>
            <text:p text:style-name="a1608" text:class-names="" text:cond-style-name=""><text:span text:style-name="a1606" text:class-names="">потребности индивидов</text:span><text:span text:style-name="a1607" text:class-names=""/></text:p>
            <draw:enhanced-geometry xmlns:dr3d="urn:oasis:names:tc:opendocument:xmlns:dr3d:1.0" draw:type="non-primitive" svg:viewBox="0 0 3733681 1758620" draw:enhanced-path="M 0 175862 C 0 78736 78736 0 175862 0 L 3557819 0 C 3654945 0 3733681 78736 3733681 175862 L 3733681 1582758 C 3733681 1679884 3654945 1758620 3557819 1758620 L 175862 1758620 C 78736 1758620 0 1679884 0 1582758 L 0 17586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33681"/>
              <draw:equation draw:name="f7" draw:formula="?f4 / 1758620"/>
              <draw:equation draw:name="f8" draw:formula="0 * ?f5 / 3733681"/>
              <draw:equation draw:name="f9" draw:formula="175862 * ?f4 / 1758620"/>
              <draw:equation draw:name="f10" draw:formula="175862 * ?f5 / 3733681"/>
              <draw:equation draw:name="f11" draw:formula="0 * ?f4 / 1758620"/>
              <draw:equation draw:name="f12" draw:formula="3557819 * ?f5 / 3733681"/>
              <draw:equation draw:name="f13" draw:formula="3733681 * ?f5 / 3733681"/>
              <draw:equation draw:name="f14" draw:formula="1582758 * ?f4 / 1758620"/>
              <draw:equation draw:name="f15" draw:formula="1758620 * ?f4 / 17586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4" draw:style-name="a1613" draw:master-page-name="Master1-Layout7-blank-Пустой-слайд" presentation:presentation-page-layout-name="Master1-PPL7" draw:id="Slide-259">
        <draw:g draw:name="Схема 1" draw:id="id592" draw:style-name="a1634">
          <svg:title/>
          <svg:desc/>
          <draw:custom-shape svg:x="0.54684in" svg:y="0.34301in" svg:width="8.75006in" svg:height="1.13013in" draw:id="id588" draw:style-name="a1618">
            <svg:title/>
            <svg:desc/>
            <text:p text:style-name="a1616" text:class-names="" text:cond-style-name=""><text:span text:style-name="a1614" text:class-names="">социальный конфликт</text:span><text:span text:style-name="a1615" text:class-names=""/></text:p>
            <draw:enhanced-geometry xmlns:dr3d="urn:oasis:names:tc:opendocument:xmlns:dr3d:1.0" draw:type="non-primitive" svg:viewBox="0 0 8001056 1033393" draw:enhanced-path="M 0 172236 C 0 77113 77113 0 172236 0 L 7828820 0 C 7923943 0 8001056 77113 8001056 172236 L 8001056 861157 C 8001056 956280 7923943 1033393 7828820 1033393 L 172236 1033393 C 77113 1033393 0 956280 0 861157 L 0 17223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01056"/>
              <draw:equation draw:name="f7" draw:formula="?f4 / 1033393"/>
              <draw:equation draw:name="f8" draw:formula="0 * ?f5 / 8001056"/>
              <draw:equation draw:name="f9" draw:formula="172236 * ?f4 / 1033393"/>
              <draw:equation draw:name="f10" draw:formula="172236 * ?f5 / 8001056"/>
              <draw:equation draw:name="f11" draw:formula="0 * ?f4 / 1033393"/>
              <draw:equation draw:name="f12" draw:formula="7828820 * ?f5 / 8001056"/>
              <draw:equation draw:name="f13" draw:formula="8001056 * ?f5 / 8001056"/>
              <draw:equation draw:name="f14" draw:formula="861157 * ?f4 / 1033393"/>
              <draw:equation draw:name="f15" draw:formula="1033393 * ?f4 / 103339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4684in" svg:y="1.47314in" svg:width="8.75006in" svg:height="1.32431in" draw:id="id589" draw:style-name="a1622">
            <svg:title/>
            <svg:desc/>
            <text:list text:style-name="a1621">
              <text:list-item>
                <text:list text:style-name="a1621">
                  <text:list-item>
                    <text:p text:style-name="a1620" text:class-names="" text:cond-style-name=""><text:span text:style-name="a1619" text:class-names="">В силу ограниченных возможностей производства удовлетворять потребности индивидов - между производством и потреблением возникает противоречие</text:span></text:p>
                  </text:list-item>
                </text:list>
              </text:list-item>
            </text:list>
            <draw:enhanced-geometry xmlns:dr3d="urn:oasis:names:tc:opendocument:xmlns:dr3d:1.0" draw:type="non-primitive" svg:viewBox="0 0 8001056 1210949" draw:enhanced-path="M 0 0 L 8001056 0 8001056 1210949 0 121094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01056"/>
              <draw:equation draw:name="f7" draw:formula="?f4 / 1210949"/>
              <draw:equation draw:name="f8" draw:formula="0 * ?f5 / 8001056"/>
              <draw:equation draw:name="f9" draw:formula="0 * ?f4 / 1210949"/>
              <draw:equation draw:name="f10" draw:formula="8001056 * ?f5 / 8001056"/>
              <draw:equation draw:name="f11" draw:formula="1210949 * ?f4 / 121094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54684in" svg:y="2.79745in" svg:width="8.75006in" svg:height="1.5771in" draw:id="id590" draw:style-name="a1626">
            <svg:title/>
            <svg:desc/>
            <text:p text:style-name="a1624" text:class-names="" text:cond-style-name=""><text:span text:style-name="a1623" text:class-names="">порождает такие группы людей, которые не могут жить без помощи им со стороны общества в лице государства<text:s text:c="1"/></text:span></text:p>
            <draw:enhanced-geometry xmlns:dr3d="urn:oasis:names:tc:opendocument:xmlns:dr3d:1.0" draw:type="non-primitive" svg:viewBox="0 0 8001056 1442098" draw:enhanced-path="M 0 240354 C 0 107610 107610 0 240354 0 L 7760702 0 C 7893446 0 8001056 107610 8001056 240354 L 8001056 1201744 C 8001056 1334488 7893446 1442098 7760702 1442098 L 240354 1442098 C 107610 1442098 0 1334488 0 1201744 L 0 24035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01056"/>
              <draw:equation draw:name="f7" draw:formula="?f4 / 1442098"/>
              <draw:equation draw:name="f8" draw:formula="0 * ?f5 / 8001056"/>
              <draw:equation draw:name="f9" draw:formula="240354 * ?f4 / 1442098"/>
              <draw:equation draw:name="f10" draw:formula="240354 * ?f5 / 8001056"/>
              <draw:equation draw:name="f11" draw:formula="0 * ?f4 / 1442098"/>
              <draw:equation draw:name="f12" draw:formula="7760702 * ?f5 / 8001056"/>
              <draw:equation draw:name="f13" draw:formula="8001056 * ?f5 / 8001056"/>
              <draw:equation draw:name="f14" draw:formula="1201744 * ?f4 / 1442098"/>
              <draw:equation draw:name="f15" draw:formula="1442098 * ?f4 / 14420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4684in" svg:y="4.37455in" svg:width="8.75006in" svg:height="2.00118in" draw:id="id591" draw:style-name="a1633">
            <svg:title/>
            <svg:desc/>
            <text:list text:style-name="a1629">
              <text:list-item>
                <text:list text:style-name="a1629">
                  <text:list-item>
                    <text:p text:style-name="a1628" text:class-names="" text:cond-style-name=""><text:span text:style-name="a1627" text:class-names=""/></text:p>
                  </text:list-item>
                </text:list>
              </text:list-item>
            </text:list>
            <text:list text:style-name="a1632">
              <text:list-item>
                <text:list text:style-name="a1632">
                  <text:list-item>
                    <text:p text:style-name="a1631" text:class-names="" text:cond-style-name=""><text:span text:style-name="a1630" text:class-names="">К ним относятся те социальные группы, которые по малолетству, по болезни, по старости, либо в результате отсутствия работы не в состоянии самостоятельно обеспечить удовлетворение своих потребностей и потребностей своей семьи.<text:s text:c="1"/></text:span></text:p>
                  </text:list-item>
                </text:list>
              </text:list-item>
            </text:list>
            <draw:enhanced-geometry xmlns:dr3d="urn:oasis:names:tc:opendocument:xmlns:dr3d:1.0" draw:type="non-primitive" svg:viewBox="0 0 8001056 1829880" draw:enhanced-path="M 0 0 L 8001056 0 8001056 1829880 0 182988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01056"/>
              <draw:equation draw:name="f7" draw:formula="?f4 / 1829880"/>
              <draw:equation draw:name="f8" draw:formula="0 * ?f5 / 8001056"/>
              <draw:equation draw:name="f9" draw:formula="0 * ?f4 / 1829880"/>
              <draw:equation draw:name="f10" draw:formula="8001056 * ?f5 / 8001056"/>
              <draw:equation draw:name="f11" draw:formula="1829880 * ?f4 / 182988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5" draw:style-name="a1636" draw:master-page-name="Master1-Layout7-blank-Пустой-слайд" presentation:presentation-page-layout-name="Master1-PPL7" draw:id="Slide-260">
        <draw:g draw:name="Схема 1" draw:id="id597" draw:style-name="a1656">
          <svg:title/>
          <svg:desc/>
          <draw:custom-shape svg:x="0.8945in" svg:y="0.31248in" svg:width="8.36722in" svg:height="6.56255in" draw:id="id593" draw:style-name="a1638">
            <svg:title/>
            <svg:desc/>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12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15622in" svg:y="2.32481in" svg:width="3.17231in" svg:height="2.62502in" draw:id="id594" draw:style-name="a1645">
            <svg:title/>
            <svg:desc/>
            <text:p text:style-name="a1643" text:class-names="" text:cond-style-name=""><text:span text:style-name="a1639" text:class-names="">сущность государства <text:s text:c="1"/>- его<text:s text:c="1"/></text:span><text:span text:style-name="a1640" text:class-names="">социальность</text:span><text:span text:style-name="a1641" text:class-names=""><text:s text:c="1"/></text:span><text:span text:style-name="a1642" text:class-names=""/></text:p>
            <draw:enhanced-geometry xmlns:dr3d="urn:oasis:names:tc:opendocument:xmlns:dr3d:1.0" draw:type="non-primitive" svg:viewBox="0 0 2900763 2400316" draw:enhanced-path="M 0 400061 C 0 179113 179113 0 400061 0 L 2500702 0 C 2721650 0 2900763 179113 2900763 400061 L 2900763 2000255 C 2900763 2221203 2721650 2400316 2500702 2400316 L 400061 2400316 C 179113 2400316 0 2221203 0 2000255 L 0 40006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0763"/>
              <draw:equation draw:name="f7" draw:formula="?f4 / 2400316"/>
              <draw:equation draw:name="f8" draw:formula="0 * ?f5 / 2900763"/>
              <draw:equation draw:name="f9" draw:formula="400061 * ?f4 / 2400316"/>
              <draw:equation draw:name="f10" draw:formula="400061 * ?f5 / 2900763"/>
              <draw:equation draw:name="f11" draw:formula="0 * ?f4 / 2400316"/>
              <draw:equation draw:name="f12" draw:formula="2500702 * ?f5 / 2900763"/>
              <draw:equation draw:name="f13" draw:formula="2900763 * ?f5 / 2900763"/>
              <draw:equation draw:name="f14" draw:formula="2000255 * ?f4 / 2400316"/>
              <draw:equation draw:name="f15" draw:formula="2400316 * ?f4 / 240031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49195in" svg:y="2.28124in" svg:width="3.17231in" svg:height="2.62502in" draw:id="id595" draw:style-name="a1650">
            <svg:title/>
            <svg:desc/>
            <text:p text:style-name="a1648" text:class-names="" text:cond-style-name=""><text:span text:style-name="a1646" text:class-names="">социальная защита - форма включения индивидов в социальную жизнь с целью снятия экономических препятствий, не позволяющих без посторонней помощи их преодолеть</text:span><text:span text:style-name="a1647" text:class-names=""/></text:p>
            <draw:enhanced-geometry xmlns:dr3d="urn:oasis:names:tc:opendocument:xmlns:dr3d:1.0" draw:type="non-primitive" svg:viewBox="0 0 2900763 2400316" draw:enhanced-path="M 0 400061 C 0 179113 179113 0 400061 0 L 2500702 0 C 2721650 0 2900763 179113 2900763 400061 L 2900763 2000255 C 2900763 2221203 2721650 2400316 2500702 2400316 L 400061 2400316 C 179113 2400316 0 2221203 0 2000255 L 0 40006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0763"/>
              <draw:equation draw:name="f7" draw:formula="?f4 / 2400316"/>
              <draw:equation draw:name="f8" draw:formula="0 * ?f5 / 2900763"/>
              <draw:equation draw:name="f9" draw:formula="400061 * ?f4 / 2400316"/>
              <draw:equation draw:name="f10" draw:formula="400061 * ?f5 / 2900763"/>
              <draw:equation draw:name="f11" draw:formula="0 * ?f4 / 2400316"/>
              <draw:equation draw:name="f12" draw:formula="2500702 * ?f5 / 2900763"/>
              <draw:equation draw:name="f13" draw:formula="2900763 * ?f5 / 2900763"/>
              <draw:equation draw:name="f14" draw:formula="2000255 * ?f4 / 2400316"/>
              <draw:equation draw:name="f15" draw:formula="2400316 * ?f4 / 240031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82769in" svg:y="2.20944in" svg:width="3.17231in" svg:height="2.62502in" draw:id="id596" draw:style-name="a1655">
            <svg:title/>
            <svg:desc/>
            <text:p text:style-name="a1653" text:class-names="" text:cond-style-name=""><text:span text:style-name="a1651" text:class-names="">государство определяет «социальную зону» своего влияния</text:span><text:span text:style-name="a1652" text:class-names=""/></text:p>
            <draw:enhanced-geometry xmlns:dr3d="urn:oasis:names:tc:opendocument:xmlns:dr3d:1.0" draw:type="non-primitive" svg:viewBox="0 0 2900763 2400316" draw:enhanced-path="M 0 400061 C 0 179113 179113 0 400061 0 L 2500702 0 C 2721650 0 2900763 179113 2900763 400061 L 2900763 2000255 C 2900763 2221203 2721650 2400316 2500702 2400316 L 400061 2400316 C 179113 2400316 0 2221203 0 2000255 L 0 40006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0763"/>
              <draw:equation draw:name="f7" draw:formula="?f4 / 2400316"/>
              <draw:equation draw:name="f8" draw:formula="0 * ?f5 / 2900763"/>
              <draw:equation draw:name="f9" draw:formula="400061 * ?f4 / 2400316"/>
              <draw:equation draw:name="f10" draw:formula="400061 * ?f5 / 2900763"/>
              <draw:equation draw:name="f11" draw:formula="0 * ?f4 / 2400316"/>
              <draw:equation draw:name="f12" draw:formula="2500702 * ?f5 / 2900763"/>
              <draw:equation draw:name="f13" draw:formula="2900763 * ?f5 / 2900763"/>
              <draw:equation draw:name="f14" draw:formula="2000255 * ?f4 / 2400316"/>
              <draw:equation draw:name="f15" draw:formula="2400316 * ?f4 / 240031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6" draw:style-name="a1658" draw:master-page-name="Master1-Layout7-blank-Пустой-слайд" presentation:presentation-page-layout-name="Master1-PPL7" draw:id="Slide-261">
        <draw:g draw:name="Схема 2" draw:id="id602" draw:style-name="a1691">
          <svg:title/>
          <svg:desc/>
          <draw:custom-shape svg:x="0.93747in" svg:y="0.34049in" svg:width="8.51568in" svg:height="0.73445in" draw:id="id598" draw:style-name="a1665">
            <svg:title/>
            <svg:desc/>
            <text:p text:style-name="a1663" text:class-names="" text:cond-style-name=""><text:span text:style-name="a1659" text:class-names="">Социальные права</text:span><text:span text:style-name="a1660" text:class-names=""><text:s text:c="1"/></text:span><text:span text:style-name="a1661" text:class-names="">граждан<text:s text:c="1"/></text:span><text:span text:style-name="a1662" text:class-names=""/></text:p>
            <draw:enhanced-geometry xmlns:dr3d="urn:oasis:names:tc:opendocument:xmlns:dr3d:1.0" draw:type="non-primitive" svg:viewBox="0 0 7786742 671580" draw:enhanced-path="M 0 111932 C 0 50114 50114 0 111932 0 L 7674810 0 C 7736628 0 7786742 50114 7786742 111932 L 7786742 559648 C 7786742 621466 7736628 671580 7674810 671580 L 111932 671580 C 50114 671580 0 621466 0 559648 L 0 11193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86742"/>
              <draw:equation draw:name="f7" draw:formula="?f4 / 671580"/>
              <draw:equation draw:name="f8" draw:formula="0 * ?f5 / 7786742"/>
              <draw:equation draw:name="f9" draw:formula="111932 * ?f4 / 671580"/>
              <draw:equation draw:name="f10" draw:formula="111932 * ?f5 / 7786742"/>
              <draw:equation draw:name="f11" draw:formula="0 * ?f4 / 671580"/>
              <draw:equation draw:name="f12" draw:formula="7674810 * ?f5 / 7786742"/>
              <draw:equation draw:name="f13" draw:formula="7786742 * ?f5 / 7786742"/>
              <draw:equation draw:name="f14" draw:formula="559648 * ?f4 / 671580"/>
              <draw:equation draw:name="f15" draw:formula="671580 * ?f4 / 6715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3747in" svg:y="1.07494in" svg:width="8.51568in" svg:height="2.59882in" draw:id="id599" draw:style-name="a1679">
            <svg:title/>
            <svg:desc/>
            <text:list text:style-name="a1670">
              <text:list-item>
                <text:list text:style-name="a1670">
                  <text:list-item>
                    <text:p text:style-name="a1669" text:class-names="" text:cond-style-name=""><text:span text:style-name="a1666" text:class-names=""><text:s text:c="1"/></text:span><text:span text:style-name="a1667" text:class-names="">это отношения, в которые вступает индивид свободно, по имеющемуся у него праву,</text:span><text:span text:style-name="a1668" text:class-names=""/></text:p>
                  </text:list-item>
                </text:list>
              </text:list-item>
            </text:list>
            <text:list text:style-name="a1674">
              <text:list-item>
                <text:list text:style-name="a1674">
                  <text:list-item>
                    <text:p text:style-name="a1673" text:class-names="" text:cond-style-name=""><text:span text:style-name="a1671" text:class-names=""><text:s text:c="1"/>это особая форма регулирования отношений в обществе, гарантом которых является государство;</text:span><text:span text:style-name="a1672" text:class-names=""/></text:p>
                  </text:list-item>
                </text:list>
              </text:list-item>
            </text:list>
            <text:list text:style-name="a1678">
              <text:list-item>
                <text:list text:style-name="a1678">
                  <text:list-item>
                    <text:p text:style-name="a1677" text:class-names="" text:cond-style-name=""><text:span text:style-name="a1675" text:class-names=""><text:s text:c="1"/>особая институциональная форма разрешения социального конфликта</text:span><text:span text:style-name="a1676" text:class-names=""/></text:p>
                  </text:list-item>
                </text:list>
              </text:list-item>
            </text:list>
            <draw:enhanced-geometry xmlns:dr3d="urn:oasis:names:tc:opendocument:xmlns:dr3d:1.0" draw:type="non-primitive" svg:viewBox="0 0 7786742 2376360" draw:enhanced-path="M 0 0 L 7786742 0 7786742 2376360 0 237636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86742"/>
              <draw:equation draw:name="f7" draw:formula="?f4 / 2376360"/>
              <draw:equation draw:name="f8" draw:formula="0 * ?f5 / 7786742"/>
              <draw:equation draw:name="f9" draw:formula="0 * ?f4 / 2376360"/>
              <draw:equation draw:name="f10" draw:formula="7786742 * ?f5 / 7786742"/>
              <draw:equation draw:name="f11" draw:formula="2376360 * ?f4 / 237636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3747in" svg:y="3.67376in" svg:width="8.51568in" svg:height="0.73445in" draw:id="id600" draw:style-name="a1685">
            <svg:title/>
            <svg:desc/>
            <text:p text:style-name="a1683" text:class-names="" text:cond-style-name=""><text:span text:style-name="a1680" text:class-names="">Социальная льгота</text:span><text:span text:style-name="a1681" text:class-names=""><text:s text:c="1"/></text:span><text:span text:style-name="a1682" text:class-names=""/></text:p>
            <draw:enhanced-geometry xmlns:dr3d="urn:oasis:names:tc:opendocument:xmlns:dr3d:1.0" draw:type="non-primitive" svg:viewBox="0 0 7786742 671580" draw:enhanced-path="M 0 111932 C 0 50114 50114 0 111932 0 L 7674810 0 C 7736628 0 7786742 50114 7786742 111932 L 7786742 559648 C 7786742 621466 7736628 671580 7674810 671580 L 111932 671580 C 50114 671580 0 621466 0 559648 L 0 11193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86742"/>
              <draw:equation draw:name="f7" draw:formula="?f4 / 671580"/>
              <draw:equation draw:name="f8" draw:formula="0 * ?f5 / 7786742"/>
              <draw:equation draw:name="f9" draw:formula="111932 * ?f4 / 671580"/>
              <draw:equation draw:name="f10" draw:formula="111932 * ?f5 / 7786742"/>
              <draw:equation draw:name="f11" draw:formula="0 * ?f4 / 671580"/>
              <draw:equation draw:name="f12" draw:formula="7674810 * ?f5 / 7786742"/>
              <draw:equation draw:name="f13" draw:formula="7786742 * ?f5 / 7786742"/>
              <draw:equation draw:name="f14" draw:formula="559648 * ?f4 / 671580"/>
              <draw:equation draw:name="f15" draw:formula="671580 * ?f4 / 6715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3747in" svg:y="4.40821in" svg:width="8.51568in" svg:height="1.45787in" draw:id="id601" draw:style-name="a1690">
            <svg:title/>
            <svg:desc/>
            <text:list text:style-name="a1689">
              <text:list-item>
                <text:list text:style-name="a1689">
                  <text:list-item>
                    <text:p text:style-name="a1688" text:class-names="" text:cond-style-name=""><text:span text:style-name="a1686" text:class-names="">это такое отношение в обществе, при котором индивид или группа индивидов наделяется продуктом из общественных фондов в силу его нуждаемости.<text:s text:c="1"/></text:span><text:span text:style-name="a1687" text:class-names=""/></text:p>
                  </text:list-item>
                </text:list>
              </text:list-item>
            </text:list>
            <draw:enhanced-geometry xmlns:dr3d="urn:oasis:names:tc:opendocument:xmlns:dr3d:1.0" draw:type="non-primitive" svg:viewBox="0 0 7786742 1333080" draw:enhanced-path="M 0 0 L 7786742 0 7786742 1333080 0 133308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86742"/>
              <draw:equation draw:name="f7" draw:formula="?f4 / 1333080"/>
              <draw:equation draw:name="f8" draw:formula="0 * ?f5 / 7786742"/>
              <draw:equation draw:name="f9" draw:formula="0 * ?f4 / 1333080"/>
              <draw:equation draw:name="f10" draw:formula="7786742 * ?f5 / 7786742"/>
              <draw:equation draw:name="f11" draw:formula="1333080 * ?f4 / 133308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7" draw:style-name="a1693" draw:master-page-name="Master1-Layout7-blank-Пустой-слайд" presentation:presentation-page-layout-name="Master1-PPL7" draw:id="Slide-262">
        <draw:g draw:name="Схема 1" draw:id="id610" draw:style-name="a1720">
          <svg:title/>
          <svg:desc/>
          <draw:custom-shape svg:x="3.47118in" svg:y="3.89221in" svg:width="3.05764in" svg:height="3.05764in" draw:id="id603" draw:style-name="a1698">
            <svg:title/>
            <svg:desc/>
            <text:p text:style-name="a1696" text:class-names="" text:cond-style-name=""><text:span text:style-name="a1694" text:class-names="">Функции социальной политики</text:span><text:span text:style-name="a1695" text:class-names=""/></text:p>
            <draw:enhanced-geometry xmlns:dr3d="urn:oasis:names:tc:opendocument:xmlns:dr3d:1.0" draw:type="non-primitive" svg:viewBox="0 0 2795904 2795904" draw:enhanced-path="M 0 1397952 C 0 625884 625884 0 1397952 0 2170020 0 2795904 625884 2795904 1397952 2795904 2170020 2170020 2795904 1397952 2795904 625884 2795904 0 2170020 0 1397952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95904"/>
              <draw:equation draw:name="f7" draw:formula="?f4 / 2795904"/>
              <draw:equation draw:name="f8" draw:formula="0 * ?f5 / 2795904"/>
              <draw:equation draw:name="f9" draw:formula="1397952 * ?f4 / 2795904"/>
              <draw:equation draw:name="f10" draw:formula="1397952 * ?f5 / 2795904"/>
              <draw:equation draw:name="f11" draw:formula="0 * ?f4 / 2795904"/>
              <draw:equation draw:name="f12" draw:formula="2795904 * ?f5 / 2795904"/>
              <draw:equation draw:name="f13" draw:formula="2795904 * ?f4 / 279590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2.35557in" svg:height="0.87143in" draw:id="id604" draw:style-name="a1700" draw:transform="translate(-1.17778in -0.43571in) rotate(-3.75246) translate(2.67058in 3.78995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995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25342in" svg:y="1.9525in" svg:width="2.90476in" svg:height="2.3238in" draw:id="id605" draw:style-name="a1705">
            <svg:title/>
            <svg:desc/>
            <text:p text:style-name="a1703" text:class-names="" text:cond-style-name=""><text:span text:style-name="a1701" text:class-names="">компенсаторная</text:span><text:span text:style-name="a1702" text:class-names=""/></text:p>
            <draw:enhanced-geometry xmlns:dr3d="urn:oasis:names:tc:opendocument:xmlns:dr3d:1.0" draw:type="non-primitive" svg:viewBox="0 0 2656109 2124887" draw:enhanced-path="M 0 212489 C 0 95135 95135 0 212489 0 L 2443620 0 C 2560974 0 2656109 95135 2656109 212489 L 2656109 1912398 C 2656109 2029752 2560974 2124887 2443620 2124887 L 212489 2124887 C 95135 2124887 0 2029752 0 1912398 L 0 21248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109"/>
              <draw:equation draw:name="f7" draw:formula="?f4 / 2124887"/>
              <draw:equation draw:name="f8" draw:formula="0 * ?f5 / 2656109"/>
              <draw:equation draw:name="f9" draw:formula="212489 * ?f4 / 2124887"/>
              <draw:equation draw:name="f10" draw:formula="212489 * ?f5 / 2656109"/>
              <draw:equation draw:name="f11" draw:formula="0 * ?f4 / 2124887"/>
              <draw:equation draw:name="f12" draw:formula="2443620 * ?f5 / 2656109"/>
              <draw:equation draw:name="f13" draw:formula="2656109 * ?f5 / 2656109"/>
              <draw:equation draw:name="f14" draw:formula="1912398 * ?f4 / 2124887"/>
              <draw:equation draw:name="f15" draw:formula="2124887 * ?f4 / 212488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2.35557in" svg:height="0.87143in" draw:id="id606" draw:style-name="a1707" draw:transform="translate(-1.17778in -0.43571in) rotate(-4.71239) translate(5in 2.57733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995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54762in" svg:y="0.23765in" svg:width="2.90476in" svg:height="2.3238in" draw:id="id607" draw:style-name="a1712">
            <svg:title/>
            <svg:desc/>
            <text:p text:style-name="a1710" text:class-names="" text:cond-style-name=""><text:span text:style-name="a1708" text:class-names="">элективная</text:span><text:span text:style-name="a1709" text:class-names=""/></text:p>
            <draw:enhanced-geometry xmlns:dr3d="urn:oasis:names:tc:opendocument:xmlns:dr3d:1.0" draw:type="non-primitive" svg:viewBox="0 0 2656109 2124887" draw:enhanced-path="M 0 212489 C 0 95135 95135 0 212489 0 L 2443620 0 C 2560974 0 2656109 95135 2656109 212489 L 2656109 1912398 C 2656109 2029752 2560974 2124887 2443620 2124887 L 212489 2124887 C 95135 2124887 0 2029752 0 1912398 L 0 21248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109"/>
              <draw:equation draw:name="f7" draw:formula="?f4 / 2124887"/>
              <draw:equation draw:name="f8" draw:formula="0 * ?f5 / 2656109"/>
              <draw:equation draw:name="f9" draw:formula="212489 * ?f4 / 2124887"/>
              <draw:equation draw:name="f10" draw:formula="212489 * ?f5 / 2656109"/>
              <draw:equation draw:name="f11" draw:formula="0 * ?f4 / 2124887"/>
              <draw:equation draw:name="f12" draw:formula="2443620 * ?f5 / 2656109"/>
              <draw:equation draw:name="f13" draw:formula="2656109 * ?f5 / 2656109"/>
              <draw:equation draw:name="f14" draw:formula="1912398 * ?f4 / 2124887"/>
              <draw:equation draw:name="f15" draw:formula="2124887 * ?f4 / 212488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2.35557in" svg:height="0.87143in" draw:id="id608" draw:style-name="a1714" draw:transform="translate(-1.17778in -0.43571in) rotate(-5.67232) translate(7.32942in 3.78995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995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84183in" svg:y="1.9525in" svg:width="2.90476in" svg:height="2.3238in" draw:id="id609" draw:style-name="a1719">
            <svg:title/>
            <svg:desc/>
            <text:p text:style-name="a1717" text:class-names="" text:cond-style-name=""><text:span text:style-name="a1715" text:class-names="">кумулятивная</text:span><text:span text:style-name="a1716" text:class-names=""/></text:p>
            <draw:enhanced-geometry xmlns:dr3d="urn:oasis:names:tc:opendocument:xmlns:dr3d:1.0" draw:type="non-primitive" svg:viewBox="0 0 2656109 2124887" draw:enhanced-path="M 0 212489 C 0 95135 95135 0 212489 0 L 2443620 0 C 2560974 0 2656109 95135 2656109 212489 L 2656109 1912398 C 2656109 2029752 2560974 2124887 2443620 2124887 L 212489 2124887 C 95135 2124887 0 2029752 0 1912398 L 0 21248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6109"/>
              <draw:equation draw:name="f7" draw:formula="?f4 / 2124887"/>
              <draw:equation draw:name="f8" draw:formula="0 * ?f5 / 2656109"/>
              <draw:equation draw:name="f9" draw:formula="212489 * ?f4 / 2124887"/>
              <draw:equation draw:name="f10" draw:formula="212489 * ?f5 / 2656109"/>
              <draw:equation draw:name="f11" draw:formula="0 * ?f4 / 2124887"/>
              <draw:equation draw:name="f12" draw:formula="2443620 * ?f5 / 2656109"/>
              <draw:equation draw:name="f13" draw:formula="2656109 * ?f5 / 2656109"/>
              <draw:equation draw:name="f14" draw:formula="1912398 * ?f4 / 2124887"/>
              <draw:equation draw:name="f15" draw:formula="2124887 * ?f4 / 212488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20" draw:style-name="a1722" draw:master-page-name="Master1-Layout7-blank-Пустой-слайд" presentation:presentation-page-layout-name="Master1-PPL7" draw:id="Slide-275">
        <draw:g draw:name="Схема 1" draw:id="id616" draw:style-name="a1747">
          <svg:title/>
          <svg:desc/>
          <draw:custom-shape svg:x="0.93747in" svg:y="0.31248in" svg:width="4.17972in" svg:height="2.92971in" draw:id="id611" draw:style-name="a1727">
            <svg:title/>
            <svg:desc/>
            <text:p text:style-name="a1725" text:class-names="" text:cond-style-name=""><text:span text:style-name="a1723" text:class-names="">1. обеспечение равных возможностей при реализации права на образование и долю в общественном благосостоянии путем справедливого распределения доходов и имущества</text:span><text:span text:style-name="a1724" text:class-names=""/></text:p>
            <draw:enhanced-geometry xmlns:dr3d="urn:oasis:names:tc:opendocument:xmlns:dr3d:1.0" draw:type="non-primitive" svg:viewBox="0 0 2678925 3821933" draw:enhanced-path="M 0 3821932 L 0 637001 C 0 285196 140119 1 312964 1 L 2678925 1 2678925 3821932 0 3821932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8925"/>
              <draw:equation draw:name="f7" draw:formula="?f4 / 3821933"/>
              <draw:equation draw:name="f8" draw:formula="0 * ?f5 / 2678925"/>
              <draw:equation draw:name="f9" draw:formula="0 * ?f4 / 3821933"/>
              <draw:equation draw:name="f10" draw:formula="2232429 * ?f5 / 2678925"/>
              <draw:equation draw:name="f11" draw:formula="2678925 * ?f5 / 2678925"/>
              <draw:equation draw:name="f12" draw:formula="446496 * ?f4 / 3821933"/>
              <draw:equation draw:name="f13" draw:formula="3821933 * ?f4 / 3821933"/>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5.11719in" svg:y="0.31248in" svg:width="4.17972in" svg:height="2.92971in" draw:id="id612" draw:style-name="a1732">
            <svg:title/>
            <svg:desc/>
            <text:p text:style-name="a1730" text:class-names="" text:cond-style-name=""><text:span text:style-name="a1728" text:class-names="">2. уменьшение нежелательных различий между богатыми и бедными</text:span><text:span text:style-name="a1729" text:class-names=""/></text:p>
            <draw:enhanced-geometry xmlns:dr3d="urn:oasis:names:tc:opendocument:xmlns:dr3d:1.0" draw:type="non-primitive" svg:viewBox="0 0 3821933 2678925" draw:enhanced-path="M 0 0 L 3375437 0 C 3622030 0 3821933 199903 3821933 446496 L 3821933 2678925 0 2678925 0 0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21933"/>
              <draw:equation draw:name="f7" draw:formula="?f4 / 2678925"/>
              <draw:equation draw:name="f8" draw:formula="0 * ?f5 / 3821933"/>
              <draw:equation draw:name="f9" draw:formula="0 * ?f4 / 2678925"/>
              <draw:equation draw:name="f10" draw:formula="3375437 * ?f5 / 3821933"/>
              <draw:equation draw:name="f11" draw:formula="3821933 * ?f5 / 3821933"/>
              <draw:equation draw:name="f12" draw:formula="446496 * ?f4 / 2678925"/>
              <draw:equation draw:name="f13" draw:formula="2678925 * ?f4 / 2678925"/>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93747in" svg:y="3.24218in" svg:width="4.17972in" svg:height="2.92971in" draw:id="id613" draw:style-name="a1737">
            <svg:title/>
            <svg:desc/>
            <text:p text:style-name="a1735" text:class-names="" text:cond-style-name=""><text:span text:style-name="a1733" text:class-names="">3. обеспечение большей свободы, справедливости, уважения достоинства человека, обеспечение развития личности, активного участия в общественной жизни и права на долю ответственности перед обществом</text:span><text:span text:style-name="a1734" text:class-names=""/></text:p>
            <draw:enhanced-geometry xmlns:dr3d="urn:oasis:names:tc:opendocument:xmlns:dr3d:1.0" draw:type="non-primitive" svg:viewBox="0 0 3821933 2678925" draw:enhanced-path="M 3821933 2678925 L 446496 2678925 C 199903 2678925 0 2479022 0 2232429 L 0 0 3821933 0 3821933 2678925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21933"/>
              <draw:equation draw:name="f7" draw:formula="?f4 / 2678925"/>
              <draw:equation draw:name="f8" draw:formula="0 * ?f5 / 3821933"/>
              <draw:equation draw:name="f9" draw:formula="0 * ?f4 / 2678925"/>
              <draw:equation draw:name="f10" draw:formula="3375437 * ?f5 / 3821933"/>
              <draw:equation draw:name="f11" draw:formula="3821933 * ?f5 / 3821933"/>
              <draw:equation draw:name="f12" draw:formula="446496 * ?f4 / 2678925"/>
              <draw:equation draw:name="f13" draw:formula="2678925 * ?f4 / 2678925"/>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5.11719in" svg:y="3.24218in" svg:width="4.17972in" svg:height="2.92971in" draw:id="id614" draw:style-name="a1742">
            <svg:title/>
            <svg:desc/>
            <text:p text:style-name="a1740" text:class-names="" text:cond-style-name=""><text:span text:style-name="a1738" text:class-names="">4. совершенствование общественно- политического инструментария и положений, регулирующих существующее <text:s text:c="1"/>основных социальных прав и расширения сети социального обеспечения</text:span><text:span text:style-name="a1739" text:class-names=""/></text:p>
            <draw:enhanced-geometry xmlns:dr3d="urn:oasis:names:tc:opendocument:xmlns:dr3d:1.0" draw:type="non-primitive" svg:viewBox="0 0 2678925 3821933" draw:enhanced-path="M 2678925 1 L 2678925 3184932 C 2678925 3536737 2538806 3821932 2365961 3821932 L 0 3821932 0 1 2678925 1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8925"/>
              <draw:equation draw:name="f7" draw:formula="?f4 / 3821933"/>
              <draw:equation draw:name="f8" draw:formula="0 * ?f5 / 2678925"/>
              <draw:equation draw:name="f9" draw:formula="0 * ?f4 / 3821933"/>
              <draw:equation draw:name="f10" draw:formula="2232429 * ?f5 / 2678925"/>
              <draw:equation draw:name="f11" draw:formula="2678925 * ?f5 / 2678925"/>
              <draw:equation draw:name="f12" draw:formula="446496 * ?f4 / 3821933"/>
              <draw:equation draw:name="f13" draw:formula="3821933 * ?f4 / 3821933"/>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3.86327in" svg:y="2.50976in" svg:width="2.50783in" svg:height="1.46485in" draw:id="id615" draw:style-name="a1746">
            <svg:title/>
            <svg:desc/>
            <text:p text:style-name="a1745" text:class-names="" text:cond-style-name=""><text:span text:style-name="a1743" text:class-names="">Задачи государственной социальной политики</text:span><text:span text:style-name="a1744" text:class-names=""/></text:p>
            <draw:enhanced-geometry xmlns:dr3d="urn:oasis:names:tc:opendocument:xmlns:dr3d:1.0" draw:type="non-primitive" svg:viewBox="0 0 2293159 1339462" draw:enhanced-path="M 0 223248 C 0 99952 99952 0 223248 0 L 2069911 0 C 2193207 0 2293159 99952 2293159 223248 L 2293159 1116214 C 2293159 1239510 2193207 1339462 2069911 1339462 L 223248 1339462 C 99952 1339462 0 1239510 0 1116214 L 0 22324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3159"/>
              <draw:equation draw:name="f7" draw:formula="?f4 / 1339462"/>
              <draw:equation draw:name="f8" draw:formula="0 * ?f5 / 2293159"/>
              <draw:equation draw:name="f9" draw:formula="223248 * ?f4 / 1339462"/>
              <draw:equation draw:name="f10" draw:formula="223248 * ?f5 / 2293159"/>
              <draw:equation draw:name="f11" draw:formula="0 * ?f4 / 1339462"/>
              <draw:equation draw:name="f12" draw:formula="2069911 * ?f5 / 2293159"/>
              <draw:equation draw:name="f13" draw:formula="2293159 * ?f5 / 2293159"/>
              <draw:equation draw:name="f14" draw:formula="1116214 * ?f4 / 1339462"/>
              <draw:equation draw:name="f15" draw:formula="1339462 * ?f4 / 133946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8" draw:style-name="a1749" draw:master-page-name="Master1-Layout7-blank-Пустой-слайд" presentation:presentation-page-layout-name="Master1-PPL7" draw:id="Slide-263">
        <draw:g draw:name="Схема 1" draw:id="id619" draw:style-name="a1781">
          <svg:title/>
          <svg:desc/>
          <draw:custom-shape svg:x="0.54684in" svg:y="0.56096in" svg:width="8.98444in" svg:height="1.21811in" draw:id="id617" draw:style-name="a1755">
            <svg:title/>
            <svg:desc/>
            <text:p text:style-name="a1753" text:class-names="" text:cond-style-name=""><text:span text:style-name="a1750" text:class-names="">принципы проведения социальной политики</text:span><text:span text:style-name="a1751" text:class-names=""><text:s text:c="1"/></text:span><text:span text:style-name="a1752" text:class-names=""/></text:p>
            <draw:enhanced-geometry xmlns:dr3d="urn:oasis:names:tc:opendocument:xmlns:dr3d:1.0" draw:type="non-primitive" svg:viewBox="0 0 8215370 1113840" draw:enhanced-path="M 0 185644 C 0 83116 83116 0 185644 0 L 8029726 0 C 8132254 0 8215370 83116 8215370 185644 L 8215370 928196 C 8215370 1030724 8132254 1113840 8029726 1113840 L 185644 1113840 C 83116 1113840 0 1030724 0 928196 L 0 18564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5370"/>
              <draw:equation draw:name="f7" draw:formula="?f4 / 1113840"/>
              <draw:equation draw:name="f8" draw:formula="0 * ?f5 / 8215370"/>
              <draw:equation draw:name="f9" draw:formula="185644 * ?f4 / 1113840"/>
              <draw:equation draw:name="f10" draw:formula="185644 * ?f5 / 8215370"/>
              <draw:equation draw:name="f11" draw:formula="0 * ?f4 / 1113840"/>
              <draw:equation draw:name="f12" draw:formula="8029726 * ?f5 / 8215370"/>
              <draw:equation draw:name="f13" draw:formula="8215370 * ?f5 / 8215370"/>
              <draw:equation draw:name="f14" draw:formula="928196 * ?f4 / 1113840"/>
              <draw:equation draw:name="f15" draw:formula="1113840 * ?f4 / 11138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4684in" svg:y="1.77907in" svg:width="8.98444in" svg:height="3.86654in" draw:id="id618" draw:style-name="a1780">
            <svg:title/>
            <svg:desc/>
            <text:list text:style-name="a1759">
              <text:list-item>
                <text:list text:style-name="a1759">
                  <text:list-item>
                    <text:p text:style-name="a1758" text:class-names="" text:cond-style-name=""><text:span text:style-name="a1756" text:class-names="">защита уровня жизни путем введения разных форм компенсаций и разработки адекватных социальных стандартов; <text:s text:c="1"/></text:span><text:span text:style-name="a1757" text:class-names=""/></text:p>
                  </text:list-item>
                </text:list>
              </text:list-item>
            </text:list>
            <text:list text:style-name="a1763">
              <text:list-item>
                <text:list text:style-name="a1763">
                  <text:list-item>
                    <text:p text:style-name="a1762" text:class-names="" text:cond-style-name=""><text:span text:style-name="a1760" text:class-names=""><text:s text:c="1"/>обеспечение помощи нуждающимся семьям; <text:s text:c="1"/></text:span><text:span text:style-name="a1761" text:class-names=""/></text:p>
                  </text:list-item>
                </text:list>
              </text:list-item>
            </text:list>
            <text:list text:style-name="a1767">
              <text:list-item>
                <text:list text:style-name="a1767">
                  <text:list-item>
                    <text:p text:style-name="a1766" text:class-names="" text:cond-style-name=""><text:span text:style-name="a1764" text:class-names=""><text:s text:c="1"/>поддержка безработных; <text:s text:c="1"/></text:span><text:span text:style-name="a1765" text:class-names=""/></text:p>
                  </text:list-item>
                </text:list>
              </text:list-item>
            </text:list>
            <text:list text:style-name="a1771">
              <text:list-item>
                <text:list text:style-name="a1771">
                  <text:list-item>
                    <text:p text:style-name="a1770" text:class-names="" text:cond-style-name=""><text:span text:style-name="a1768" text:class-names=""><text:s text:c="1"/>обеспечение политики социального страхования,<text:s text:c="1"/></text:span><text:span text:style-name="a1769" text:class-names=""/></text:p>
                  </text:list-item>
                </text:list>
              </text:list-item>
            </text:list>
            <text:list text:style-name="a1775">
              <text:list-item>
                <text:list text:style-name="a1775">
                  <text:list-item>
                    <text:p text:style-name="a1774" text:class-names="" text:cond-style-name=""><text:span text:style-name="a1772" text:class-names=""><text:s text:c="1"/>развитие образования, охрана здоровья, окружающей среды <text:s text:c="1"/>за счет средств государства; <text:s text:c="1"/></text:span><text:span text:style-name="a1773" text:class-names=""/></text:p>
                  </text:list-item>
                </text:list>
              </text:list-item>
            </text:list>
            <text:list text:style-name="a1779">
              <text:list-item>
                <text:list text:style-name="a1779">
                  <text:list-item>
                    <text:p text:style-name="a1778" text:class-names="" text:cond-style-name=""><text:span text:style-name="a1776" text:class-names="">проведение активной политики, направленной на обеспечение квалификации.</text:span><text:span text:style-name="a1777" text:class-names=""/></text:p>
                  </text:list-item>
                </text:list>
              </text:list-item>
            </text:list>
            <draw:enhanced-geometry xmlns:dr3d="urn:oasis:names:tc:opendocument:xmlns:dr3d:1.0" draw:type="non-primitive" svg:viewBox="0 0 8215370 3535560" draw:enhanced-path="M 0 0 L 8215370 0 8215370 3535560 0 353556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5370"/>
              <draw:equation draw:name="f7" draw:formula="?f4 / 3535560"/>
              <draw:equation draw:name="f8" draw:formula="0 * ?f5 / 8215370"/>
              <draw:equation draw:name="f9" draw:formula="0 * ?f4 / 3535560"/>
              <draw:equation draw:name="f10" draw:formula="8215370 * ?f5 / 8215370"/>
              <draw:equation draw:name="f11" draw:formula="3535560 * ?f4 / 353556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9" draw:style-name="a1783" draw:master-page-name="Master1-Layout7-blank-Пустой-слайд" presentation:presentation-page-layout-name="Master1-PPL7" draw:id="Slide-264">
        <draw:g draw:name="Схема 1" draw:id="id625" draw:style-name="a1810">
          <svg:title/>
          <svg:desc/>
          <draw:custom-shape svg:x="0.62826in" svg:y="0.3148in" svg:width="8.89974in" svg:height="1.65656in" draw:id="id620" draw:style-name="a1788">
            <svg:title/>
            <svg:desc/>
            <text:p text:style-name="a1786" text:class-names="" text:cond-style-name=""><text:span text:style-name="a1784" text:class-names="">Инструменты социальной политики</text:span><text:span text:style-name="a1785" text:class-names=""/></text:p>
            <draw:enhanced-geometry xmlns:dr3d="urn:oasis:names:tc:opendocument:xmlns:dr3d:1.0" draw:type="non-primitive" svg:viewBox="0 0 8137919 1514759" draw:enhanced-path="M 0 151476 C 0 67818 67818 0 151476 0 L 7986443 0 C 8070101 0 8137919 67818 8137919 151476 L 8137919 1363283 C 8137919 1446941 8070101 1514759 7986443 1514759 L 151476 1514759 C 67818 1514759 0 1446941 0 1363283 L 0 15147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7919"/>
              <draw:equation draw:name="f7" draw:formula="?f4 / 1514759"/>
              <draw:equation draw:name="f8" draw:formula="0 * ?f5 / 8137919"/>
              <draw:equation draw:name="f9" draw:formula="151476 * ?f4 / 1514759"/>
              <draw:equation draw:name="f10" draw:formula="151476 * ?f5 / 8137919"/>
              <draw:equation draw:name="f11" draw:formula="0 * ?f4 / 1514759"/>
              <draw:equation draw:name="f12" draw:formula="7986443 * ?f5 / 8137919"/>
              <draw:equation draw:name="f13" draw:formula="8137919 * ?f5 / 8137919"/>
              <draw:equation draw:name="f14" draw:formula="1363283 * ?f4 / 1514759"/>
              <draw:equation draw:name="f15" draw:formula="1514759 * ?f4 / 151475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63694in" svg:y="2.18421in" svg:width="4.26217in" svg:height="1.1575in" draw:id="id621" draw:style-name="a1794">
            <svg:title/>
            <svg:desc/>
            <text:p text:style-name="a1792" text:class-names="" text:cond-style-name=""><text:span text:style-name="a1789" text:class-names="">Социальные гарантии</text:span><text:span text:style-name="a1790" text:class-names=""><text:s text:c="1"/></text:span><text:span text:style-name="a1791" text:class-names=""/></text:p>
            <draw:enhanced-geometry xmlns:dr3d="urn:oasis:names:tc:opendocument:xmlns:dr3d:1.0" draw:type="non-primitive" svg:viewBox="0 0 3897328 1058421" draw:enhanced-path="M 0 105842 C 0 47387 47387 0 105842 0 L 3791486 0 C 3849941 0 3897328 47387 3897328 105842 L 3897328 952579 C 3897328 1011034 3849941 1058421 3791486 1058421 L 105842 1058421 C 47387 1058421 0 1011034 0 952579 L 0 10584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7328"/>
              <draw:equation draw:name="f7" draw:formula="?f4 / 1058421"/>
              <draw:equation draw:name="f8" draw:formula="0 * ?f5 / 3897328"/>
              <draw:equation draw:name="f9" draw:formula="105842 * ?f4 / 1058421"/>
              <draw:equation draw:name="f10" draw:formula="105842 * ?f5 / 3897328"/>
              <draw:equation draw:name="f11" draw:formula="0 * ?f4 / 1058421"/>
              <draw:equation draw:name="f12" draw:formula="3791486 * ?f5 / 3897328"/>
              <draw:equation draw:name="f13" draw:formula="3897328 * ?f5 / 3897328"/>
              <draw:equation draw:name="f14" draw:formula="952579 * ?f4 / 1058421"/>
              <draw:equation draw:name="f15" draw:formula="1058421 * ?f4 / 105842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62497in" svg:y="3.55688in" svg:width="4.26217in" svg:height="2.41534in" draw:id="id622" draw:style-name="a1799">
            <svg:title/>
            <svg:desc/>
            <text:p text:style-name="a1797" text:class-names="" text:cond-style-name=""><text:span text:style-name="a1795" text:class-names=""><text:s text:c="1"/>возможное право граждан распоряжаться теми ресурсами, которые находятся в распоряжении государства</text:span><text:span text:style-name="a1796" text:class-names=""/></text:p>
            <draw:enhanced-geometry xmlns:dr3d="urn:oasis:names:tc:opendocument:xmlns:dr3d:1.0" draw:type="non-primitive" svg:viewBox="0 0 3897328 2208587" draw:enhanced-path="M 0 220859 C 0 98882 98882 0 220859 0 L 3676469 0 C 3798446 0 3897328 98882 3897328 220859 L 3897328 1987728 C 3897328 2109705 3798446 2208587 3676469 2208587 L 220859 2208587 C 98882 2208587 0 2109705 0 1987728 L 0 22085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7328"/>
              <draw:equation draw:name="f7" draw:formula="?f4 / 2208587"/>
              <draw:equation draw:name="f8" draw:formula="0 * ?f5 / 3897328"/>
              <draw:equation draw:name="f9" draw:formula="220859 * ?f4 / 2208587"/>
              <draw:equation draw:name="f10" draw:formula="220859 * ?f5 / 3897328"/>
              <draw:equation draw:name="f11" draw:formula="0 * ?f4 / 2208587"/>
              <draw:equation draw:name="f12" draw:formula="3676469 * ?f5 / 3897328"/>
              <draw:equation draw:name="f13" draw:formula="3897328 * ?f5 / 3897328"/>
              <draw:equation draw:name="f14" draw:formula="1987728 * ?f4 / 2208587"/>
              <draw:equation draw:name="f15" draw:formula="2208587 * ?f4 / 220858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25714in" svg:y="2.18421in" svg:width="4.26217in" svg:height="1.1575in" draw:id="id623" draw:style-name="a1804">
            <svg:title/>
            <svg:desc/>
            <text:p text:style-name="a1802" text:class-names="" text:cond-style-name=""><text:span text:style-name="a1800" text:class-names="">Социальные стандарты</text:span><text:span text:style-name="a1801" text:class-names=""/></text:p>
            <draw:enhanced-geometry xmlns:dr3d="urn:oasis:names:tc:opendocument:xmlns:dr3d:1.0" draw:type="non-primitive" svg:viewBox="0 0 3897328 1058421" draw:enhanced-path="M 0 105842 C 0 47387 47387 0 105842 0 L 3791486 0 C 3849941 0 3897328 47387 3897328 105842 L 3897328 952579 C 3897328 1011034 3849941 1058421 3791486 1058421 L 105842 1058421 C 47387 1058421 0 1011034 0 952579 L 0 10584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7328"/>
              <draw:equation draw:name="f7" draw:formula="?f4 / 1058421"/>
              <draw:equation draw:name="f8" draw:formula="0 * ?f5 / 3897328"/>
              <draw:equation draw:name="f9" draw:formula="105842 * ?f4 / 1058421"/>
              <draw:equation draw:name="f10" draw:formula="105842 * ?f5 / 3897328"/>
              <draw:equation draw:name="f11" draw:formula="0 * ?f4 / 1058421"/>
              <draw:equation draw:name="f12" draw:formula="3791486 * ?f5 / 3897328"/>
              <draw:equation draw:name="f13" draw:formula="3897328 * ?f5 / 3897328"/>
              <draw:equation draw:name="f14" draw:formula="952579 * ?f4 / 1058421"/>
              <draw:equation draw:name="f15" draw:formula="1058421 * ?f4 / 105842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25714in" svg:y="3.55456in" svg:width="4.26217in" svg:height="2.41534in" draw:id="id624" draw:style-name="a1809">
            <svg:title/>
            <svg:desc/>
            <text:p text:style-name="a1807" text:class-names="" text:cond-style-name=""><text:span text:style-name="a1805" text:class-names="">являются средством обеспечения прав граждан в области социальных гарантий, предусмотренных <text:s text:c="1"/>Конституцией</text:span><text:span text:style-name="a1806" text:class-names=""/></text:p>
            <draw:enhanced-geometry xmlns:dr3d="urn:oasis:names:tc:opendocument:xmlns:dr3d:1.0" draw:type="non-primitive" svg:viewBox="0 0 3897328 2208587" draw:enhanced-path="M 0 220859 C 0 98882 98882 0 220859 0 L 3676469 0 C 3798446 0 3897328 98882 3897328 220859 L 3897328 1987728 C 3897328 2109705 3798446 2208587 3676469 2208587 L 220859 2208587 C 98882 2208587 0 2109705 0 1987728 L 0 22085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7328"/>
              <draw:equation draw:name="f7" draw:formula="?f4 / 2208587"/>
              <draw:equation draw:name="f8" draw:formula="0 * ?f5 / 3897328"/>
              <draw:equation draw:name="f9" draw:formula="220859 * ?f4 / 2208587"/>
              <draw:equation draw:name="f10" draw:formula="220859 * ?f5 / 3897328"/>
              <draw:equation draw:name="f11" draw:formula="0 * ?f4 / 2208587"/>
              <draw:equation draw:name="f12" draw:formula="3676469 * ?f5 / 3897328"/>
              <draw:equation draw:name="f13" draw:formula="3897328 * ?f5 / 3897328"/>
              <draw:equation draw:name="f14" draw:formula="1987728 * ?f4 / 2208587"/>
              <draw:equation draw:name="f15" draw:formula="2208587 * ?f4 / 220858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19" draw:style-name="a1812" draw:master-page-name="Master1-Layout7-blank-Пустой-слайд" presentation:presentation-page-layout-name="Master1-PPL7" draw:id="Slide-274">
        <draw:g draw:name="Схема 1" draw:id="id628" draw:style-name="a1866">
          <svg:title/>
          <svg:desc/>
          <draw:custom-shape svg:x="0.78122in" svg:y="0.41536in" svg:width="8.43756in" svg:height="0.6033in" draw:id="id626" draw:style-name="a1818">
            <svg:title/>
            <svg:desc/>
            <text:p text:style-name="a1816" text:class-names="" text:cond-style-name=""><text:span text:style-name="a1813" text:class-names="">Социальные гарантии</text:span><text:span text:style-name="a1814" text:class-names=""><text:s text:c="1"/></text:span><text:span text:style-name="a1815" text:class-names=""/></text:p>
            <draw:enhanced-geometry xmlns:dr3d="urn:oasis:names:tc:opendocument:xmlns:dr3d:1.0" draw:type="non-primitive" svg:viewBox="0 0 7715304 551655" draw:enhanced-path="M 0 91944 C 0 41165 41165 0 91944 0 L 7623360 0 C 7674139 0 7715304 41165 7715304 91944 L 7715304 459711 C 7715304 510490 7674139 551655 7623360 551655 L 91944 551655 C 41165 551655 0 510490 0 459711 L 0 9194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15304"/>
              <draw:equation draw:name="f7" draw:formula="?f4 / 551655"/>
              <draw:equation draw:name="f8" draw:formula="0 * ?f5 / 7715304"/>
              <draw:equation draw:name="f9" draw:formula="91944 * ?f4 / 551655"/>
              <draw:equation draw:name="f10" draw:formula="91944 * ?f5 / 7715304"/>
              <draw:equation draw:name="f11" draw:formula="0 * ?f4 / 551655"/>
              <draw:equation draw:name="f12" draw:formula="7623360 * ?f5 / 7715304"/>
              <draw:equation draw:name="f13" draw:formula="7715304 * ?f5 / 7715304"/>
              <draw:equation draw:name="f14" draw:formula="459711 * ?f4 / 551655"/>
              <draw:equation draw:name="f15" draw:formula="551655 * ?f4 / 55165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78122in" svg:y="1.01866in" svg:width="8.43756in" svg:height="5.51909in" draw:id="id627" draw:style-name="a1865">
            <svg:title/>
            <svg:desc/>
            <text:list text:style-name="a1821">
              <text:list-item>
                <text:list text:style-name="a1821">
                  <text:list-item>
                    <text:p text:style-name="a1820" text:class-names="" text:cond-style-name=""><text:span text:style-name="a1819" text:class-names=""/></text:p>
                  </text:list-item>
                </text:list>
              </text:list-item>
            </text:list>
            <text:list text:style-name="a1825">
              <text:list-item>
                <text:list text:style-name="a1825">
                  <text:list-item>
                    <text:p text:style-name="a1824" text:class-names="" text:cond-style-name=""><text:span text:style-name="a1822" text:class-names="">право на оплату труда,</text:span><text:span text:style-name="a1823" text:class-names=""/></text:p>
                  </text:list-item>
                </text:list>
              </text:list-item>
            </text:list>
            <text:list text:style-name="a1829">
              <text:list-item>
                <text:list text:style-name="a1829">
                  <text:list-item>
                    <text:p text:style-name="a1828" text:class-names="" text:cond-style-name=""><text:span text:style-name="a1826" text:class-names="">право на защиту от безработицы,<text:s text:c="1"/></text:span><text:span text:style-name="a1827" text:class-names=""/></text:p>
                  </text:list-item>
                </text:list>
              </text:list-item>
            </text:list>
            <text:list text:style-name="a1833">
              <text:list-item>
                <text:list text:style-name="a1833">
                  <text:list-item>
                    <text:p text:style-name="a1832" text:class-names="" text:cond-style-name=""><text:span text:style-name="a1830" text:class-names="">социальную защиту,<text:s text:c="1"/></text:span><text:span text:style-name="a1831" text:class-names=""/></text:p>
                  </text:list-item>
                </text:list>
              </text:list-item>
            </text:list>
            <text:list text:style-name="a1837">
              <text:list-item>
                <text:list text:style-name="a1837">
                  <text:list-item>
                    <text:p text:style-name="a1836" text:class-names="" text:cond-style-name=""><text:span text:style-name="a1834" text:class-names="">государственные пенсии,</text:span><text:span text:style-name="a1835" text:class-names=""/></text:p>
                  </text:list-item>
                </text:list>
              </text:list-item>
            </text:list>
            <text:list text:style-name="a1841">
              <text:list-item>
                <text:list text:style-name="a1841">
                  <text:list-item>
                    <text:p text:style-name="a1840" text:class-names="" text:cond-style-name=""><text:span text:style-name="a1838" text:class-names="">социальные пособия, в установленных законом случаях;<text:s text:c="1"/></text:span><text:span text:style-name="a1839" text:class-names=""/></text:p>
                  </text:list-item>
                </text:list>
              </text:list-item>
            </text:list>
            <text:list text:style-name="a1845">
              <text:list-item>
                <text:list text:style-name="a1845">
                  <text:list-item>
                    <text:p text:style-name="a1844" text:class-names="" text:cond-style-name=""><text:span text:style-name="a1842" text:class-names="">право на жилище;<text:s text:c="1"/></text:span><text:span text:style-name="a1843" text:class-names=""/></text:p>
                  </text:list-item>
                </text:list>
              </text:list-item>
            </text:list>
            <text:list text:style-name="a1849">
              <text:list-item>
                <text:list text:style-name="a1849">
                  <text:list-item>
                    <text:p text:style-name="a1848" text:class-names="" text:cond-style-name=""><text:span text:style-name="a1846" text:class-names="">бесплатная медицинская помощь в государственных и муниципальных учреждениях здравоохранения;<text:s text:c="1"/></text:span><text:span text:style-name="a1847" text:class-names=""/></text:p>
                  </text:list-item>
                </text:list>
              </text:list-item>
            </text:list>
            <text:list text:style-name="a1853">
              <text:list-item>
                <text:list text:style-name="a1853">
                  <text:list-item>
                    <text:p text:style-name="a1852" text:class-names="" text:cond-style-name=""><text:span text:style-name="a1850" text:class-names="">гарантируется общедоступность и бесплатность общего среднего и начального профессионального образования,<text:s text:c="1"/></text:span><text:span text:style-name="a1851" text:class-names=""/></text:p>
                  </text:list-item>
                </text:list>
              </text:list-item>
            </text:list>
            <text:list text:style-name="a1857">
              <text:list-item>
                <text:list text:style-name="a1857">
                  <text:list-item>
                    <text:p text:style-name="a1856" text:class-names="" text:cond-style-name=""><text:span text:style-name="a1854" text:class-names="">закреплено право каждого гражданина на пользование учреждениями культуры, доступ к культурным ценностям.<text:s text:c="1"/></text:span><text:span text:style-name="a1855" text:class-names=""/></text:p>
                  </text:list-item>
                </text:list>
              </text:list-item>
            </text:list>
            <text:list text:style-name="a1861">
              <text:list-item>
                <text:list text:style-name="a1861">
                  <text:list-item>
                    <text:p text:style-name="a1860" text:class-names="" text:cond-style-name=""><text:span text:style-name="a1858" text:class-names="">право на получение квалифицированной юридической помощи, которая в установленных законом случаях оказывается бесплатно<text:s text:c="1"/></text:span><text:span text:style-name="a1859" text:class-names=""/></text:p>
                  </text:list-item>
                </text:list>
              </text:list-item>
            </text:list>
            <text:list text:style-name="a1864">
              <text:list-item>
                <text:list text:style-name="a1864">
                  <text:list-item>
                    <text:p text:style-name="a1863" text:class-names="" text:cond-style-name=""><text:span text:style-name="a1862" text:class-names=""/></text:p>
                  </text:list-item>
                </text:list>
              </text:list-item>
            </text:list>
            <draw:enhanced-geometry xmlns:dr3d="urn:oasis:names:tc:opendocument:xmlns:dr3d:1.0" draw:type="non-primitive" svg:viewBox="0 0 7715304 5046659" draw:enhanced-path="M 0 0 L 7715304 0 7715304 5046659 0 504665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15304"/>
              <draw:equation draw:name="f7" draw:formula="?f4 / 5046659"/>
              <draw:equation draw:name="f8" draw:formula="0 * ?f5 / 7715304"/>
              <draw:equation draw:name="f9" draw:formula="0 * ?f4 / 5046659"/>
              <draw:equation draw:name="f10" draw:formula="7715304 * ?f5 / 7715304"/>
              <draw:equation draw:name="f11" draw:formula="5046659 * ?f4 / 504665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11" draw:style-name="a1868" draw:master-page-name="Master1-Layout7-blank-Пустой-слайд" presentation:presentation-page-layout-name="Master1-PPL7" draw:id="Slide-266">
        <draw:g draw:name="Схема 1" draw:id="id642" draw:style-name="a1919">
          <svg:title/>
          <svg:desc/>
          <draw:custom-shape svg:x="3.92702in" svg:y="3.47585in" svg:width="2.3022in" svg:height="2.3022in" draw:id="id629" draw:style-name="a1874">
            <svg:title/>
            <svg:desc/>
            <text:p text:style-name="a1872" text:class-names="" text:cond-style-name=""><text:span text:style-name="a1869" text:class-names="">Социальные стандарты</text:span><text:span text:style-name="a1870" text:class-names=""><text:s text:c="1"/></text:span><text:span text:style-name="a1871" text:class-names=""/></text:p>
            <draw:enhanced-geometry xmlns:dr3d="urn:oasis:names:tc:opendocument:xmlns:dr3d:1.0" draw:type="non-primitive" svg:viewBox="0 0 2105132 2105132" draw:enhanced-path="M 0 1052566 C 0 471250 471250 0 1052566 0 1633882 0 2105132 471250 2105132 1052566 2105132 1633882 1633882 2105132 1052566 2105132 471250 2105132 0 1633882 0 1052566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5132"/>
              <draw:equation draw:name="f7" draw:formula="?f4 / 2105132"/>
              <draw:equation draw:name="f8" draw:formula="0 * ?f5 / 2105132"/>
              <draw:equation draw:name="f9" draw:formula="1052566 * ?f4 / 2105132"/>
              <draw:equation draw:name="f10" draw:formula="1052566 * ?f5 / 2105132"/>
              <draw:equation draw:name="f11" draw:formula="0 * ?f4 / 2105132"/>
              <draw:equation draw:name="f12" draw:formula="2105132 * ?f5 / 2105132"/>
              <draw:equation draw:name="f13" draw:formula="2105132 * ?f4 / 210513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2.21051in" svg:height="0.65613in" draw:id="id630" draw:style-name="a1876" draw:transform="translate(-1.10525in -0.32806in) rotate(-3.14159) translate(2.69311in 4.62695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206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78209in" svg:y="3.98234in" svg:width="1.61154in" svg:height="1.28923in" draw:id="id631" draw:style-name="a1882">
            <svg:title/>
            <svg:desc/>
            <text:p text:style-name="a1880" text:class-names="" text:cond-style-name=""><text:span text:style-name="a1877" text:class-names="">Установление минимальных размеров оплаты труда</text:span><text:span text:style-name="a1878" text:class-names=""><text:s text:c="1"/></text:span><text:span text:style-name="a1879" text:class-names=""/></text:p>
            <draw:enhanced-geometry xmlns:dr3d="urn:oasis:names:tc:opendocument:xmlns:dr3d:1.0" draw:type="non-primitive" svg:viewBox="0 0 1473592 1178874" draw:enhanced-path="M 0 117887 C 0 52780 52780 0 117887 0 L 1355705 0 C 1420812 0 1473592 52780 1473592 117887 L 1473592 1060987 C 1473592 1126094 1420812 1178874 1355705 1178874 L 117887 1178874 C 52780 1178874 0 1126094 0 1060987 L 0 11788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3592"/>
              <draw:equation draw:name="f7" draw:formula="?f4 / 1178874"/>
              <draw:equation draw:name="f8" draw:formula="0 * ?f5 / 1473592"/>
              <draw:equation draw:name="f9" draw:formula="117887 * ?f4 / 1178874"/>
              <draw:equation draw:name="f10" draw:formula="117887 * ?f5 / 1473592"/>
              <draw:equation draw:name="f11" draw:formula="0 * ?f4 / 1178874"/>
              <draw:equation draw:name="f12" draw:formula="1355705 * ?f5 / 1473592"/>
              <draw:equation draw:name="f13" draw:formula="1473592 * ?f5 / 1473592"/>
              <draw:equation draw:name="f14" draw:formula="1060987 * ?f4 / 1178874"/>
              <draw:equation draw:name="f15" draw:formula="1178874 * ?f4 / 117887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2.21051in" svg:height="0.65613in" draw:id="id632" draw:style-name="a1884" draw:transform="translate(-1.10525in -0.32806in) rotate(-3.76991) translate(3.14861in 3.22508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206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44867in" svg:y="1.93081in" svg:width="1.61154in" svg:height="1.28923in" draw:id="id633" draw:style-name="a1890">
            <svg:title/>
            <svg:desc/>
            <text:p text:style-name="a1888" text:class-names="" text:cond-style-name=""><text:span text:style-name="a1885" text:class-names="">Минимальный размер пенсии (пособия <text:s text:c="1"/>и стипендии</text:span><text:span text:style-name="a1886" text:class-names="">)<text:s text:c="1"/></text:span><text:span text:style-name="a1887" text:class-names=""/></text:p>
            <draw:enhanced-geometry xmlns:dr3d="urn:oasis:names:tc:opendocument:xmlns:dr3d:1.0" draw:type="non-primitive" svg:viewBox="0 0 1473592 1178874" draw:enhanced-path="M 0 117887 C 0 52780 52780 0 117887 0 L 1355705 0 C 1420812 0 1473592 52780 1473592 117887 L 1473592 1060987 C 1473592 1126094 1420812 1178874 1355705 1178874 L 117887 1178874 C 52780 1178874 0 1126094 0 1060987 L 0 11788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3592"/>
              <draw:equation draw:name="f7" draw:formula="?f4 / 1178874"/>
              <draw:equation draw:name="f8" draw:formula="0 * ?f5 / 1473592"/>
              <draw:equation draw:name="f9" draw:formula="117887 * ?f4 / 1178874"/>
              <draw:equation draw:name="f10" draw:formula="117887 * ?f5 / 1473592"/>
              <draw:equation draw:name="f11" draw:formula="0 * ?f4 / 1178874"/>
              <draw:equation draw:name="f12" draw:formula="1355705 * ?f5 / 1473592"/>
              <draw:equation draw:name="f13" draw:formula="1473592 * ?f5 / 1473592"/>
              <draw:equation draw:name="f14" draw:formula="1060987 * ?f4 / 1178874"/>
              <draw:equation draw:name="f15" draw:formula="1178874 * ?f4 / 117887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2.21051in" svg:height="0.65613in" draw:id="id634" draw:style-name="a1892" draw:transform="translate(-1.10525in -0.32806in) rotate(-4.39823) translate(4.34112in 2.35867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206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1938in" svg:y="0.66289in" svg:width="1.61154in" svg:height="1.28923in" draw:id="id635" draw:style-name="a1897">
            <svg:title/>
            <svg:desc/>
            <text:p text:style-name="a1895" text:class-names="" text:cond-style-name=""><text:span text:style-name="a1893" text:class-names="">Установление прожиточного минимума</text:span><text:span text:style-name="a1894" text:class-names=""/></text:p>
            <draw:enhanced-geometry xmlns:dr3d="urn:oasis:names:tc:opendocument:xmlns:dr3d:1.0" draw:type="non-primitive" svg:viewBox="0 0 1473592 1178874" draw:enhanced-path="M 0 117887 C 0 52780 52780 0 117887 0 L 1355705 0 C 1420812 0 1473592 52780 1473592 117887 L 1473592 1060987 C 1473592 1126094 1420812 1178874 1355705 1178874 L 117887 1178874 C 52780 1178874 0 1126094 0 1060987 L 0 11788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3592"/>
              <draw:equation draw:name="f7" draw:formula="?f4 / 1178874"/>
              <draw:equation draw:name="f8" draw:formula="0 * ?f5 / 1473592"/>
              <draw:equation draw:name="f9" draw:formula="117887 * ?f4 / 1178874"/>
              <draw:equation draw:name="f10" draw:formula="117887 * ?f5 / 1473592"/>
              <draw:equation draw:name="f11" draw:formula="0 * ?f4 / 1178874"/>
              <draw:equation draw:name="f12" draw:formula="1355705 * ?f5 / 1473592"/>
              <draw:equation draw:name="f13" draw:formula="1473592 * ?f5 / 1473592"/>
              <draw:equation draw:name="f14" draw:formula="1060987 * ?f4 / 1178874"/>
              <draw:equation draw:name="f15" draw:formula="1178874 * ?f4 / 117887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2.21051in" svg:height="0.65613in" draw:id="id636" draw:style-name="a1899" draw:transform="translate(-1.10525in -0.32806in) rotate(-5.02655) translate(5.81513in 2.35867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206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35091in" svg:y="0.66289in" svg:width="1.61154in" svg:height="1.28923in" draw:id="id637" draw:style-name="a1904">
            <svg:title/>
            <svg:desc/>
            <text:p text:style-name="a1902" text:class-names="" text:cond-style-name=""><text:span text:style-name="a1900" text:class-names="">Размер пособия по безработице</text:span><text:span text:style-name="a1901" text:class-names=""/></text:p>
            <draw:enhanced-geometry xmlns:dr3d="urn:oasis:names:tc:opendocument:xmlns:dr3d:1.0" draw:type="non-primitive" svg:viewBox="0 0 1473592 1178874" draw:enhanced-path="M 0 117887 C 0 52780 52780 0 117887 0 L 1355705 0 C 1420812 0 1473592 52780 1473592 117887 L 1473592 1060987 C 1473592 1126094 1420812 1178874 1355705 1178874 L 117887 1178874 C 52780 1178874 0 1126094 0 1060987 L 0 11788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3592"/>
              <draw:equation draw:name="f7" draw:formula="?f4 / 1178874"/>
              <draw:equation draw:name="f8" draw:formula="0 * ?f5 / 1473592"/>
              <draw:equation draw:name="f9" draw:formula="117887 * ?f4 / 1178874"/>
              <draw:equation draw:name="f10" draw:formula="117887 * ?f5 / 1473592"/>
              <draw:equation draw:name="f11" draw:formula="0 * ?f4 / 1178874"/>
              <draw:equation draw:name="f12" draw:formula="1355705 * ?f5 / 1473592"/>
              <draw:equation draw:name="f13" draw:formula="1473592 * ?f5 / 1473592"/>
              <draw:equation draw:name="f14" draw:formula="1060987 * ?f4 / 1178874"/>
              <draw:equation draw:name="f15" draw:formula="1178874 * ?f4 / 117887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2.21051in" svg:height="0.65613in" draw:id="id638" draw:style-name="a1906" draw:transform="translate(-1.10525in -0.32806in) rotate(-5.65487) translate(7.00764in 3.22508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206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09604in" svg:y="1.93081in" svg:width="1.61154in" svg:height="1.28923in" draw:id="id639" draw:style-name="a1911">
            <svg:title/>
            <svg:desc/>
            <text:p text:style-name="a1909" text:class-names="" text:cond-style-name=""><text:span text:style-name="a1907" text:class-names="">Размер пособия по инвалидности</text:span><text:span text:style-name="a1908" text:class-names=""/></text:p>
            <draw:enhanced-geometry xmlns:dr3d="urn:oasis:names:tc:opendocument:xmlns:dr3d:1.0" draw:type="non-primitive" svg:viewBox="0 0 1473592 1178874" draw:enhanced-path="M 0 117887 C 0 52780 52780 0 117887 0 L 1355705 0 C 1420812 0 1473592 52780 1473592 117887 L 1473592 1060987 C 1473592 1126094 1420812 1178874 1355705 1178874 L 117887 1178874 C 52780 1178874 0 1126094 0 1060987 L 0 11788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3592"/>
              <draw:equation draw:name="f7" draw:formula="?f4 / 1178874"/>
              <draw:equation draw:name="f8" draw:formula="0 * ?f5 / 1473592"/>
              <draw:equation draw:name="f9" draw:formula="117887 * ?f4 / 1178874"/>
              <draw:equation draw:name="f10" draw:formula="117887 * ?f5 / 1473592"/>
              <draw:equation draw:name="f11" draw:formula="0 * ?f4 / 1178874"/>
              <draw:equation draw:name="f12" draw:formula="1355705 * ?f5 / 1473592"/>
              <draw:equation draw:name="f13" draw:formula="1473592 * ?f5 / 1473592"/>
              <draw:equation draw:name="f14" draw:formula="1060987 * ?f4 / 1178874"/>
              <draw:equation draw:name="f15" draw:formula="1178874 * ?f4 / 117887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35788in" svg:y="4.29889in" svg:width="2.21051in" svg:height="0.65613in" draw:id="id640" draw:style-name="a1913">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206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76262in" svg:y="3.98234in" svg:width="1.61154in" svg:height="1.28923in" draw:id="id641" draw:style-name="a1918">
            <svg:title/>
            <svg:desc/>
            <text:p text:style-name="a1916" text:class-names="" text:cond-style-name=""><text:span text:style-name="a1914" text:class-names="">Размер пособия по утере кормильца</text:span><text:span text:style-name="a1915" text:class-names=""/></text:p>
            <draw:enhanced-geometry xmlns:dr3d="urn:oasis:names:tc:opendocument:xmlns:dr3d:1.0" draw:type="non-primitive" svg:viewBox="0 0 1473592 1178874" draw:enhanced-path="M 0 117887 C 0 52780 52780 0 117887 0 L 1355705 0 C 1420812 0 1473592 52780 1473592 117887 L 1473592 1060987 C 1473592 1126094 1420812 1178874 1355705 1178874 L 117887 1178874 C 52780 1178874 0 1126094 0 1060987 L 0 11788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3592"/>
              <draw:equation draw:name="f7" draw:formula="?f4 / 1178874"/>
              <draw:equation draw:name="f8" draw:formula="0 * ?f5 / 1473592"/>
              <draw:equation draw:name="f9" draw:formula="117887 * ?f4 / 1178874"/>
              <draw:equation draw:name="f10" draw:formula="117887 * ?f5 / 1473592"/>
              <draw:equation draw:name="f11" draw:formula="0 * ?f4 / 1178874"/>
              <draw:equation draw:name="f12" draw:formula="1355705 * ?f5 / 1473592"/>
              <draw:equation draw:name="f13" draw:formula="1473592 * ?f5 / 1473592"/>
              <draw:equation draw:name="f14" draw:formula="1060987 * ?f4 / 1178874"/>
              <draw:equation draw:name="f15" draw:formula="1178874 * ?f4 / 117887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15" draw:style-name="a1921" draw:master-page-name="Master1-Layout7-blank-Пустой-слайд" presentation:presentation-page-layout-name="Master1-PPL7" draw:id="Slide-270">
        <draw:g draw:name="Схема 2" draw:id="id645" draw:style-name="a1936">
          <svg:title/>
          <svg:desc/>
          <draw:custom-shape svg:x="0.93747in" svg:y="0.42285in" svg:width="8.12506in" svg:height="0.62953in" draw:id="id643" draw:style-name="a1926">
            <svg:title/>
            <svg:desc/>
            <text:p text:style-name="a1924" text:class-names="" text:cond-style-name=""><text:span text:style-name="a1922" text:class-names="">Прожиточный минимум</text:span><text:span text:style-name="a1923" text:class-names=""/></text:p>
            <draw:enhanced-geometry xmlns:dr3d="urn:oasis:names:tc:opendocument:xmlns:dr3d:1.0" draw:type="non-primitive" svg:viewBox="0 0 7429552 575639" draw:enhanced-path="M 0 95942 C 0 42955 42955 0 95942 0 L 7333610 0 C 7386597 0 7429552 42955 7429552 95942 L 7429552 479697 C 7429552 532684 7386597 575639 7333610 575639 L 95942 575639 C 42955 575639 0 532684 0 479697 L 0 9594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29552"/>
              <draw:equation draw:name="f7" draw:formula="?f4 / 575639"/>
              <draw:equation draw:name="f8" draw:formula="0 * ?f5 / 7429552"/>
              <draw:equation draw:name="f9" draw:formula="95942 * ?f4 / 575639"/>
              <draw:equation draw:name="f10" draw:formula="95942 * ?f5 / 7429552"/>
              <draw:equation draw:name="f11" draw:formula="0 * ?f4 / 575639"/>
              <draw:equation draw:name="f12" draw:formula="7333610 * ?f5 / 7429552"/>
              <draw:equation draw:name="f13" draw:formula="7429552 * ?f5 / 7429552"/>
              <draw:equation draw:name="f14" draw:formula="479697 * ?f4 / 575639"/>
              <draw:equation draw:name="f15" draw:formula="575639 * ?f4 / 57563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3747in" svg:y="1.05238in" svg:width="8.12506in" svg:height="3.3685in" draw:id="id644" draw:style-name="a1935">
            <svg:title/>
            <svg:desc/>
            <text:list text:style-name="a1930">
              <text:list-item>
                <text:list text:style-name="a1930">
                  <text:list-item>
                    <text:p text:style-name="a1929" text:class-names="" text:cond-style-name=""><text:span text:style-name="a1927" text:class-names=""><text:s text:c="1"/>стоимостная оценка минимального научного обоснованного набора продуктов питания, непродовольственных товаров и услуг, необходимых для сохранения здоровья и поддержания жизнедеятельности человека при определенном уровне развития</text:span><text:span text:style-name="a1928" text:class-names=""/></text:p>
                  </text:list-item>
                </text:list>
              </text:list-item>
            </text:list>
            <text:list text:style-name="a1934">
              <text:list-item>
                <text:list text:style-name="a1934">
                  <text:list-item>
                    <text:p text:style-name="a1933" text:class-names="" text:cond-style-name=""><text:span text:style-name="a1931" text:class-names="">Величина прожиточного минимума определяется ежеквартально на основании потребительской корзины и данных Росстата об уровне потребительских цен и устанавливается Правительством РФ</text:span><text:span text:style-name="a1932" text:class-names=""/></text:p>
                  </text:list-item>
                </text:list>
              </text:list-item>
            </text:list>
            <draw:enhanced-geometry xmlns:dr3d="urn:oasis:names:tc:opendocument:xmlns:dr3d:1.0" draw:type="non-primitive" svg:viewBox="0 0 7429552 3080160" draw:enhanced-path="M 0 0 L 7429552 0 7429552 3080160 0 308016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29552"/>
              <draw:equation draw:name="f7" draw:formula="?f4 / 3080160"/>
              <draw:equation draw:name="f8" draw:formula="0 * ?f5 / 7429552"/>
              <draw:equation draw:name="f9" draw:formula="0 * ?f4 / 3080160"/>
              <draw:equation draw:name="f10" draw:formula="7429552 * ?f5 / 7429552"/>
              <draw:equation draw:name="f11" draw:formula="3080160 * ?f4 / 308016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presentation:notes draw:style-name="a1943">
          <draw:page-thumbnail draw:page-number="13" svg:x="1.25in" svg:y="0.75in" svg:width="5in" svg:height="3.75in" presentation:class="page" draw:id="id646" presentation:style-name="a1937" draw:name="Образ слайда 1">
            <svg:title/>
            <svg:desc/>
          </draw:page-thumbnail>
          <draw:frame draw:id="id647" presentation:style-name="a1938" draw:name="Заметки 2" svg:x="0.75in" svg:y="4.75in" svg:width="6in" svg:height="4.5in" presentation:class="notes" presentation:placeholder="true">
            <draw:text-box/>
            <svg:title/>
            <svg:desc/>
          </draw:frame>
          <draw:frame draw:id="id648" draw:style-name="a1942" draw:name="Номер слайда 3" svg:x="4.24826in" svg:y="9.49826in" svg:width="3.25in" svg:height="0.5in">
            <draw:text-box>
              <text:p text:style-name="a1941" text:class-names="" text:cond-style-name=""><text:span text:style-name="a1939" text:class-names=""><text:page-number style:num-format="1" text:fixed="false">13</text:page-number></text:span><text:span text:style-name="a1940" text:class-names=""/></text:p>
            </draw:text-box>
            <svg:title/>
            <svg:desc/>
          </draw:frame>
        </presentation:notes>
      </draw:page>
      <draw:page draw:name="Slide16" draw:style-name="a1945" draw:master-page-name="Master1-Layout7-blank-Пустой-слайд" presentation:presentation-page-layout-name="Master1-PPL7" draw:id="Slide-271">
        <draw:g draw:name="Схема 1" draw:id="id651" draw:style-name="a1968">
          <svg:title/>
          <svg:desc/>
          <draw:custom-shape svg:x="1.3281in" svg:y="0.193in" svg:width="7.6563in" svg:height="1.70248in" draw:id="id649" draw:style-name="a1950">
            <svg:title/>
            <svg:desc/>
            <text:p text:style-name="a1948" text:class-names="" text:cond-style-name=""><text:span text:style-name="a1946" text:class-names="">Структура минимального потребительского бюджета<text:s text:c="1"/></text:span><text:span text:style-name="a1947" text:class-names=""/></text:p>
            <draw:enhanced-geometry xmlns:dr3d="urn:oasis:names:tc:opendocument:xmlns:dr3d:1.0" draw:type="non-primitive" svg:viewBox="0 0 7000924 1556750" draw:enhanced-path="M 0 259464 C 0 116166 116166 0 259464 0 L 6741460 0 C 6884758 0 7000924 116166 7000924 259464 L 7000924 1297286 C 7000924 1440584 6884758 1556750 6741460 1556750 L 259464 1556750 C 116166 1556750 0 1440584 0 1297286 L 0 25946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924"/>
              <draw:equation draw:name="f7" draw:formula="?f4 / 1556750"/>
              <draw:equation draw:name="f8" draw:formula="0 * ?f5 / 7000924"/>
              <draw:equation draw:name="f9" draw:formula="259464 * ?f4 / 1556750"/>
              <draw:equation draw:name="f10" draw:formula="259464 * ?f5 / 7000924"/>
              <draw:equation draw:name="f11" draw:formula="0 * ?f4 / 1556750"/>
              <draw:equation draw:name="f12" draw:formula="6741460 * ?f5 / 7000924"/>
              <draw:equation draw:name="f13" draw:formula="7000924 * ?f5 / 7000924"/>
              <draw:equation draw:name="f14" draw:formula="1297286 * ?f4 / 1556750"/>
              <draw:equation draw:name="f15" draw:formula="1556750 * ?f4 / 155675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3281in" svg:y="1.89548in" svg:width="7.6563in" svg:height="2.66842in" draw:id="id650" draw:style-name="a1967">
            <svg:title/>
            <svg:desc/>
            <text:list text:style-name="a1954">
              <text:list-item>
                <text:list text:style-name="a1954">
                  <text:list-item>
                    <text:p text:style-name="a1953" text:class-names="" text:cond-style-name=""><text:span text:style-name="a1951" text:class-names="">питание – 46,1%,<text:s text:c="1"/></text:span><text:span text:style-name="a1952" text:class-names=""/></text:p>
                  </text:list-item>
                </text:list>
              </text:list-item>
            </text:list>
            <text:list text:style-name="a1958">
              <text:list-item>
                <text:list text:style-name="a1958">
                  <text:list-item>
                    <text:p text:style-name="a1957" text:class-names="" text:cond-style-name=""><text:span text:style-name="a1955" text:class-names="">непродовольственные товары – 39%,</text:span><text:span text:style-name="a1956" text:class-names=""/></text:p>
                  </text:list-item>
                </text:list>
              </text:list-item>
            </text:list>
            <text:list text:style-name="a1962">
              <text:list-item>
                <text:list text:style-name="a1962">
                  <text:list-item>
                    <text:p text:style-name="a1961" text:class-names="" text:cond-style-name=""><text:span text:style-name="a1959" text:class-names=""><text:s text:c="1"/>услуги – 13,2%</text:span><text:span text:style-name="a1960" text:class-names=""/></text:p>
                  </text:list-item>
                </text:list>
              </text:list-item>
            </text:list>
            <text:list text:style-name="a1966">
              <text:list-item>
                <text:list text:style-name="a1966">
                  <text:list-item>
                    <text:p text:style-name="a1965" text:class-names="" text:cond-style-name=""><text:span text:style-name="a1963" text:class-names=""><text:s text:c="1"/>налоги и сборы – 2,7%.<text:s text:c="1"/></text:span><text:span text:style-name="a1964" text:class-names=""/></text:p>
                  </text:list-item>
                </text:list>
              </text:list-item>
            </text:list>
            <draw:enhanced-geometry xmlns:dr3d="urn:oasis:names:tc:opendocument:xmlns:dr3d:1.0" draw:type="non-primitive" svg:viewBox="0 0 7000924 2440000" draw:enhanced-path="M 0 0 L 7000924 0 7000924 2440000 0 2440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924"/>
              <draw:equation draw:name="f7" draw:formula="?f4 / 2440000"/>
              <draw:equation draw:name="f8" draw:formula="0 * ?f5 / 7000924"/>
              <draw:equation draw:name="f9" draw:formula="0 * ?f4 / 2440000"/>
              <draw:equation draw:name="f10" draw:formula="7000924 * ?f5 / 7000924"/>
              <draw:equation draw:name="f11" draw:formula="2440000 * ?f4 / 2440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17" draw:style-name="a1970" draw:master-page-name="Master1-Layout7-blank-Пустой-слайд" presentation:presentation-page-layout-name="Master1-PPL7" draw:id="Slide-272">
        <draw:g draw:name="Схема 1" draw:id="id656" draw:style-name="a1999">
          <svg:title/>
          <svg:desc/>
          <draw:custom-shape svg:x="0.78122in" svg:y="0.60667in" svg:width="8.67194in" svg:height="0.78691in" draw:id="id652" draw:style-name="a1975">
            <svg:title/>
            <svg:desc/>
            <text:p text:style-name="a1973" text:class-names="" text:cond-style-name=""><text:span text:style-name="a1971" text:class-names="">«Индекс человеческого развития»</text:span><text:span text:style-name="a1972" text:class-names=""/></text:p>
            <draw:enhanced-geometry xmlns:dr3d="urn:oasis:names:tc:opendocument:xmlns:dr3d:1.0" draw:type="non-primitive" svg:viewBox="0 0 7929618 719549" draw:enhanced-path="M 0 119927 C 0 53693 53693 0 119927 0 L 7809691 0 C 7875925 0 7929618 53693 7929618 119927 L 7929618 599622 C 7929618 665856 7875925 719549 7809691 719549 L 119927 719549 C 53693 719549 0 665856 0 599622 L 0 11992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29618"/>
              <draw:equation draw:name="f7" draw:formula="?f4 / 719549"/>
              <draw:equation draw:name="f8" draw:formula="0 * ?f5 / 7929618"/>
              <draw:equation draw:name="f9" draw:formula="119927 * ?f4 / 719549"/>
              <draw:equation draw:name="f10" draw:formula="119927 * ?f5 / 7929618"/>
              <draw:equation draw:name="f11" draw:formula="0 * ?f4 / 719549"/>
              <draw:equation draw:name="f12" draw:formula="7809691 * ?f5 / 7929618"/>
              <draw:equation draw:name="f13" draw:formula="7929618 * ?f5 / 7929618"/>
              <draw:equation draw:name="f14" draw:formula="599622 * ?f4 / 719549"/>
              <draw:equation draw:name="f15" draw:formula="719549 * ?f4 / 71954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78122in" svg:y="1.39358in" svg:width="8.67194in" svg:height="1.49409in" draw:id="id653" draw:style-name="a1980">
            <svg:title/>
            <svg:desc/>
            <text:list text:style-name="a1979">
              <text:list-item>
                <text:list text:style-name="a1979">
                  <text:list-item>
                    <text:p text:style-name="a1978" text:class-names="" text:cond-style-name=""><text:span text:style-name="a1976" text:class-names="">Характеризует уровень современного развития социального комплекса страны, который был введен ЮНЕСКО для сравнения стран, различных по общественному строю.</text:span><text:span text:style-name="a1977" text:class-names=""/></text:p>
                  </text:list-item>
                </text:list>
              </text:list-item>
            </text:list>
            <draw:enhanced-geometry xmlns:dr3d="urn:oasis:names:tc:opendocument:xmlns:dr3d:1.0" draw:type="non-primitive" svg:viewBox="0 0 7929618 1366200" draw:enhanced-path="M 0 0 L 7929618 0 7929618 1366200 0 13662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29618"/>
              <draw:equation draw:name="f7" draw:formula="?f4 / 1366200"/>
              <draw:equation draw:name="f8" draw:formula="0 * ?f5 / 7929618"/>
              <draw:equation draw:name="f9" draw:formula="0 * ?f4 / 1366200"/>
              <draw:equation draw:name="f10" draw:formula="7929618 * ?f5 / 7929618"/>
              <draw:equation draw:name="f11" draw:formula="1366200 * ?f4 / 13662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78122in" svg:y="2.88767in" svg:width="8.67194in" svg:height="0.78691in" draw:id="id654" draw:style-name="a1985">
            <svg:title/>
            <svg:desc/>
            <text:p text:style-name="a1983" text:class-names="" text:cond-style-name=""><text:span text:style-name="a1981" text:class-names="">Показатели для расчета индекса</text:span><text:span text:style-name="a1982" text:class-names=""/></text:p>
            <draw:enhanced-geometry xmlns:dr3d="urn:oasis:names:tc:opendocument:xmlns:dr3d:1.0" draw:type="non-primitive" svg:viewBox="0 0 7929618 719549" draw:enhanced-path="M 0 119927 C 0 53693 53693 0 119927 0 L 7809691 0 C 7875925 0 7929618 53693 7929618 119927 L 7929618 599622 C 7929618 665856 7875925 719549 7809691 719549 L 119927 719549 C 53693 719549 0 665856 0 599622 L 0 11992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29618"/>
              <draw:equation draw:name="f7" draw:formula="?f4 / 719549"/>
              <draw:equation draw:name="f8" draw:formula="0 * ?f5 / 7929618"/>
              <draw:equation draw:name="f9" draw:formula="119927 * ?f4 / 719549"/>
              <draw:equation draw:name="f10" draw:formula="119927 * ?f5 / 7929618"/>
              <draw:equation draw:name="f11" draw:formula="0 * ?f4 / 719549"/>
              <draw:equation draw:name="f12" draw:formula="7809691 * ?f5 / 7929618"/>
              <draw:equation draw:name="f13" draw:formula="7929618 * ?f5 / 7929618"/>
              <draw:equation draw:name="f14" draw:formula="599622 * ?f4 / 719549"/>
              <draw:equation draw:name="f15" draw:formula="719549 * ?f4 / 71954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78122in" svg:y="3.67458in" svg:width="8.67194in" svg:height="2.00344in" draw:id="id655" draw:style-name="a1998">
            <svg:title/>
            <svg:desc/>
            <text:list text:style-name="a1989">
              <text:list-item>
                <text:list text:style-name="a1989">
                  <text:list-item>
                    <text:p text:style-name="a1988" text:class-names="" text:cond-style-name=""><text:span text:style-name="a1986" text:class-names="">1.уровень жизни, измеряемого доходом на душу населения;<text:s text:c="1"/></text:span><text:span text:style-name="a1987" text:class-names=""/></text:p>
                  </text:list-item>
                </text:list>
              </text:list-item>
            </text:list>
            <text:list text:style-name="a1993">
              <text:list-item>
                <text:list text:style-name="a1993">
                  <text:list-item>
                    <text:p text:style-name="a1992" text:class-names="" text:cond-style-name=""><text:span text:style-name="a1990" text:class-names="">2.средняя продолжительности жизни — <text:s text:c="1"/>комплексный показатель здоровья населения;</text:span><text:span text:style-name="a1991" text:class-names=""/></text:p>
                  </text:list-item>
                </text:list>
              </text:list-item>
            </text:list>
            <text:list text:style-name="a1997">
              <text:list-item>
                <text:list text:style-name="a1997">
                  <text:list-item>
                    <text:p text:style-name="a1996" text:class-names="" text:cond-style-name=""><text:span text:style-name="a1994" text:class-names="">3. уровень образования населения<text:s text:c="1"/></text:span><text:span text:style-name="a1995" text:class-names=""/></text:p>
                  </text:list-item>
                </text:list>
              </text:list-item>
            </text:list>
            <draw:enhanced-geometry xmlns:dr3d="urn:oasis:names:tc:opendocument:xmlns:dr3d:1.0" draw:type="non-primitive" svg:viewBox="0 0 7929618 1831950" draw:enhanced-path="M 0 0 L 7929618 0 7929618 1831950 0 183195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29618"/>
              <draw:equation draw:name="f7" draw:formula="?f4 / 1831950"/>
              <draw:equation draw:name="f8" draw:formula="0 * ?f5 / 7929618"/>
              <draw:equation draw:name="f9" draw:formula="0 * ?f4 / 1831950"/>
              <draw:equation draw:name="f10" draw:formula="7929618 * ?f5 / 7929618"/>
              <draw:equation draw:name="f11" draw:formula="1831950 * ?f4 / 18319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18" draw:style-name="a2001" draw:master-page-name="Master1-Layout7-blank-Пустой-слайд" presentation:presentation-page-layout-name="Master1-PPL7" draw:id="Slide-273">
        <draw:g draw:name="Схема 1" draw:id="id670" draw:style-name="a2052">
          <svg:title/>
          <svg:desc/>
          <draw:custom-shape svg:x="3.73658in" svg:y="3.37491in" svg:width="2.4487in" svg:height="2.4487in" draw:id="id657" draw:style-name="a2006">
            <svg:title/>
            <svg:desc/>
            <text:p text:style-name="a2004" text:class-names="" text:cond-style-name=""><text:span text:style-name="a2002" text:class-names="">Основные направления социальной политики</text:span><text:span text:style-name="a2003" text:class-names=""/></text:p>
            <draw:enhanced-geometry xmlns:dr3d="urn:oasis:names:tc:opendocument:xmlns:dr3d:1.0" draw:type="non-primitive" svg:viewBox="0 0 2239095 2239095" draw:enhanced-path="M 0 1119548 C 0 501239 501239 0 1119548 0 1737857 0 2239096 501239 2239096 1119548 2239096 1737857 1737857 2239096 1119548 2239096 501239 2239096 0 1737857 0 1119548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39095"/>
              <draw:equation draw:name="f7" draw:formula="?f4 / 2239095"/>
              <draw:equation draw:name="f8" draw:formula="0 * ?f5 / 2239095"/>
              <draw:equation draw:name="f9" draw:formula="1119548 * ?f4 / 2239095"/>
              <draw:equation draw:name="f10" draw:formula="1119548 * ?f5 / 2239095"/>
              <draw:equation draw:name="f11" draw:formula="0 * ?f4 / 2239095"/>
              <draw:equation draw:name="f12" draw:formula="2239096 * ?f5 / 2239095"/>
              <draw:equation draw:name="f13" draw:formula="2239096 * ?f4 / 223909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2.35118in" svg:height="0.69788in" draw:id="id658" draw:style-name="a2008" draw:transform="translate(-1.17559in -0.34894in) rotate(-3.14159) translate(2.42415in 4.59927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206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39152in" svg:y="3.91363in" svg:width="1.71409in" svg:height="1.37127in" draw:id="id659" draw:style-name="a2013">
            <svg:title/>
            <svg:desc/>
            <text:p text:style-name="a2011" text:class-names="" text:cond-style-name=""><text:span text:style-name="a2009" text:class-names="">Повышение уровня жизни населения</text:span><text:span text:style-name="a2010" text:class-names=""/></text:p>
            <draw:enhanced-geometry xmlns:dr3d="urn:oasis:names:tc:opendocument:xmlns:dr3d:1.0" draw:type="non-primitive" svg:viewBox="0 0 1567367 1253893" draw:enhanced-path="M 0 125389 C 0 56139 56139 0 125389 0 L 1441978 0 C 1511228 0 1567367 56139 1567367 125389 L 1567367 1128504 C 1567367 1197754 1511228 1253893 1441978 1253893 L 125389 1253893 C 56139 1253893 0 1197754 0 1128504 L 0 12538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7367"/>
              <draw:equation draw:name="f7" draw:formula="?f4 / 1253893"/>
              <draw:equation draw:name="f8" draw:formula="0 * ?f5 / 1567367"/>
              <draw:equation draw:name="f9" draw:formula="125389 * ?f4 / 1253893"/>
              <draw:equation draw:name="f10" draw:formula="125389 * ?f5 / 1567367"/>
              <draw:equation draw:name="f11" draw:formula="0 * ?f4 / 1253893"/>
              <draw:equation draw:name="f12" draw:formula="1441978 * ?f5 / 1567367"/>
              <draw:equation draw:name="f13" draw:formula="1567367 * ?f5 / 1567367"/>
              <draw:equation draw:name="f14" draw:formula="1128504 * ?f4 / 1253893"/>
              <draw:equation draw:name="f15" draw:formula="1253893 * ?f4 / 125389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2.35118in" svg:height="0.69788in" draw:id="id660" draw:style-name="a2015" draw:transform="translate(-1.17559in -0.34894in) rotate(-3.76991) translate(2.90863in 3.10818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206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85934in" svg:y="1.55313in" svg:width="2.19644in" svg:height="1.72812in" draw:id="id661" draw:style-name="a2020">
            <svg:title/>
            <svg:desc/>
            <text:p text:style-name="a2018" text:class-names="" text:cond-style-name=""><text:span text:style-name="a2016" text:class-names="">Формирование эффективной системы социального обеспечения населения</text:span><text:span text:style-name="a2017" text:class-names=""/></text:p>
            <draw:enhanced-geometry xmlns:dr3d="urn:oasis:names:tc:opendocument:xmlns:dr3d:1.0" draw:type="non-primitive" svg:viewBox="0 0 2008424 1580194" draw:enhanced-path="M 0 158019 C 0 70748 70748 0 158019 0 L 1850405 0 C 1937676 0 2008424 70748 2008424 158019 L 2008424 1422175 C 2008424 1509446 1937676 1580194 1850405 1580194 L 158019 1580194 C 70748 1580194 0 1509446 0 1422175 L 0 15801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8424"/>
              <draw:equation draw:name="f7" draw:formula="?f4 / 1580194"/>
              <draw:equation draw:name="f8" draw:formula="0 * ?f5 / 2008424"/>
              <draw:equation draw:name="f9" draw:formula="158019 * ?f4 / 1580194"/>
              <draw:equation draw:name="f10" draw:formula="158019 * ?f5 / 2008424"/>
              <draw:equation draw:name="f11" draw:formula="0 * ?f4 / 1580194"/>
              <draw:equation draw:name="f12" draw:formula="1850405 * ?f5 / 2008424"/>
              <draw:equation draw:name="f13" draw:formula="2008424 * ?f5 / 2008424"/>
              <draw:equation draw:name="f14" draw:formula="1422175 * ?f4 / 1580194"/>
              <draw:equation draw:name="f15" draw:formula="1580194 * ?f4 / 158019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2.35118in" svg:height="0.69788in" draw:id="id662" draw:style-name="a2022" draw:transform="translate(-1.17559in -0.34894in) rotate(-4.39823) translate(4.17703in 2.18664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206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9567in" svg:y="0.38295in" svg:width="1.71409in" svg:height="1.37127in" draw:id="id663" draw:style-name="a2027">
            <svg:title/>
            <svg:desc/>
            <text:p text:style-name="a2025" text:class-names="" text:cond-style-name=""><text:span text:style-name="a2023" text:class-names="">Занятость населения</text:span><text:span text:style-name="a2024" text:class-names=""/></text:p>
            <draw:enhanced-geometry xmlns:dr3d="urn:oasis:names:tc:opendocument:xmlns:dr3d:1.0" draw:type="non-primitive" svg:viewBox="0 0 1567367 1253893" draw:enhanced-path="M 0 125389 C 0 56139 56139 0 125389 0 L 1441978 0 C 1511228 0 1567367 56139 1567367 125389 L 1567367 1128504 C 1567367 1197754 1511228 1253893 1441978 1253893 L 125389 1253893 C 56139 1253893 0 1197754 0 1128504 L 0 12538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7367"/>
              <draw:equation draw:name="f7" draw:formula="?f4 / 1253893"/>
              <draw:equation draw:name="f8" draw:formula="0 * ?f5 / 1567367"/>
              <draw:equation draw:name="f9" draw:formula="125389 * ?f4 / 1253893"/>
              <draw:equation draw:name="f10" draw:formula="125389 * ?f5 / 1567367"/>
              <draw:equation draw:name="f11" draw:formula="0 * ?f4 / 1253893"/>
              <draw:equation draw:name="f12" draw:formula="1441978 * ?f5 / 1567367"/>
              <draw:equation draw:name="f13" draw:formula="1567367 * ?f5 / 1567367"/>
              <draw:equation draw:name="f14" draw:formula="1128504 * ?f4 / 1253893"/>
              <draw:equation draw:name="f15" draw:formula="1253893 * ?f4 / 125389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2.35118in" svg:height="0.69788in" draw:id="id664" draw:style-name="a2029" draw:transform="translate(-1.17559in -0.34894in) rotate(-5.02655) translate(5.74484in 2.18664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206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25108in" svg:y="0.38295in" svg:width="1.71409in" svg:height="1.37127in" draw:id="id665" draw:style-name="a2034">
            <svg:title/>
            <svg:desc/>
            <text:p text:style-name="a2032" text:class-names="" text:cond-style-name=""><text:span text:style-name="a2030" text:class-names="">Регулирование миграционных процессов</text:span><text:span text:style-name="a2031" text:class-names=""/></text:p>
            <draw:enhanced-geometry xmlns:dr3d="urn:oasis:names:tc:opendocument:xmlns:dr3d:1.0" draw:type="non-primitive" svg:viewBox="0 0 1567367 1253893" draw:enhanced-path="M 0 125389 C 0 56139 56139 0 125389 0 L 1441978 0 C 1511228 0 1567367 56139 1567367 125389 L 1567367 1128504 C 1567367 1197754 1511228 1253893 1441978 1253893 L 125389 1253893 C 56139 1253893 0 1197754 0 1128504 L 0 12538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7367"/>
              <draw:equation draw:name="f7" draw:formula="?f4 / 1253893"/>
              <draw:equation draw:name="f8" draw:formula="0 * ?f5 / 1567367"/>
              <draw:equation draw:name="f9" draw:formula="125389 * ?f4 / 1253893"/>
              <draw:equation draw:name="f10" draw:formula="125389 * ?f5 / 1567367"/>
              <draw:equation draw:name="f11" draw:formula="0 * ?f4 / 1253893"/>
              <draw:equation draw:name="f12" draw:formula="1441978 * ?f5 / 1567367"/>
              <draw:equation draw:name="f13" draw:formula="1567367 * ?f5 / 1567367"/>
              <draw:equation draw:name="f14" draw:formula="1128504 * ?f4 / 1253893"/>
              <draw:equation draw:name="f15" draw:formula="1253893 * ?f4 / 125389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2.35118in" svg:height="0.69788in" draw:id="id666" draw:style-name="a2036" draw:transform="translate(-1.17559in -0.34894in) rotate(-5.65487) translate(7.01324in 3.10818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206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10726in" svg:y="1.73155in" svg:width="1.71409in" svg:height="1.37127in" draw:id="id667" draw:style-name="a2041">
            <svg:title/>
            <svg:desc/>
            <text:p text:style-name="a2039" text:class-names="" text:cond-style-name=""><text:span text:style-name="a2037" text:class-names="">Совершенствование пенсионной системы</text:span><text:span text:style-name="a2038" text:class-names=""/></text:p>
            <draw:enhanced-geometry xmlns:dr3d="urn:oasis:names:tc:opendocument:xmlns:dr3d:1.0" draw:type="non-primitive" svg:viewBox="0 0 1567367 1253893" draw:enhanced-path="M 0 125389 C 0 56139 56139 0 125389 0 L 1441978 0 C 1511228 0 1567367 56139 1567367 125389 L 1567367 1128504 C 1567367 1197754 1511228 1253893 1441978 1253893 L 125389 1253893 C 56139 1253893 0 1197754 0 1128504 L 0 12538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7367"/>
              <draw:equation draw:name="f7" draw:formula="?f4 / 1253893"/>
              <draw:equation draw:name="f8" draw:formula="0 * ?f5 / 1567367"/>
              <draw:equation draw:name="f9" draw:formula="125389 * ?f4 / 1253893"/>
              <draw:equation draw:name="f10" draw:formula="125389 * ?f5 / 1567367"/>
              <draw:equation draw:name="f11" draw:formula="0 * ?f4 / 1253893"/>
              <draw:equation draw:name="f12" draw:formula="1441978 * ?f5 / 1567367"/>
              <draw:equation draw:name="f13" draw:formula="1567367 * ?f5 / 1567367"/>
              <draw:equation draw:name="f14" draw:formula="1128504 * ?f4 / 1253893"/>
              <draw:equation draw:name="f15" draw:formula="1253893 * ?f4 / 125389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32213in" svg:y="4.25033in" svg:width="2.35118in" svg:height="0.69788in" draw:id="id668" draw:style-name="a2043">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206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81626in" svg:y="3.65165in" svg:width="1.71409in" svg:height="1.89524in" draw:id="id669" draw:style-name="a2051">
            <svg:title/>
            <svg:desc/>
            <text:p text:style-name="a2049" text:class-names="" text:cond-style-name=""><text:span text:style-name="a2044" text:class-names="">Совершенствование<text:s text:c="1"/></text:span><text:span text:style-name="a2045" text:class-names="">здравоохране-ния</text:span><text:span text:style-name="a2046" text:class-names=""><text:s text:c="1"/>и социального страхования</text:span><text:span text:style-name="a2047" text:class-names=""><text:s text:c="1"/></text:span><text:span text:style-name="a2048" text:class-names=""/></text:p>
            <draw:enhanced-geometry xmlns:dr3d="urn:oasis:names:tc:opendocument:xmlns:dr3d:1.0" draw:type="non-primitive" svg:viewBox="0 0 1567367 1733006" draw:enhanced-path="M 0 156737 C 0 70174 70174 0 156737 0 L 1410630 0 C 1497193 0 1567367 70174 1567367 156737 L 1567367 1576269 C 1567367 1662832 1497193 1733006 1410630 1733006 L 156737 1733006 C 70174 1733006 0 1662832 0 1576269 L 0 15673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7367"/>
              <draw:equation draw:name="f7" draw:formula="?f4 / 1733006"/>
              <draw:equation draw:name="f8" draw:formula="0 * ?f5 / 1567367"/>
              <draw:equation draw:name="f9" draw:formula="156737 * ?f4 / 1733006"/>
              <draw:equation draw:name="f10" draw:formula="156737 * ?f5 / 1567367"/>
              <draw:equation draw:name="f11" draw:formula="0 * ?f4 / 1733006"/>
              <draw:equation draw:name="f12" draw:formula="1410630 * ?f5 / 1567367"/>
              <draw:equation draw:name="f13" draw:formula="1567367 * ?f5 / 1567367"/>
              <draw:equation draw:name="f14" draw:formula="1576269 * ?f4 / 1733006"/>
              <draw:equation draw:name="f15" draw:formula="1733006 * ?f4 / 173300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2.12425in" svg:y="2.75in" svg:width="7.21834in" svg:height="2.47461in"/>
      <presentation:placeholder presentation:object="subtitle" svg:x="2.12425in" svg:y="5.22461in" svg:width="7.21834in" svg:height="1.23172in"/>
      <presentation:placeholder presentation:object="date-time" svg:x="8.5in" svg:y="6.70941in" svg:width="0.83812in" svg:height="0.40482in"/>
      <presentation:placeholder presentation:object="footer" svg:x="2.12425in" svg:y="6.7102in" svg:width="6.25163in" svg:height="0.39931in"/>
      <presentation:placeholder presentation:object="page-number" svg:x="0.46296in" svg:y="4.95357in" svg:width="0.63974in" svg:height="0.39931in"/>
    </style:presentation-page-layout>
    <style:presentation-page-layout style:name="Master1-PPL2" style:display-name="Заголовок и объект">
      <presentation:placeholder presentation:object="title" svg:x="2.1273in" svg:y="0.68253in" svg:width="7.20604in" svg:height="1.4008in"/>
      <presentation:placeholder presentation:object="object" svg:x="2.12425in" svg:y="2.33333in" svg:width="7.20908in" svg:height="4.13126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3" style:display-name="Заголовок раздела">
      <presentation:placeholder presentation:object="title" svg:x="2.12425in" svg:y="2.26877in" svg:width="7.20908in" svg:height="1.6063in"/>
      <presentation:placeholder presentation:object="outline" svg:x="2.12425in" svg:y="3.91667in" svg:width="7.20908in" svg:height="0.94094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3.54783in" svg:width="0.63974in" svg:height="0.39931in"/>
    </style:presentation-page-layout>
    <style:presentation-page-layout style:name="Master1-PPL4" style:display-name="Два объекта">
      <presentation:placeholder presentation:object="title" svg:x="2.1273in" svg:y="0.68253in" svg:width="7.20604in" svg:height="1.4008in"/>
      <presentation:placeholder presentation:object="object" svg:x="2.12425in" svg:y="2.33673in" svg:width="3.49686in" svg:height="4.12008in"/>
      <presentation:placeholder presentation:object="object" svg:x="5.83695in" svg:y="2.33673in" svg:width="3.49638in" svg:height="4.12008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5" style:display-name="Сравнение">
      <presentation:placeholder presentation:object="title" svg:x="2.1273in" svg:y="0.68253in" svg:width="7.20604in" svg:height="1.4008in"/>
      <presentation:placeholder presentation:object="outline" svg:x="2.47742in" svg:y="2.43507in" svg:width="3.1437in" svg:height="0.63021in"/>
      <presentation:placeholder presentation:object="object" svg:x="2.12425in" svg:y="3.06528in" svg:width="3.49686in" svg:height="3.39644in"/>
      <presentation:placeholder presentation:object="outline" svg:x="6.18565in" svg:y="2.43154in" svg:width="3.14221in" svg:height="0.63021in"/>
      <presentation:placeholder presentation:object="object" svg:x="5.83302in" svg:y="3.06175in" svg:width="3.49484in" svg:height="3.39644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6" style:display-name="Только заголовок">
      <presentation:placeholder presentation:object="title" svg:x="2.1273in" svg:y="0.68253in" svg:width="7.20604in" svg:height="1.4008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7" style:display-name="Пустой слайд">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8" style:display-name="Объект с подписью">
      <presentation:placeholder presentation:object="title" svg:x="2.12425in" svg:y="0.48785in" svg:width="2.87575in" svg:height="1.06771in"/>
      <presentation:placeholder presentation:object="object" svg:x="5.18755in" svg:y="0.48785in" svg:width="4.14579in" svg:height="5.92188in"/>
      <presentation:placeholder presentation:object="outline" svg:x="2.12425in" svg:y="1.74826in" svg:width="2.87575in" svg:height="4.66146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9" style:display-name="Рисунок с подписью">
      <presentation:placeholder presentation:object="title" svg:x="2.12425in" svg:y="5.25in" svg:width="7.20908in" svg:height="0.61979in"/>
      <presentation:placeholder presentation:object="graphic" svg:x="2.12425in" svg:y="0.69441in" svg:width="7.20908in" svg:height="4.21585in"/>
      <presentation:placeholder presentation:object="outline" svg:x="2.12425in" svg:y="5.86979in" svg:width="7.20908in" svg:height="0.53993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5.44957in" svg:width="0.63974in" svg:height="0.39931in"/>
    </style:presentation-page-layout>
    <style:presentation-page-layout style:name="Master1-PPL10" style:display-name="Заголовок и подпись">
      <presentation:placeholder presentation:object="title" svg:x="2.12425in" svg:y="0.66667in" svg:width="7.20908in" svg:height="3.40884in"/>
      <presentation:placeholder presentation:object="outline" svg:x="2.12425in" svg:y="4.76164in" svg:width="7.20908in" svg:height="1.70151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3.54783in" svg:width="0.63974in" svg:height="0.39931in"/>
    </style:presentation-page-layout>
    <style:presentation-page-layout style:name="Master1-PPL11" style:display-name="Цитата с подписью">
      <presentation:placeholder presentation:object="title" svg:x="2.39296in" svg:y="0.66667in" svg:width="6.68153in" svg:height="3.16667in"/>
      <presentation:placeholder presentation:object="outline" svg:x="2.64214in" svg:y="3.83333in" svg:width="6.18317in" svg:height="0.41667in"/>
      <presentation:placeholder presentation:object="outline" svg:x="2.12425in" svg:y="4.76164in" svg:width="7.20908in" svg:height="1.70151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3.54783in" svg:width="0.63974in" svg:height="0.39931in"/>
    </style:presentation-page-layout>
    <style:presentation-page-layout style:name="Master1-PPL12" style:display-name="Карточка имени">
      <presentation:placeholder presentation:object="title" svg:x="2.12425in" svg:y="2.66667in" svg:width="7.20908in" svg:height="2.97993in"/>
      <presentation:placeholder presentation:object="outline" svg:x="2.12425in" svg:y="5.66667in" svg:width="7.20908in" svg:height="0.79792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5.44957in" svg:width="0.63974in" svg:height="0.39931in"/>
    </style:presentation-page-layout>
    <style:presentation-page-layout style:name="Master1-PPL13" style:display-name="Цитата карточки имени">
      <presentation:placeholder presentation:object="title" svg:x="2.39296in" svg:y="0.66667in" svg:width="6.68153in" svg:height="3.16667in"/>
      <presentation:placeholder presentation:object="outline" svg:x="2.12425in" svg:y="4.75in" svg:width="7.31441in" svg:height="0.91667in"/>
      <presentation:placeholder presentation:object="outline" svg:x="2.12425in" svg:y="5.66667in" svg:width="7.31441in" svg:height="0.79792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5.44957in" svg:width="0.63974in" svg:height="0.39931in"/>
    </style:presentation-page-layout>
    <style:presentation-page-layout style:name="Master1-PPL14" style:display-name="Истина или ложь">
      <presentation:placeholder presentation:object="title" svg:x="2.12425in" svg:y="0.68614in" svg:width="7.20908in" svg:height="3.14963in"/>
      <presentation:placeholder presentation:object="outline" svg:x="2.12425in" svg:y="4.75in" svg:width="7.20908in" svg:height="0.91667in"/>
      <presentation:placeholder presentation:object="outline" svg:x="2.12425in" svg:y="5.66667in" svg:width="7.20908in" svg:height="0.79792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5.44957in" svg:width="0.63974in" svg:height="0.39931in"/>
    </style:presentation-page-layout>
    <style:presentation-page-layout style:name="Master1-PPL15" style:display-name="Заголовок и вертикальный текст">
      <presentation:placeholder presentation:object="title" svg:x="2.1273in" svg:y="0.68253in" svg:width="7.20604in" svg:height="1.4008in"/>
      <presentation:placeholder presentation:object="outline" svg:x="2.12425in" svg:y="2.33333in" svg:width="7.20908in" svg:height="4.25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16" style:display-name="Вертикальный заголовок и текст">
      <presentation:placeholder presentation:object="title" svg:x="7.52246in" svg:y="0.68614in" svg:width="1.81117in" svg:height="5.77845in"/>
      <presentation:placeholder presentation:object="outline" svg:x="2.12425in" svg:y="0.68614in" svg:width="5.15786in" svg:height="5.77845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style style:family="table-cell" style:name="a1535">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1536">
      <style:table-cell-properties fo:background-color="#4f81bd"/>
      <style:text-properties fo:color="#ffffff" fo:font-family="+mn-lt" style:font-family-asian="+mn-ea" style:font-family-complex="+mn-cs" fo:font-weight="bold" style:font-weight-asian="bold" style:font-weight-complex="bold"/>
    </style:style>
    <style:style style:family="table-cell" style:name="a1530">
      <style:table-cell-properties/>
    </style:style>
    <style:style style:family="table-cell" style:name="a1537">
      <style:table-cell-properties fo:background-color="#4f81bd"/>
      <style:text-properties fo:color="#ffffff" fo:font-family="+mn-lt" style:font-family-asian="+mn-ea" style:font-family-complex="+mn-cs" fo:font-weight="bold" style:font-weight-asian="bold" style:font-weight-complex="bold"/>
    </style:style>
    <style:style style:family="table-cell" style:name="a1531">
      <style:table-cell-properties fo:background-color="#d0d8e8"/>
    </style:style>
    <style:style style:family="table-cell" style:name="a1532">
      <style:table-cell-properties/>
    </style:style>
    <style:style style:family="table-cell" style:name="a1533">
      <style:table-cell-properties fo:background-color="#d0d8e8"/>
    </style:style>
    <style:style style:family="table-cell" style:name="a1529">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34">
      <style:table-cell-properties fo:background-color="#4f81bd"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a53010" draw:opacity="100%" draw:stroke="solid" svg:stroke-width="0.01736in" svg:stroke-color="#782009" svg:stroke-opacity="100%" svg:stroke-linecap="round"/>
    </style:default-style>
    <draw:gradient draw:name="a1748" draw:style="radial" draw:cx="50%" draw:cy="50%" draw:start-color="#dfe8c4" draw:end-color="#ffffff" draw:start-intensity="100%" draw:end-intensity="100%"/>
    <draw:gradient draw:name="a1891" draw:style="linear" draw:angle="0" draw:start-color="#9f9c67" draw:end-color="#8b874c" draw:start-intensity="100%" draw:end-intensity="100%"/>
    <draw:gradient draw:name="a1635" draw:style="radial" draw:cx="50%" draw:cy="50%" draw:start-color="#dfe8c4" draw:end-color="#ffffff" draw:start-intensity="100%" draw:end-intensity="100%"/>
    <draw:gradient draw:name="a1711" draw:style="linear" draw:angle="0" draw:start-color="#8da266" draw:end-color="#788d4a" draw:start-intensity="100%" draw:end-intensity="100%"/>
    <draw:gradient draw:name="a1903" draw:style="linear" draw:angle="0" draw:start-color="#979c67" draw:end-color="#81864d" draw:start-intensity="100%" draw:end-intensity="100%"/>
    <draw:gradient draw:name="a1637" draw:style="linear" draw:angle="0" draw:start-color="#e0e3dc" draw:end-color="#c7ccc1" draw:start-intensity="100%" draw:end-intensity="100%"/>
    <draw:gradient draw:name="a1713" draw:style="linear" draw:angle="0" draw:start-color="#9db264" draw:end-color="#889e47" draw:start-intensity="100%" draw:end-intensity="100%"/>
    <draw:gradient draw:name="a1905" draw:style="linear" draw:angle="0" draw:start-color="#8b9866" draw:end-color="#75814d" draw:start-intensity="100%" draw:end-intensity="100%"/>
    <draw:gradient draw:name="a1896" draw:style="linear" draw:angle="0" draw:start-color="#9f9c67" draw:end-color="#8b874c" draw:start-intensity="100%" draw:end-intensity="100%"/>
    <draw:gradient draw:name="a1256" draw:style="radial" draw:cx="50%" draw:cy="50%" draw:start-color="#dfe8c4" draw:end-color="#ffffff" draw:start-intensity="100%" draw:end-intensity="100%"/>
    <draw:gradient draw:name="a1898" draw:style="linear" draw:angle="0" draw:start-color="#979c67" draw:end-color="#81864d" draw:start-intensity="100%" draw:end-intensity="100%"/>
    <draw:gradient draw:name="a1782" draw:style="radial" draw:cx="50%" draw:cy="50%" draw:start-color="#dfe8c4" draw:end-color="#ffffff" draw:start-intensity="100%" draw:end-intensity="100%"/>
    <draw:gradient draw:name="a1974" draw:style="linear" draw:angle="0" draw:start-color="#e18d48" draw:end-color="#cf7516" draw:start-intensity="100%" draw:end-intensity="100%"/>
    <draw:gradient draw:name="a1718" draw:style="linear" draw:angle="0" draw:start-color="#9db264" draw:end-color="#889e47" draw:start-intensity="100%" draw:end-intensity="100%"/>
    <draw:gradient draw:name="a1594" draw:style="linear" draw:angle="0" draw:start-color="#819366" draw:end-color="#6a7d4d" draw:start-intensity="100%" draw:end-intensity="100%"/>
    <draw:gradient draw:name="a1787" draw:style="linear" draw:angle="0" draw:start-color="#b14d3e" draw:end-color="#9a2d0f" draw:start-intensity="100%" draw:end-intensity="100%"/>
    <draw:gradient draw:name="a1604" draw:style="linear" draw:angle="0" draw:start-color="#819366" draw:end-color="#6a7d4d" draw:start-intensity="100%" draw:end-intensity="100%"/>
    <draw:gradient draw:name="a1599" draw:style="linear" draw:angle="0" draw:start-color="#9db264" draw:end-color="#889e47" draw:start-intensity="100%" draw:end-intensity="100%"/>
    <draw:gradient draw:name="a1609" draw:style="linear" draw:angle="0" draw:start-color="#9db264" draw:end-color="#889e47" draw:start-intensity="100%" draw:end-intensity="100%"/>
    <draw:gradient draw:name="a1867" draw:style="radial" draw:cx="50%" draw:cy="50%" draw:start-color="#dfe8c4" draw:end-color="#ffffff" draw:start-intensity="100%" draw:end-intensity="100%"/>
    <draw:gradient draw:name="a2033" draw:style="linear" draw:angle="0" draw:start-color="#90a566" draw:end-color="#7b904a" draw:start-intensity="100%" draw:end-intensity="100%"/>
    <draw:gradient draw:name="a1944" draw:style="radial" draw:cx="50%" draw:cy="50%" draw:start-color="#dfe8c4" draw:end-color="#ffffff" draw:start-intensity="100%" draw:end-intensity="100%"/>
    <draw:gradient draw:name="a2035" draw:style="linear" draw:angle="0" draw:start-color="#96ab65" draw:end-color="#819748" draw:start-intensity="100%" draw:end-intensity="100%"/>
    <draw:gradient draw:name="a1754" draw:style="linear" draw:angle="0" draw:start-color="#b14d3e" draw:end-color="#9a2d0f" draw:start-intensity="100%" draw:end-intensity="100%"/>
    <draw:gradient draw:name="a1949" draw:style="linear" draw:angle="0" draw:start-color="#b14d3e" draw:end-color="#9a2d0f" draw:start-intensity="100%" draw:end-intensity="100%"/>
    <draw:gradient draw:name="a174" draw:style="radial" draw:cx="50%" draw:cy="50%" draw:start-color="#dfe8c4" draw:end-color="#ffffff" draw:start-intensity="100%" draw:end-intensity="100%"/>
    <draw:gradient draw:name="a1568" draw:style="linear" draw:angle="0" draw:start-color="#a89067" draw:end-color="#947a4b" draw:start-intensity="100%" draw:end-intensity="100%"/>
    <draw:gradient draw:name="a1644" draw:style="linear" draw:angle="0" draw:start-color="#819366" draw:end-color="#6a7d4d" draw:start-intensity="100%" draw:end-intensity="100%"/>
    <draw:gradient draw:name="a2000" draw:style="radial" draw:cx="50%" draw:cy="50%" draw:start-color="#dfe8c4" draw:end-color="#ffffff" draw:start-intensity="100%" draw:end-intensity="100%"/>
    <draw:gradient draw:name="a1910" draw:style="linear" draw:angle="0" draw:start-color="#8b9866" draw:end-color="#75814d" draw:start-intensity="100%" draw:end-intensity="100%"/>
    <draw:gradient draw:name="a827" draw:style="radial" draw:cx="50%" draw:cy="50%" draw:start-color="#dfe8c4" draw:end-color="#ffffff" draw:start-intensity="100%" draw:end-intensity="100%"/>
    <draw:gradient draw:name="a1912" draw:style="linear" draw:angle="0" draw:start-color="#819366" draw:end-color="#6a7d4d" draw:start-intensity="100%" draw:end-intensity="100%"/>
    <draw:gradient draw:name="a1721" draw:style="radial" draw:cx="50%" draw:cy="50%" draw:start-color="#dfe8c4" draw:end-color="#ffffff" draw:start-intensity="100%" draw:end-intensity="100%"/>
    <draw:gradient draw:name="a1649" draw:style="linear" draw:angle="0" draw:start-color="#8da266" draw:end-color="#788d4a" draw:start-intensity="100%" draw:end-intensity="100%"/>
    <draw:gradient draw:name="a2005" draw:style="linear" draw:angle="0" draw:start-color="#a89067" draw:end-color="#947a4b" draw:start-intensity="100%" draw:end-intensity="100%"/>
    <draw:gradient draw:name="a1341" draw:style="radial" draw:cx="50%" draw:cy="50%" draw:start-color="#dfe8c4" draw:end-color="#ffffff" draw:start-intensity="100%" draw:end-intensity="100%"/>
    <draw:gradient draw:name="a2007" draw:style="linear" draw:angle="0" draw:start-color="#819366" draw:end-color="#6a7d4d" draw:start-intensity="100%" draw:end-intensity="100%"/>
    <draw:gradient draw:name="a1917" draw:style="linear" draw:angle="0" draw:start-color="#819366" draw:end-color="#6a7d4d" draw:start-intensity="100%" draw:end-intensity="100%"/>
    <draw:gradient draw:name="a1726" draw:style="linear" draw:angle="0" draw:start-color="#a89067" draw:end-color="#947a4b" draw:start-intensity="100%" draw:end-intensity="100%"/>
    <draw:gradient draw:name="a1984" draw:style="linear" draw:angle="0" draw:start-color="#a89067" draw:end-color="#947a4b" draw:start-intensity="100%" draw:end-intensity="100%"/>
    <draw:gradient draw:name="a1793" draw:style="linear" draw:angle="0" draw:start-color="#a89067" draw:end-color="#947a4b" draw:start-intensity="100%" draw:end-intensity="100%"/>
    <draw:gradient draw:name="a1803" draw:style="linear" draw:angle="0" draw:start-color="#a89067" draw:end-color="#947a4b" draw:start-intensity="100%" draw:end-intensity="100%"/>
    <draw:gradient draw:name="a1612" draw:style="radial" draw:cx="50%" draw:cy="50%" draw:start-color="#dfe8c4" draw:end-color="#ffffff" draw:start-intensity="100%" draw:end-intensity="100%"/>
    <draw:gradient draw:name="a1538" draw:style="radial" draw:cx="50%" draw:cy="50%" draw:start-color="#dfe8c4" draw:end-color="#ffffff" draw:start-intensity="100%" draw:end-intensity="100%"/>
    <draw:gradient draw:name="a1798" draw:style="linear" draw:angle="0" draw:start-color="#819366" draw:end-color="#6a7d4d" draw:start-intensity="100%" draw:end-intensity="100%"/>
    <draw:gradient draw:name="a1873" draw:style="linear" draw:angle="0" draw:start-color="#e18d48" draw:end-color="#cf7516" draw:start-intensity="100%" draw:end-intensity="100%"/>
    <draw:gradient draw:name="a1808" draw:style="linear" draw:angle="0" draw:start-color="#819366" draw:end-color="#6a7d4d" draw:start-intensity="100%" draw:end-intensity="100%"/>
    <draw:gradient draw:name="a1617" draw:style="linear" draw:angle="0" draw:start-color="#819366" draw:end-color="#6a7d4d" draw:start-intensity="100%" draw:end-intensity="100%"/>
    <draw:gradient draw:name="a1875" draw:style="linear" draw:angle="0" draw:start-color="#a89067" draw:end-color="#947a4b" draw:start-intensity="100%" draw:end-intensity="100%"/>
    <draw:gradient draw:name="a1684" draw:style="linear" draw:angle="0" draw:start-color="#819366" draw:end-color="#6a7d4d" draw:start-intensity="100%" draw:end-intensity="100%"/>
    <draw:gradient draw:name="a2040" draw:style="linear" draw:angle="0" draw:start-color="#96ab65" draw:end-color="#819748" draw:start-intensity="100%" draw:end-intensity="100%"/>
    <draw:gradient draw:name="a2042" draw:style="linear" draw:angle="0" draw:start-color="#9db264" draw:end-color="#889e47" draw:start-intensity="100%" draw:end-intensity="100%"/>
    <draw:gradient draw:name="a1654" draw:style="linear" draw:angle="0" draw:start-color="#9db264" draw:end-color="#889e47" draw:start-intensity="100%" draw:end-intensity="100%"/>
    <draw:gradient draw:name="a1920" draw:style="radial" draw:cx="50%" draw:cy="50%" draw:start-color="#dfe8c4" draw:end-color="#ffffff" draw:start-intensity="100%" draw:end-intensity="100%"/>
    <draw:gradient draw:name="a912" draw:style="radial" draw:cx="50%" draw:cy="50%" draw:start-color="#dfe8c4" draw:end-color="#ffffff" draw:start-intensity="100%" draw:end-intensity="100%"/>
    <draw:gradient draw:name="a2012" draw:style="linear" draw:angle="0" draw:start-color="#819366" draw:end-color="#6a7d4d" draw:start-intensity="100%" draw:end-intensity="100%"/>
    <draw:gradient draw:name="a1657" draw:style="radial" draw:cx="50%" draw:cy="50%" draw:start-color="#dfe8c4" draw:end-color="#ffffff" draw:start-intensity="100%" draw:end-intensity="100%"/>
    <draw:gradient draw:name="a1731" draw:style="linear" draw:angle="0" draw:start-color="#a19a67" draw:end-color="#8c854c" draw:start-intensity="100%" draw:end-intensity="100%"/>
    <draw:gradient draw:name="a2014" draw:style="linear" draw:angle="0" draw:start-color="#869a65" draw:end-color="#6f834c" draw:start-intensity="100%" draw:end-intensity="100%"/>
    <draw:gradient draw:name="a1925" draw:style="linear" draw:angle="0" draw:start-color="#819366" draw:end-color="#6a7d4d" draw:start-intensity="100%" draw:end-intensity="100%"/>
    <draw:gradient draw:name="a1084" draw:style="radial" draw:cx="50%" draw:cy="50%" draw:start-color="#dfe8c4" draw:end-color="#ffffff" draw:start-intensity="100%" draw:end-intensity="100%"/>
    <draw:gradient draw:name="a1736" draw:style="linear" draw:angle="0" draw:start-color="#939a66" draw:end-color="#7c844d" draw:start-intensity="100%" draw:end-intensity="100%"/>
    <draw:gradient draw:name="a268" draw:style="radial" draw:cx="50%" draw:cy="50%" draw:start-color="#dfe8c4" draw:end-color="#ffffff" draw:start-intensity="100%" draw:end-intensity="100%"/>
    <draw:gradient draw:name="a1545" draw:style="radial" draw:cx="50%" draw:cy="50%" draw:start-color="#dfe8c4" draw:end-color="#ffffff" draw:start-intensity="100%" draw:end-intensity="100%"/>
    <draw:gradient draw:name="a2019" draw:style="linear" draw:angle="0" draw:start-color="#869a65" draw:end-color="#6f834c" draw:start-intensity="100%" draw:end-intensity="100%"/>
    <draw:gradient draw:name="a1811" draw:style="radial" draw:cx="50%" draw:cy="50%" draw:start-color="#dfe8c4" draw:end-color="#ffffff" draw:start-intensity="100%" draw:end-intensity="100%"/>
    <draw:gradient draw:name="a729" draw:style="radial" draw:cx="50%" draw:cy="50%" draw:start-color="#dfe8c4" draw:end-color="#ffffff" draw:start-intensity="100%" draw:end-intensity="100%"/>
    <draw:gradient draw:name="a1165" draw:style="radial" draw:cx="50%" draw:cy="50%" draw:start-color="#dfe8c4" draw:end-color="#ffffff" draw:start-intensity="100%" draw:end-intensity="100%"/>
    <draw:gradient draw:name="a0" draw:style="radial" draw:cx="50%" draw:cy="50%" draw:start-color="#dfe8c4" draw:end-color="#ffffff" draw:start-intensity="100%" draw:end-intensity="100%"/>
    <draw:gradient draw:name="a1881" draw:style="linear" draw:angle="0" draw:start-color="#a89067" draw:end-color="#947a4b" draw:start-intensity="100%" draw:end-intensity="100%"/>
    <draw:gradient draw:name="a1817" draw:style="linear" draw:angle="0" draw:start-color="#e18d48" draw:end-color="#cf7516" draw:start-intensity="100%" draw:end-intensity="100%"/>
    <draw:gradient draw:name="a1625" draw:style="linear" draw:angle="0" draw:start-color="#9db264" draw:end-color="#889e47" draw:start-intensity="100%" draw:end-intensity="100%"/>
    <draw:gradient draw:name="a349" draw:style="radial" draw:cx="50%" draw:cy="50%" draw:start-color="#dfe8c4" draw:end-color="#ffffff" draw:start-intensity="100%" draw:end-intensity="100%"/>
    <draw:gradient draw:name="a1883" draw:style="linear" draw:angle="0" draw:start-color="#a39668" draw:end-color="#8f814c" draw:start-intensity="100%" draw:end-intensity="100%"/>
    <draw:gradient draw:name="a1435" draw:style="radial" draw:cx="50%" draw:cy="50%" draw:start-color="#dfe8c4" draw:end-color="#ffffff" draw:start-intensity="100%" draw:end-intensity="100%"/>
    <draw:gradient draw:name="a1692" draw:style="radial" draw:cx="50%" draw:cy="50%" draw:start-color="#dfe8c4" draw:end-color="#ffffff" draw:start-intensity="100%" draw:end-intensity="100%"/>
    <draw:gradient draw:name="a2050" draw:style="linear" draw:angle="0" draw:start-color="#9db264" draw:end-color="#889e47" draw:start-intensity="100%" draw:end-intensity="100%"/>
    <draw:gradient draw:name="a1704" draw:style="linear" draw:angle="0" draw:start-color="#819366" draw:end-color="#6a7d4d" draw:start-intensity="100%" draw:end-intensity="100%"/>
    <draw:gradient draw:name="a1697" draw:style="linear" draw:angle="0" draw:start-color="#a89067" draw:end-color="#947a4b" draw:start-intensity="100%" draw:end-intensity="100%"/>
    <draw:gradient draw:name="a1889" draw:style="linear" draw:angle="0" draw:start-color="#a39668" draw:end-color="#8f814c" draw:start-intensity="100%" draw:end-intensity="100%"/>
    <draw:gradient draw:name="a1706" draw:style="linear" draw:angle="0" draw:start-color="#8da266" draw:end-color="#788d4a" draw:start-intensity="100%" draw:end-intensity="100%"/>
    <draw:gradient draw:name="a1699" draw:style="linear" draw:angle="0" draw:start-color="#819366" draw:end-color="#6a7d4d" draw:start-intensity="100%" draw:end-intensity="100%"/>
    <draw:gradient draw:name="a1584" draw:style="radial" draw:cx="50%" draw:cy="50%" draw:start-color="#dfe8c4" draw:end-color="#ffffff" draw:start-intensity="100%" draw:end-intensity="100%"/>
    <draw:gradient draw:name="a1969" draw:style="radial" draw:cx="50%" draw:cy="50%" draw:start-color="#dfe8c4" draw:end-color="#ffffff" draw:start-intensity="100%" draw:end-intensity="100%"/>
    <draw:gradient draw:name="a460" draw:style="radial" draw:cx="50%" draw:cy="50%" draw:start-color="#dfe8c4" draw:end-color="#ffffff" draw:start-intensity="100%" draw:end-intensity="100%"/>
    <draw:gradient draw:name="a93" draw:style="radial" draw:cx="50%" draw:cy="50%" draw:start-color="#dfe8c4" draw:end-color="#ffffff" draw:start-intensity="100%" draw:end-intensity="100%"/>
    <draw:gradient draw:name="a579" draw:style="radial" draw:cx="50%" draw:cy="50%" draw:start-color="#dfe8c4" draw:end-color="#ffffff" draw:start-intensity="100%" draw:end-intensity="100%"/>
    <draw:gradient draw:name="a1589" draw:style="linear" draw:angle="0" draw:start-color="#e18d48" draw:end-color="#cf7516" draw:start-intensity="100%" draw:end-intensity="100%"/>
    <draw:gradient draw:name="a1664" draw:style="linear" draw:angle="0" draw:start-color="#a89067" draw:end-color="#947a4b" draw:start-intensity="100%" draw:end-intensity="100%"/>
    <draw:gradient draw:name="a2021" draw:style="linear" draw:angle="0" draw:start-color="#8b9f66" draw:end-color="#758a4b" draw:start-intensity="100%" draw:end-intensity="100%"/>
    <draw:gradient draw:name="a656" draw:style="radial" draw:cx="50%" draw:cy="50%" draw:start-color="#dfe8c4" draw:end-color="#ffffff" draw:start-intensity="100%" draw:end-intensity="100%"/>
    <draw:gradient draw:name="a1741" draw:style="linear" draw:angle="0" draw:start-color="#819366" draw:end-color="#6a7d4d" draw:start-intensity="100%" draw:end-intensity="100%"/>
    <draw:gradient draw:name="a1550" draw:style="linear" draw:angle="0" draw:start-color="#e18d48" draw:end-color="#cf7516" draw:start-intensity="100%" draw:end-intensity="100%"/>
    <draw:gradient draw:name="a2026" draw:style="linear" draw:angle="0" draw:start-color="#8b9f66" draw:end-color="#758a4b" draw:start-intensity="100%" draw:end-intensity="100%"/>
    <draw:gradient draw:name="a993" draw:style="radial" draw:cx="50%" draw:cy="50%" draw:start-color="#dfe8c4" draw:end-color="#ffffff" draw:start-intensity="100%" draw:end-intensity="100%"/>
    <draw:gradient draw:name="a2028" draw:style="linear" draw:angle="0" draw:start-color="#90a566" draw:end-color="#7b904a" draw:start-intensity="100%" draw:end-intensity="100%"/>
    <table:table-template table:name="{5C22544A-7EE6-4342-B048-85BDC9FD1C3A}">
      <table:first-row table:style-name="a1534" table:paragraph-style-name=""/>
      <table:last-row table:style-name="a1535" table:paragraph-style-name=""/>
      <table:first-column table:style-name="a1536" table:paragraph-style-name=""/>
      <table:last-column table:style-name="a1537" table:paragraph-style-name=""/>
      <table:body table:style-name="a1529" table:paragraph-style-name=""/>
      <table:even-rows table:style-name="a1532" table:paragraph-style-name=""/>
      <table:odd-rows table:style-name="a1533" table:paragraph-style-name=""/>
      <table:even-columns table:style-name="a1530" table:paragraph-style-name=""/>
      <table:odd-columns table:style-name="a1531"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draw:fill="solid" draw:fill-color="#766f54" draw:opacity="20%" draw:stroke="none"/>
    </style:style>
    <style:style style:family="presentation" style:name="a9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31">
      <style:graphic-properties draw:fill="solid" draw:fill-color="#766f54" draw:opacity="20%" draw:stroke="non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draw:fill="solid" draw:fill-color="#766f54" draw:opacity="20%" draw:stroke="non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graphic-properties draw:fill="solid" draw:fill-color="#766f54" draw:opacity="20%" draw:stroke="none"/>
    </style:style>
    <style:style style:family="graphic" style:name="a234">
      <style:graphic-properties draw:fill="solid" draw:fill-color="#766f54" draw:opacity="20%" draw:stroke="non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4">
      <style:drawing-page-properties draw:fill="gradient" draw:fill-gradient-name="a99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5">
      <style:graphic-properties draw:fill="solid" draw:fill-color="#766f54" draw:opacity="100%" draw:stroke="none"/>
    </style:style>
    <style:style style:family="text" style:name="a99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draw:fill="solid" draw:fill-color="#a53010" draw:opacity="100%" draw:stroke="none"/>
    </style:style>
    <style:style style:family="text" style:name="a110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08">
      <style:graphic-properties draw:fill="solid" draw:fill-color="#766f54" draw:opacity="100%" draw:stroke="none"/>
    </style:style>
    <style:style style:family="graphic" style:name="a1109">
      <style:graphic-properties draw:fill="solid" draw:fill-color="#766f54" draw:opacity="100%" draw:stroke="none"/>
    </style:style>
    <style:style style:family="paragraph" style:name="a2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10">
      <style:graphic-properties draw:fill="solid" draw:fill-color="#766f54" draw:opacity="100%" draw:stroke="none"/>
    </style:style>
    <style:style style:family="text" style:name="a5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draw:fill="solid" draw:fill-color="#766f54" draw:opacity="100%" draw:stroke="non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draw:fill="solid" draw:fill-color="#766f54" draw:opacity="100%" draw:stroke="non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13">
      <style:graphic-properties draw:fill="solid" draw:fill-color="#766f54" draw:opacity="100%" draw:stroke="none"/>
    </style:style>
    <style:style style:family="graphic" style:name="a517">
      <style:graphic-properties draw:fill="solid" draw:fill-color="#a53010" draw:opacity="100%" draw:stroke="none"/>
    </style:style>
    <style:style style:family="graphic" style:name="a1114">
      <style:graphic-properties draw:fill="solid" draw:fill-color="#766f54" draw:opacity="100%" draw:stroke="none"/>
    </style:style>
    <style:style style:family="text" style:name="a51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draw:fill="solid" draw:fill-color="#766f54" draw:opacity="100%" draw:stroke="none"/>
    </style:style>
    <style:style style:family="text" style:name="a5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6">
      <style:graphic-properties draw:fill="solid" draw:fill-color="#766f54" draw:opacity="100%" draw:stroke="none"/>
    </style:style>
    <style:style style:family="graphic" style:name="a1117">
      <style:graphic-properties draw:fill="solid" draw:fill-color="#766f54" draw:opacity="100%" draw:stroke="none"/>
    </style:style>
    <style:style style:family="graphic" style:name="a1118">
      <style:graphic-properties draw:fill="solid" draw:fill-color="#766f54" draw:opacity="100%" draw:stroke="none"/>
    </style:style>
    <style:style style:family="graphic" style:name="a1119">
      <style:graphic-properties draw:fill="solid" draw:fill-color="#766f54" draw:opacity="100%" draw:stroke="non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9">
      <style:drawing-page-properties draw:fill="gradient" draw:fill-gradient-name="a2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graphic-properties draw:fill="solid" draw:fill-color="#766f54" draw:opacity="10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2">
      <style:graphic-properties draw:fill="solid" draw:fill-color="#766f54" draw:opacity="100%" draw:stroke="none"/>
    </style:style>
    <style:style style:family="graphic" style:name="a523">
      <style:graphic-properties draw:fill="solid" draw:fill-color="#766f54" draw:opacity="100%" draw:stroke="none"/>
    </style:style>
    <style:style style:family="graphic" style:name="a1120">
      <style:graphic-properties draw:fill="solid" draw:fill-color="#766f54" draw:opacity="20%" draw:stroke="none"/>
    </style:style>
    <style:style style:family="graphic" style:name="a524">
      <style:graphic-properties draw:fill="solid" draw:fill-color="#766f54" draw:opacity="100%" draw:stroke="none"/>
    </style:style>
    <style:style style:family="graphic" style:name="a1121">
      <style:graphic-properties draw:fill="solid" draw:fill-color="#766f54" draw:opacity="20%" draw:stroke="none"/>
    </style:style>
    <style:style style:family="graphic" style:name="a525">
      <style:graphic-properties draw:fill="solid" draw:fill-color="#766f54" draw:opacity="100%" draw:stroke="none"/>
    </style:style>
    <style:style style:family="graphic" style:name="a1122">
      <style:graphic-properties draw:fill="solid" draw:fill-color="#766f54" draw:opacity="20%" draw:stroke="none"/>
    </style:style>
    <style:style style:family="graphic" style:name="a526">
      <style:graphic-properties draw:fill="solid" draw:fill-color="#766f54" draw:opacity="100%" draw:stroke="none"/>
    </style:style>
    <style:style style:family="graphic" style:name="a1123">
      <style:graphic-properties draw:fill="solid" draw:fill-color="#766f54" draw:opacity="20%" draw:stroke="none"/>
    </style:style>
    <style:style style:family="graphic" style:name="a527">
      <style:graphic-properties draw:fill="solid" draw:fill-color="#766f54" draw:opacity="100%" draw:stroke="none"/>
    </style:style>
    <style:style style:family="graphic" style:name="a1124">
      <style:graphic-properties draw:fill="solid" draw:fill-color="#766f54" draw:opacity="20%" draw:stroke="none"/>
    </style:style>
    <style:style style:family="graphic" style:name="a528">
      <style:graphic-properties draw:fill="solid" draw:fill-color="#766f54" draw:opacity="100%" draw:stroke="none"/>
    </style:style>
    <style:style style:family="graphic" style:name="a1125">
      <style:graphic-properties draw:fill="solid" draw:fill-color="#766f54" draw:opacity="20%" draw:stroke="none"/>
    </style:style>
    <style:style style:family="graphic" style:name="a529">
      <style:graphic-properties draw:fill="solid" draw:fill-color="#766f54" draw:opacity="100%" draw:stroke="none"/>
    </style:style>
    <style:style style:family="graphic" style:name="a1126">
      <style:graphic-properties draw:fill="solid" draw:fill-color="#766f54" draw:opacity="20%" draw:stroke="none"/>
    </style:style>
    <style:style style:family="graphic" style:name="a1127">
      <style:graphic-properties draw:fill="solid" draw:fill-color="#766f54" draw:opacity="20%" draw:stroke="none"/>
    </style:style>
    <style:style style:family="graphic" style:name="a1128">
      <style:graphic-properties draw:fill="solid" draw:fill-color="#766f54" draw:opacity="20%" draw:stroke="none"/>
    </style:style>
    <style:style style:family="graphic" style:name="a1129">
      <style:graphic-properties draw:fill="solid" draw:fill-color="#766f54" draw:opacity="20%" draw:stroke="none"/>
    </style:style>
    <style:style style:family="graphic" style:name="a270">
      <style:graphic-properties draw:fill="solid" draw:fill-color="#766f54" draw:opacity="100%" draw:stroke="none"/>
    </style:style>
    <style:style style:family="text" style:name="a271">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draw:fill="solid" draw:fill-color="#766f54" draw:opacity="100%" draw:stroke="none"/>
    </style:style>
    <style:style style:family="graphic" style:name="a531">
      <style:graphic-properties draw:fill="solid" draw:fill-color="#766f54" draw:opacity="100%" draw:stroke="none"/>
    </style:style>
    <style:style style:family="graphic" style:name="a532">
      <style:graphic-properties draw:fill="solid" draw:fill-color="#766f54" draw:opacity="100%" draw:stroke="none"/>
    </style:style>
    <style:style style:family="graphic" style:name="a533">
      <style:graphic-properties draw:fill="solid" draw:fill-color="#766f54" draw:opacity="100%" draw:stroke="none"/>
    </style:style>
    <style:style style:family="graphic" style:name="a1130">
      <style:graphic-properties draw:fill="solid" draw:fill-color="#766f54" draw:opacity="20%" draw:stroke="none"/>
    </style:style>
    <style:style style:family="graphic" style:name="a534">
      <style:graphic-properties draw:fill="solid" draw:fill-color="#766f54" draw:opacity="20%" draw:stroke="none"/>
    </style:style>
    <style:style style:family="graphic" style:name="a1131">
      <style:graphic-properties draw:fill="solid" draw:fill-color="#766f54" draw:opacity="20%" draw:stroke="none"/>
    </style:style>
    <style:style style:family="graphic" style:name="a535">
      <style:graphic-properties draw:fill="solid" draw:fill-color="#766f54" draw:opacity="20%" draw:stroke="non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graphic-properties draw:fill="solid" draw:fill-color="#766f54" draw:opacity="20%" draw:stroke="non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solid" draw:fill-color="#766f54" draw:opacity="20%" draw:stroke="non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8">
      <style:graphic-properties draw:fill="solid" draw:fill-color="#766f54" draw:opacity="20%" draw:stroke="non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draw:fill="solid" draw:fill-color="#766f54" draw:opacity="20%" draw:stroke="non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7">
      <style:graphic-properties draw:fill="solid" draw:fill-color="#a53010" draw:opacity="100%" draw:stroke="none"/>
    </style:style>
    <style:style style:family="text" style:name="a28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draw:fill="solid" draw:fill-color="#766f54" draw:opacity="20%" draw:stroke="none"/>
    </style:style>
    <style:style style:family="graphic" style:name="a541">
      <style:graphic-properties draw:fill="solid" draw:fill-color="#766f54" draw:opacity="20%" draw:stroke="none"/>
    </style:style>
    <style:style style:family="graphic" style:name="a542">
      <style:graphic-properties draw:fill="solid" draw:fill-color="#766f54" draw:opacity="20%" draw:stroke="none"/>
    </style:style>
    <style:style style:family="graphic" style:name="a543">
      <style:graphic-properties draw:fill="solid" draw:fill-color="#766f54" draw:opacity="20%" draw:stroke="none"/>
    </style:style>
    <style:style style:family="presentation" style:name="a11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544">
      <style:graphic-properties draw:fill="solid" draw:fill-color="#766f54" draw:opacity="20%" draw:stroke="non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solid" draw:fill-color="#766f54" draw:opacity="20%" draw:stroke="non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draw:fill="solid" draw:fill-color="#766f54" draw:opacity="100%" draw:stroke="non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3">
      <style:graphic-properties draw:fill="solid" draw:fill-color="#766f54" draw:opacity="100%" draw:stroke="none"/>
    </style:style>
    <style:style style:family="presentation" style:name="a8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94">
      <style:graphic-properties draw:fill="solid" draw:fill-color="#766f54" draw:opacity="100%" draw:stroke="none"/>
    </style:style>
    <style:style style:family="graphic" style:name="a1400">
      <style:graphic-properties draw:fill="solid" draw:fill-color="#766f54" draw:opacity="20%" draw:stroke="non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
      <style:graphic-properties draw:fill="solid" draw:fill-color="#766f54" draw:opacity="100%" draw:stroke="none"/>
    </style:style>
    <style:style style:family="graphic" style:name="a1401">
      <style:graphic-properties draw:fill="solid" draw:fill-color="#766f54" draw:opacity="20%" draw:stroke="non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solid" draw:fill-color="#766f54" draw:opacity="100%" draw:stroke="non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
      <style:graphic-properties draw:fill="solid" draw:fill-color="#766f54" draw:opacity="100%" draw:stroke="non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solid" draw:fill-color="#766f54" draw:opacity="100%" draw:stroke="none"/>
    </style:style>
    <style:style style:family="presentation" style:name="a1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9">
      <style:graphic-properties draw:fill="solid" draw:fill-color="#766f54" draw:opacity="100%" draw:stroke="non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6">
      <style:drawing-page-properties draw:fill="gradient" draw:fill-gradient-name="a11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7">
      <style:graphic-properties draw:fill="solid" draw:fill-color="#766f54" draw:opacity="100%" draw:stroke="none"/>
    </style:style>
    <style:style style:family="text" style:name="a116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8">
      <style:drawing-page-properties draw:fill="gradient" draw:fill-gradient-name="a82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9">
      <style:graphic-properties draw:fill="solid" draw:fill-color="#766f54" draw:opacity="100%" draw:stroke="none"/>
    </style:style>
    <style:style style:family="presentation" style:name="a14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0">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6">
      <style:drawing-page-properties draw:fill="gradient" draw:fill-gradient-name="a14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7">
      <style:graphic-properties draw:fill="solid" draw:fill-color="#766f54" draw:opacity="100%" draw:stroke="none"/>
    </style:style>
    <style:style style:family="text" style:name="a143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0">
      <style:drawing-page-properties draw:fill="gradient" draw:fill-gradient-name="a57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1">
      <style:graphic-properties draw:fill="solid" draw:fill-color="#766f54" draw:opacity="100%" draw:stroke="none"/>
    </style:style>
    <style:style style:family="text" style:name="a58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88">
      <style:graphic-properties draw:fill="solid" draw:fill-color="#a53010" draw:opacity="100%" draw:stroke="none"/>
    </style:style>
    <style:style style:family="text" style:name="a11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4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4">
      <style:graphic-properties draw:fill="solid" draw:fill-color="#a53010" draw:opacity="100%" draw:stroke="none"/>
    </style:style>
    <style:style style:family="paragraph" style:name="a1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9">
      <style:graphic-properties draw:fill="solid" draw:fill-color="#766f54" draw:opacity="100%" draw:stroke="none"/>
    </style:style>
    <style:style style:family="text" style:name="a1196">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99">
      <style:graphic-properties draw:fill="solid" draw:fill-color="#766f54" draw:opacity="100%" draw:stroke="none"/>
    </style:style>
    <style:style style:family="graphic" style:name="a850">
      <style:graphic-properties draw:fill="solid" draw:fill-color="#a53010" draw:opacity="100%" draw:stroke="none"/>
    </style:style>
    <style:style style:family="text" style:name="a85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draw:fill="solid" draw:fill-color="#766f54" draw:opacity="100%" draw:stroke="none"/>
    </style:style>
    <style:style style:family="paragraph" style:name="a145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draw:fill="solid" draw:fill-color="#766f54" draw:opacity="100%" draw:stroke="none"/>
    </style:style>
    <style:style style:family="graphic" style:name="a857">
      <style:graphic-properties draw:fill="solid" draw:fill-color="#766f54" draw:opacity="100%" draw:stroke="none"/>
    </style:style>
    <style:style style:family="text" style:name="a14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draw:fill="solid" draw:fill-color="#766f54" draw:opacity="100%" draw:stroke="none"/>
    </style:style>
    <style:style style:family="text" style:name="a145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9">
      <style:graphic-properties draw:fill="solid" draw:fill-color="#766f54" draw:opacity="100%" draw:stroke="none"/>
    </style:style>
    <style:style style:family="paragraph" style:name="a145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45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draw:fill="solid" draw:fill-color="#766f54" draw:opacity="100%" draw:stroke="none"/>
    </style:style>
    <style:style style:family="graphic" style:name="a861">
      <style:graphic-properties draw:fill="solid" draw:fill-color="#766f54" draw:opacity="100%" draw:stroke="none"/>
    </style:style>
    <style:style style:family="graphic" style:name="a862">
      <style:graphic-properties draw:fill="solid" draw:fill-color="#766f54" draw:opacity="100%" draw:stroke="none"/>
    </style:style>
    <style:style style:family="graphic" style:name="a863">
      <style:graphic-properties draw:fill="solid" draw:fill-color="#766f54" draw:opacity="100%" draw:stroke="none"/>
    </style:style>
    <style:style style:family="graphic" style:name="a864">
      <style:graphic-properties draw:fill="solid" draw:fill-color="#766f54" draw:opacity="100%" draw:stroke="none"/>
    </style:style>
    <style:style style:family="text" style:name="a146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draw:fill="solid" draw:fill-color="#766f54" draw:opacity="100%" draw:stroke="none"/>
    </style:style>
    <style:style style:family="paragraph" style:name="a1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draw:fill="solid" draw:fill-color="#766f54" draw:opacity="100%" draw:stroke="none"/>
    </style:style>
    <style:style style:family="presentation" style:name="a1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7">
      <style:graphic-properties draw:fill="solid" draw:fill-color="#766f54" draw:opacity="20%" draw:stroke="none"/>
    </style:style>
    <style:style style:family="text" style:name="a146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solid" draw:fill-color="#766f54" draw:opacity="20%" draw:stroke="non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9">
      <style:graphic-properties draw:fill="solid" draw:fill-color="#766f54" draw:opacity="20%" draw:stroke="none"/>
    </style:style>
    <style:style style:family="presentation" style:name="a1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2">
      <style:graphic-properties draw:fill="solid" draw:fill-color="#a53010" draw:opacity="100%" draw:stroke="none"/>
    </style:style>
    <style:style style:family="text" style:name="a11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7">
      <style:graphic-properties draw:fill="solid" draw:fill-color="#a53010" draw:opacity="100%" draw:stroke="none"/>
    </style:style>
    <style:style style:family="text" style:name="a11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
      <style:graphic-properties draw:fill="solid" draw:fill-color="#766f54" draw:opacity="100%" draw:stroke="none"/>
    </style:style>
    <style:style style:family="graphic" style:name="a118">
      <style:graphic-properties draw:fill="solid" draw:fill-color="#766f54" draw:opacity="100%" draw:stroke="none"/>
    </style:style>
    <style:style style:family="graphic" style:name="a119">
      <style:graphic-properties draw:fill="solid" draw:fill-color="#766f54" draw:opacity="100%" draw:stroke="none"/>
    </style:style>
    <style:style style:family="graphic" style:name="a870">
      <style:graphic-properties draw:fill="solid" draw:fill-color="#766f54" draw:opacity="20%" draw:stroke="none"/>
    </style:style>
    <style:style style:family="graphic" style:name="a871">
      <style:graphic-properties draw:fill="solid" draw:fill-color="#766f54" draw:opacity="20%" draw:stroke="none"/>
    </style:style>
    <style:style style:family="graphic" style:name="a872">
      <style:graphic-properties draw:fill="solid" draw:fill-color="#766f54" draw:opacity="20%" draw:stroke="none"/>
    </style:style>
    <style:style style:family="graphic" style:name="a873">
      <style:graphic-properties draw:fill="solid" draw:fill-color="#766f54" draw:opacity="20%" draw:stroke="none"/>
    </style:style>
    <style:style style:family="paragraph" style:name="a1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draw:fill="solid" draw:fill-color="#766f54" draw:opacity="20%" draw:stroke="none"/>
    </style:style>
    <style:style style:family="presentation" style:name="a1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75">
      <style:graphic-properties draw:fill="solid" draw:fill-color="#766f54" draw:opacity="20%" draw:stroke="none"/>
    </style:style>
    <style:style style:family="graphic" style:name="a1472">
      <style:graphic-properties draw:fill="solid" draw:fill-color="#766f54" draw:opacity="100%" draw:stroke="none"/>
    </style:style>
    <style:style style:family="graphic" style:name="a876">
      <style:graphic-properties draw:fill="solid" draw:fill-color="#766f54" draw:opacity="20%" draw:stroke="none"/>
    </style:style>
    <style:style style:family="graphic" style:name="a1473">
      <style:graphic-properties draw:fill="solid" draw:fill-color="#766f54" draw:opacity="100%" draw:stroke="none"/>
    </style:style>
    <style:style style:family="graphic" style:name="a877">
      <style:graphic-properties draw:fill="solid" draw:fill-color="#766f54" draw:opacity="20%" draw:stroke="none"/>
    </style:style>
    <style:style style:family="graphic" style:name="a1474">
      <style:graphic-properties draw:fill="solid" draw:fill-color="#766f54" draw:opacity="100%" draw:stroke="none"/>
    </style:style>
    <style:style style:family="graphic" style:name="a120">
      <style:graphic-properties draw:fill="solid" draw:fill-color="#766f54" draw:opacity="100%" draw:stroke="none"/>
    </style:style>
    <style:style style:family="graphic" style:name="a878">
      <style:graphic-properties draw:fill="solid" draw:fill-color="#766f54" draw:opacity="20%" draw:stroke="none"/>
    </style:style>
    <style:style style:family="graphic" style:name="a1475">
      <style:graphic-properties draw:fill="solid" draw:fill-color="#766f54" draw:opacity="100%" draw:stroke="none"/>
    </style:style>
    <style:style style:family="graphic" style:name="a121">
      <style:graphic-properties draw:fill="solid" draw:fill-color="#766f54" draw:opacity="100%" draw:stroke="non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6">
      <style:graphic-properties draw:fill="solid" draw:fill-color="#766f54" draw:opacity="100%" draw:stroke="none"/>
    </style:style>
    <style:style style:family="graphic" style:name="a122">
      <style:graphic-properties draw:fill="solid" draw:fill-color="#766f54" draw:opacity="100%" draw:stroke="none"/>
    </style:style>
    <style:style style:family="graphic" style:name="a123">
      <style:graphic-properties draw:fill="solid" draw:fill-color="#766f54" draw:opacity="100%" draw:stroke="none"/>
    </style:style>
    <style:style style:family="graphic" style:name="a1477">
      <style:graphic-properties draw:fill="solid" draw:fill-color="#766f54" draw:opacity="100%" draw:stroke="none"/>
    </style:style>
    <style:style style:family="graphic" style:name="a124">
      <style:graphic-properties draw:fill="solid" draw:fill-color="#766f54" draw:opacity="100%" draw:stroke="none"/>
    </style:style>
    <style:style style:family="graphic" style:name="a1478">
      <style:graphic-properties draw:fill="solid" draw:fill-color="#766f54" draw:opacity="100%" draw:stroke="none"/>
    </style:style>
    <style:style style:family="graphic" style:name="a125">
      <style:graphic-properties draw:fill="solid" draw:fill-color="#766f54" draw:opacity="100%" draw:stroke="none"/>
    </style:style>
    <style:style style:family="graphic" style:name="a1479">
      <style:graphic-properties draw:fill="solid" draw:fill-color="#766f54" draw:opacity="100%" draw:stroke="none"/>
    </style:style>
    <style:style style:family="graphic" style:name="a126">
      <style:graphic-properties draw:fill="solid" draw:fill-color="#766f54" draw:opacity="100%" draw:stroke="none"/>
    </style:style>
    <style:style style:family="graphic" style:name="a127">
      <style:graphic-properties draw:fill="solid" draw:fill-color="#766f54" draw:opacity="100%" draw:stroke="none"/>
    </style:style>
    <style:style style:family="graphic" style:name="a128">
      <style:graphic-properties draw:fill="solid" draw:fill-color="#766f54" draw:opacity="100%" draw:stroke="none"/>
    </style:style>
    <style:style style:family="graphic" style:name="a129">
      <style:graphic-properties draw:fill="solid" draw:fill-color="#766f54" draw:opacity="20%" draw:stroke="non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draw:fill="solid" draw:fill-color="#766f54" draw:opacity="100%" draw:stroke="non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1">
      <style:graphic-properties draw:fill="solid" draw:fill-color="#766f54" draw:opacity="100%" draw:stroke="non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draw:fill="solid" draw:fill-color="#766f54" draw:opacity="100%" draw:stroke="non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3">
      <style:graphic-properties draw:fill="solid" draw:fill-color="#766f54" draw:opacity="100%" draw:stroke="none"/>
    </style:style>
    <style:style style:family="presentation" style:name="a8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484">
      <style:graphic-properties draw:fill="solid" draw:fill-color="#766f54" draw:opacity="20%" draw:stroke="none"/>
    </style:style>
    <style:style style:family="graphic" style:name="a130">
      <style:graphic-properties draw:fill="solid" draw:fill-color="#766f54" draw:opacity="20%" draw:stroke="non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5">
      <style:graphic-properties draw:fill="solid" draw:fill-color="#766f54" draw:opacity="20%" draw:stroke="none"/>
    </style:style>
    <style:style style:family="graphic" style:name="a131">
      <style:graphic-properties draw:fill="solid" draw:fill-color="#766f54" draw:opacity="20%" draw:stroke="non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draw:fill="solid" draw:fill-color="#766f54" draw:opacity="20%" draw:stroke="none"/>
    </style:style>
    <style:style style:family="graphic" style:name="a132">
      <style:graphic-properties draw:fill="solid" draw:fill-color="#766f54" draw:opacity="20%" draw:stroke="none"/>
    </style:style>
    <style:style style:family="graphic" style:name="a133">
      <style:graphic-properties draw:fill="solid" draw:fill-color="#766f54" draw:opacity="20%" draw:stroke="none"/>
    </style:style>
    <style:style style:family="graphic" style:name="a1487">
      <style:graphic-properties draw:fill="solid" draw:fill-color="#766f54" draw:opacity="20%" draw:stroke="none"/>
    </style:style>
    <style:style style:family="graphic" style:name="a134">
      <style:graphic-properties draw:fill="solid" draw:fill-color="#766f54" draw:opacity="20%" draw:stroke="none"/>
    </style:style>
    <style:style style:family="graphic" style:name="a1488">
      <style:graphic-properties draw:fill="solid" draw:fill-color="#766f54" draw:opacity="20%" draw:stroke="none"/>
    </style:style>
    <style:style style:family="graphic" style:name="a135">
      <style:graphic-properties draw:fill="solid" draw:fill-color="#766f54" draw:opacity="20%" draw:stroke="none"/>
    </style:style>
    <style:style style:family="graphic" style:name="a1489">
      <style:graphic-properties draw:fill="solid" draw:fill-color="#766f54" draw:opacity="20%" draw:stroke="none"/>
    </style:style>
    <style:style style:family="graphic" style:name="a136">
      <style:graphic-properties draw:fill="solid" draw:fill-color="#766f54" draw:opacity="20%" draw:stroke="none"/>
    </style:style>
    <style:style style:family="graphic" style:name="a137">
      <style:graphic-properties draw:fill="solid" draw:fill-color="#766f54" draw:opacity="20%" draw:stroke="none"/>
    </style:style>
    <style:style style:family="graphic" style:name="a138">
      <style:graphic-properties draw:fill="solid" draw:fill-color="#766f54" draw:opacity="20%" draw:stroke="none"/>
    </style:style>
    <style:style style:family="graphic" style:name="a139">
      <style:graphic-properties draw:fill="solid" draw:fill-color="#766f54" draw:opacity="20%" draw:stroke="non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draw:fill="solid" draw:fill-color="#766f54" draw:opacity="20%" draw:stroke="none"/>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draw:fill="solid" draw:fill-color="#766f54" draw:opacity="20%" draw:stroke="none"/>
    </style:style>
    <style:style style:family="graphic" style:name="a1492">
      <style:graphic-properties draw:fill="solid" draw:fill-color="#766f54" draw:opacity="20%" draw:stroke="non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3">
      <style:graphic-properties draw:fill="solid" draw:fill-color="#766f54" draw:opacity="20%" draw:stroke="non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draw:fill="solid" draw:fill-color="#766f54" draw:opacity="20%" draw:stroke="none"/>
    </style:style>
    <style:style style:family="graphic" style:name="a140">
      <style:graphic-properties draw:fill="solid" draw:fill-color="#766f54" draw:opacity="20%" draw:stroke="non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5">
      <style:graphic-properties draw:fill="solid" draw:fill-color="#766f54" draw:opacity="20%" draw:stroke="non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3">
      <style:graphic-properties draw:fill="solid" draw:fill-color="#766f54" draw:opacity="100%" draw:stroke="none"/>
    </style:style>
    <style:style style:family="text" style:name="a1000">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draw:fill="solid" draw:fill-color="#766f54" draw:opacity="100%" draw:stroke="none"/>
    </style:style>
    <style:style style:family="paragraph" style:name="a10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solid" draw:fill-color="#766f54" draw:opacity="100%" draw:stroke="none"/>
    </style:style>
    <style:style style:family="graphic" style:name="a406">
      <style:graphic-properties draw:fill="solid" draw:fill-color="#766f54" draw:opacity="100%" draw:stroke="none"/>
    </style:style>
    <style:style style:family="presentation" style:name="a10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7">
      <style:graphic-properties draw:fill="solid" draw:fill-color="#766f54" draw:opacity="100%" draw:stroke="none"/>
    </style:style>
    <style:style style:family="text" style:name="a1004">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draw:fill="solid" draw:fill-color="#766f54" draw:opacity="100%" draw:stroke="none"/>
    </style:style>
    <style:style style:family="paragraph" style:name="a10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solid" draw:fill-color="#766f54" draw:opacity="100%" draw:stroke="non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solid" draw:fill-color="#766f54" draw:opacity="100%" draw:stroke="none"/>
    </style:style>
    <style:style style:family="graphic" style:name="a411">
      <style:graphic-properties draw:fill="solid" draw:fill-color="#766f54" draw:opacity="100%" draw:stroke="none"/>
    </style:style>
    <style:style style:family="graphic" style:name="a412">
      <style:graphic-properties draw:fill="solid" draw:fill-color="#766f54" draw:opacity="100%" draw:stroke="none"/>
    </style:style>
    <style:style style:family="graphic" style:name="a413">
      <style:graphic-properties draw:fill="solid" draw:fill-color="#766f54" draw:opacity="100%" draw:stroke="none"/>
    </style:style>
    <style:style style:family="text" style:name="a101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draw:fill="solid" draw:fill-color="#766f54" draw:opacity="100%" draw:stroke="none"/>
    </style:style>
    <style:style style:family="paragraph" style:name="a1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solid" draw:fill-color="#766f54" draw:opacity="20%" draw:stroke="none"/>
    </style:style>
    <style:style style:family="presentation" style:name="a10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6">
      <style:graphic-properties draw:fill="solid" draw:fill-color="#766f54" draw:opacity="20%" draw:stroke="none"/>
    </style:style>
    <style:style style:family="text" style:name="a10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draw:fill="solid" draw:fill-color="#766f54" draw:opacity="20%" draw:stroke="non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draw:fill="solid" draw:fill-color="#766f54" draw:opacity="20%" draw:stroke="none"/>
    </style:style>
    <style:style style:family="presentation" style:name="a10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9">
      <style:graphic-properties draw:fill="solid" draw:fill-color="#766f54" draw:opacity="20%" draw:stroke="none"/>
    </style:style>
    <style:style style:family="graphic" style:name="a1016">
      <style:graphic-properties draw:fill="solid" draw:fill-color="#a53010" draw:opacity="100%" draw:stroke="none"/>
    </style:style>
    <style:style style:family="text" style:name="a101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solid" draw:fill-color="#766f54" draw:opacity="20%" draw:stroke="none"/>
    </style:style>
    <style:style style:family="graphic" style:name="a421">
      <style:graphic-properties draw:fill="solid" draw:fill-color="#766f54" draw:opacity="20%" draw:stroke="none"/>
    </style:style>
    <style:style style:family="graphic" style:name="a422">
      <style:graphic-properties draw:fill="solid" draw:fill-color="#766f54" draw:opacity="20%" draw:stroke="none"/>
    </style:style>
    <style:style style:family="graphic" style:name="a423">
      <style:graphic-properties draw:fill="solid" draw:fill-color="#766f54" draw:opacity="20%" draw:stroke="none"/>
    </style:style>
    <style:style style:family="presentation" style:name="a1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4">
      <style:graphic-properties draw:fill="solid" draw:fill-color="#766f54" draw:opacity="20%" draw:stroke="none"/>
    </style:style>
    <style:style style:family="text" style:name="a102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draw:fill="solid" draw:fill-color="#766f54" draw:opacity="20%" draw:stroke="non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solid" draw:fill-color="#766f54" draw:opacity="20%" draw:stroke="none"/>
    </style:style>
    <style:style style:family="graphic" style:name="a1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27">
      <style:graphic-properties draw:fill="solid" draw:fill-color="#766f54" draw:opacity="100%" draw:stroke="none"/>
    </style:style>
    <style:style style:family="graphic" style:name="a1028">
      <style:graphic-properties draw:fill="solid" draw:fill-color="#766f54" draw:opacity="100%" draw:stroke="none"/>
    </style:style>
    <style:style style:family="graphic" style:name="a1029">
      <style:graphic-properties draw:fill="solid" draw:fill-color="#766f54" draw:opacity="100%" draw:stroke="non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5">
      <style:drawing-page-properties draw:fill="gradient" draw:fill-gradient-name="a1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
      <style:graphic-properties draw:fill="solid" draw:fill-color="#766f54" draw:opacity="100%" draw:stroke="none"/>
    </style:style>
    <style:style style:family="text" style:name="a17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draw:fill="solid" draw:fill-color="#766f54" draw:opacity="100%" draw:stroke="non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1">
      <style:graphic-properties draw:fill="solid" draw:fill-color="#766f54" draw:opacity="100%" draw:stroke="none"/>
    </style:style>
    <style:style style:family="presentation" style:name="a4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032">
      <style:graphic-properties draw:fill="solid" draw:fill-color="#766f54" draw:opacity="100%" draw:stroke="non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3">
      <style:graphic-properties draw:fill="solid" draw:fill-color="#766f54" draw:opacity="100%" draw:stroke="non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draw:fill="solid" draw:fill-color="#766f54" draw:opacity="100%" draw:stroke="non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graphic-properties draw:fill="solid" draw:fill-color="#766f54" draw:opacity="100%" draw:stroke="none"/>
    </style:style>
    <style:style style:family="paragraph" style:name="a4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draw:fill="solid" draw:fill-color="#766f54" draw:opacity="100%" draw:stroke="none"/>
    </style:style>
    <style:style style:family="graphic" style:name="a1037">
      <style:graphic-properties draw:fill="solid" draw:fill-color="#766f54" draw:opacity="100%" draw:stroke="none"/>
    </style:style>
    <style:style style:family="graphic" style:name="a1038">
      <style:graphic-properties draw:fill="solid" draw:fill-color="#766f54" draw:opacity="100%" draw:stroke="none"/>
    </style:style>
    <style:style style:family="graphic" style:name="a1039">
      <style:graphic-properties draw:fill="solid" draw:fill-color="#766f54" draw:opacity="20%" draw:stroke="non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draw:fill="solid" draw:fill-color="#766f54" draw:opacity="20%" draw:stroke="non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draw:fill="solid" draw:fill-color="#766f54" draw:opacity="20%" draw:stroke="none"/>
    </style:style>
    <style:style style:family="paragraph" style:name="a4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draw:fill="solid" draw:fill-color="#766f54" draw:opacity="20%" draw:stroke="none"/>
    </style:style>
    <style:style style:family="graphic" style:name="a1043">
      <style:graphic-properties draw:fill="solid" draw:fill-color="#766f54" draw:opacity="20%" draw:stroke="non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4">
      <style:graphic-properties draw:fill="solid" draw:fill-color="#766f54" draw:opacity="20%"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draw:fill="solid" draw:fill-color="#766f54" draw:opacity="20%" draw:stroke="none"/>
    </style:style>
    <style:style style:family="paragraph" style:name="a4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draw:fill="solid" draw:fill-color="#766f54" draw:opacity="20%" draw:stroke="none"/>
    </style:style>
    <style:style style:family="graphic" style:name="a1047">
      <style:graphic-properties draw:fill="solid" draw:fill-color="#766f54" draw:opacity="20%" draw:stroke="none"/>
    </style:style>
    <style:style style:family="graphic" style:name="a1048">
      <style:graphic-properties draw:fill="solid" draw:fill-color="#766f54" draw:opacity="20%" draw:stroke="none"/>
    </style:style>
    <style:style style:family="graphic" style:name="a1049">
      <style:graphic-properties draw:fill="solid" draw:fill-color="#766f54" draw:opacity="20%" draw:stroke="none"/>
    </style:style>
    <style:style style:family="text" style:name="a1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draw:fill="solid" draw:fill-color="#766f54" draw:opacity="20%" draw:stroke="non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draw:fill="solid" draw:fill-color="#766f54" draw:opacity="20%" draw:stroke="none"/>
    </style:style>
    <style:style style:family="presentation" style:name="a7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graphic-properties draw:fill="solid" draw:fill-color="#766f54" draw:opacity="20%" draw:stroke="non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3">
      <style:graphic-properties draw:fill="solid" draw:fill-color="#766f54" draw:opacity="20%" draw:stroke="non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4">
      <style:graphic-properties draw:fill="solid" draw:fill-color="#766f54" draw:opacity="20%" draw:stroke="non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draw:fill="solid" draw:fill-color="#766f54" draw:opacity="20%" draw:stroke="none"/>
    </style:style>
    <style:style style:family="graphic" style:name="a1306">
      <style:graphic-properties draw:fill="solid" draw:fill-color="#766f54" draw:opacity="20%" draw:stroke="none"/>
    </style:style>
    <style:style style:family="graphic" style:name="a1307">
      <style:graphic-properties draw:fill="solid" draw:fill-color="#766f54" draw:opacity="20%" draw:stroke="non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draw:fill="solid" draw:fill-color="#766f54" draw:opacity="20%" draw:stroke="non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1">
      <style:drawing-page-properties draw:fill="gradient" draw:fill-gradient-name="a4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2">
      <style:graphic-properties draw:fill="solid" draw:fill-color="#766f54" draw:opacity="100%" draw:stroke="none"/>
    </style:style>
    <style:style style:family="text" style:name="a46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0">
      <style:drawing-page-properties draw:fill="gradient" draw:fill-gradient-name="a7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1">
      <style:graphic-properties draw:fill="solid" draw:fill-color="#766f54" draw:opacity="100%" draw:stroke="none"/>
    </style:style>
    <style:style style:family="text" style:name="a732">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5">
      <style:drawing-page-properties draw:fill="gradient" draw:fill-gradient-name="a10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draw:fill="solid" draw:fill-color="#766f54" draw:opacity="100%" draw:stroke="none"/>
    </style:style>
    <style:style style:family="text" style:name="a108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2">
      <style:drawing-page-properties draw:fill="gradient" draw:fill-gradient-name="a134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draw:fill="solid" draw:fill-color="#766f54" draw:opacity="100%" draw:stroke="none"/>
    </style:style>
    <style:style style:family="text" style:name="a134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9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graphic-properties draw:fill="solid" draw:fill-color="#a53010" draw:opacity="100%" draw:stroke="none"/>
    </style:style>
    <style:style style:family="paragraph" style:name="a136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0">
      <style:graphic-properties draw:fill="solid" draw:fill-color="#766f54" draw:opacity="100%" draw:stroke="none"/>
    </style:style>
    <style:style style:family="graphic" style:name="a771">
      <style:graphic-properties draw:fill="solid" draw:fill-color="#766f54" draw:opacity="100%" draw:stroke="none"/>
    </style:style>
    <style:style style:family="graphic" style:name="a772">
      <style:graphic-properties draw:fill="solid" draw:fill-color="#766f54" draw:opacity="100%" draw:stroke="none"/>
    </style:style>
    <style:style style:family="graphic" style:name="a773">
      <style:graphic-properties draw:fill="solid" draw:fill-color="#766f54" draw:opacity="100%" draw:stroke="none"/>
    </style:style>
    <style:style style:family="text" style:name="a137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draw:fill="solid" draw:fill-color="#766f54" draw:opacity="100%" draw:stroke="non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solid" draw:fill-color="#766f54" draw:opacity="100%" draw:stroke="none"/>
    </style:style>
    <style:style style:family="presentation" style:name="a1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6">
      <style:graphic-properties draw:fill="solid" draw:fill-color="#766f54" draw:opacity="100%" draw:stroke="none"/>
    </style:style>
    <style:style style:family="graphic" style:name="a1373">
      <style:graphic-properties draw:fill="solid" draw:fill-color="#a53010" draw:opacity="100%" draw:stroke="none"/>
    </style:style>
    <style:style style:family="graphic" style:name="a777">
      <style:graphic-properties draw:fill="solid" draw:fill-color="#766f54" draw:opacity="100%" draw:stroke="none"/>
    </style:style>
    <style:style style:family="text" style:name="a137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draw:fill="solid" draw:fill-color="#766f54" draw:opacity="100%" draw:stroke="none"/>
    </style:style>
    <style:style style:family="text" style:name="a137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9">
      <style:graphic-properties draw:fill="solid" draw:fill-color="#766f54" draw:opacity="100%" draw:stroke="none"/>
    </style:style>
    <style:style style:family="paragraph" style:name="a1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78">
      <style:graphic-properties draw:fill="solid" draw:fill-color="#766f54" draw:opacity="100%" draw:stroke="none"/>
    </style:style>
    <style:style style:family="graphic" style:name="a1379">
      <style:graphic-properties draw:fill="solid" draw:fill-color="#766f54" draw:opacity="100%" draw:stroke="none"/>
    </style:style>
    <style:style style:family="graphic" style:name="a780">
      <style:graphic-properties draw:fill="solid" draw:fill-color="#766f54" draw:opacity="100%" draw:stroke="none"/>
    </style:style>
    <style:style style:family="graphic" style:name="a781">
      <style:graphic-properties draw:fill="solid" draw:fill-color="#766f54" draw:opacity="100%" draw:stroke="none"/>
    </style:style>
    <style:style style:family="graphic" style:name="a782">
      <style:graphic-properties draw:fill="solid" draw:fill-color="#766f54" draw:opacity="20%" draw:stroke="none"/>
    </style:style>
    <style:style style:family="graphic" style:name="a783">
      <style:graphic-properties draw:fill="solid" draw:fill-color="#766f54" draw:opacity="20%" draw:stroke="none"/>
    </style:style>
    <style:style style:family="graphic" style:name="a1380">
      <style:graphic-properties draw:fill="solid" draw:fill-color="#766f54" draw:opacity="100%" draw:stroke="none"/>
    </style:style>
    <style:style style:family="graphic" style:name="a784">
      <style:graphic-properties draw:fill="solid" draw:fill-color="#766f54" draw:opacity="20%" draw:stroke="none"/>
    </style:style>
    <style:style style:family="graphic" style:name="a1381">
      <style:graphic-properties draw:fill="solid" draw:fill-color="#766f54" draw:opacity="100%" draw:stroke="none"/>
    </style:style>
    <style:style style:family="graphic" style:name="a785">
      <style:graphic-properties draw:fill="solid" draw:fill-color="#766f54" draw:opacity="20%" draw:stroke="none"/>
    </style:style>
    <style:style style:family="graphic" style:name="a1382">
      <style:graphic-properties draw:fill="solid" draw:fill-color="#766f54" draw:opacity="100%" draw:stroke="none"/>
    </style:style>
    <style:style style:family="graphic" style:name="a786">
      <style:graphic-properties draw:fill="solid" draw:fill-color="#766f54" draw:opacity="20%" draw:stroke="none"/>
    </style:style>
    <style:style style:family="graphic" style:name="a1383">
      <style:graphic-properties draw:fill="solid" draw:fill-color="#766f54" draw:opacity="100%" draw:stroke="none"/>
    </style:style>
    <style:style style:family="graphic" style:name="a787">
      <style:graphic-properties draw:fill="solid" draw:fill-color="#766f54" draw:opacity="20%" draw:stroke="none"/>
    </style:style>
    <style:style style:family="graphic" style:name="a1384">
      <style:graphic-properties draw:fill="solid" draw:fill-color="#766f54" draw:opacity="100%" draw:stroke="none"/>
    </style:style>
    <style:style style:family="graphic" style:name="a788">
      <style:graphic-properties draw:fill="solid" draw:fill-color="#766f54" draw:opacity="20%" draw:stroke="none"/>
    </style:style>
    <style:style style:family="graphic" style:name="a1385">
      <style:graphic-properties draw:fill="solid" draw:fill-color="#766f54" draw:opacity="100%" draw:stroke="none"/>
    </style:style>
    <style:style style:family="graphic" style:name="a789">
      <style:graphic-properties draw:fill="solid" draw:fill-color="#766f54" draw:opacity="20%" draw:stroke="none"/>
    </style:style>
    <style:style style:family="graphic" style:name="a1386">
      <style:graphic-properties draw:fill="solid" draw:fill-color="#766f54" draw:opacity="100%" draw:stroke="none"/>
    </style:style>
    <style:style style:family="graphic" style:name="a1387">
      <style:graphic-properties draw:fill="solid" draw:fill-color="#766f54" draw:opacity="100%" draw:stroke="none"/>
    </style:style>
    <style:style style:family="graphic" style:name="a1388">
      <style:graphic-properties draw:fill="solid" draw:fill-color="#766f54" draw:opacity="100%" draw:stroke="none"/>
    </style:style>
    <style:style style:family="graphic" style:name="a1389">
      <style:graphic-properties draw:fill="solid" draw:fill-color="#766f54" draw:opacity="100%" draw:stroke="none"/>
    </style:style>
    <style:style style:family="graphic" style:name="a790">
      <style:graphic-properties draw:fill="solid" draw:fill-color="#766f54" draw:opacity="20%" draw:stroke="none"/>
    </style:style>
    <style:style style:family="graphic" style:name="a791">
      <style:graphic-properties draw:fill="solid" draw:fill-color="#766f54" draw:opacity="20%" draw:stroke="none"/>
    </style:style>
    <style:style style:family="graphic" style:name="a792">
      <style:graphic-properties draw:fill="solid" draw:fill-color="#766f54" draw:opacity="20%" draw:stroke="none"/>
    </style:style>
    <style:style style:family="graphic" style:name="a793">
      <style:graphic-properties draw:fill="solid" draw:fill-color="#766f54" draw:opacity="20%" draw:stroke="none"/>
    </style:style>
    <style:style style:family="graphic" style:name="a1390">
      <style:graphic-properties draw:fill="solid" draw:fill-color="#766f54" draw:opacity="20%" draw:stroke="non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draw:fill="solid" draw:fill-color="#766f54" draw:opacity="20%" draw:stroke="non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draw:fill="solid" draw:fill-color="#766f54" draw:opacity="20%" draw:stroke="non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3">
      <style:graphic-properties draw:fill="solid" draw:fill-color="#766f54" draw:opacity="20%" draw:stroke="non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graphic-properties draw:fill="solid" draw:fill-color="#766f54" draw:opacity="20%" draw:stroke="none"/>
    </style:style>
    <style:style style:family="graphic" style:name="a1395">
      <style:graphic-properties draw:fill="solid" draw:fill-color="#766f54" draw:opacity="20%" draw:stroke="non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6">
      <style:graphic-properties draw:fill="solid" draw:fill-color="#766f54" draw:opacity="20%" draw:stroke="none"/>
    </style:style>
    <style:style style:family="graphic" style:name="a1397">
      <style:graphic-properties draw:fill="solid" draw:fill-color="#766f54" draw:opacity="20%" draw:stroke="none"/>
    </style:style>
    <style:style style:family="graphic" style:name="a1398">
      <style:graphic-properties draw:fill="solid" draw:fill-color="#766f54" draw:opacity="20%" draw:stroke="none"/>
    </style:style>
    <style:style style:family="graphic" style:name="a1399">
      <style:graphic-properties draw:fill="solid" draw:fill-color="#766f54" draw:opacity="20%" draw:stroke="none"/>
    </style:style>
    <style:style style:family="graphic" style:name="a300">
      <style:graphic-properties draw:fill="solid" draw:fill-color="#766f54" draw:opacity="100%" draw:stroke="none"/>
    </style:style>
    <style:style style:family="graphic" style:name="a301">
      <style:graphic-properties draw:fill="solid" draw:fill-color="#766f54" draw:opacity="100%" draw:stroke="none"/>
    </style:style>
    <style:style style:family="graphic" style:name="a302">
      <style:graphic-properties draw:fill="solid" draw:fill-color="#766f54" draw:opacity="100%" draw:stroke="none"/>
    </style:style>
    <style:style style:family="graphic" style:name="a303">
      <style:graphic-properties draw:fill="solid" draw:fill-color="#766f54" draw:opacity="100%" draw:stroke="none"/>
    </style:style>
    <style:style style:family="graphic" style:name="a304">
      <style:graphic-properties draw:fill="solid" draw:fill-color="#766f54" draw:opacity="20%" draw:stroke="none"/>
    </style:style>
    <style:style style:family="graphic" style:name="a305">
      <style:graphic-properties draw:fill="solid" draw:fill-color="#766f54" draw:opacity="20%" draw:stroke="none"/>
    </style:style>
    <style:style style:family="graphic" style:name="a306">
      <style:graphic-properties draw:fill="solid" draw:fill-color="#766f54" draw:opacity="20%" draw:stroke="none"/>
    </style:style>
    <style:style style:family="graphic" style:name="a307">
      <style:graphic-properties draw:fill="solid" draw:fill-color="#766f54" draw:opacity="20%" draw:stroke="none"/>
    </style:style>
    <style:style style:family="graphic" style:name="a308">
      <style:graphic-properties draw:fill="solid" draw:fill-color="#766f54" draw:opacity="20%" draw:stroke="none"/>
    </style:style>
    <style:style style:family="graphic" style:name="a309">
      <style:graphic-properties draw:fill="solid" draw:fill-color="#766f54" draw:opacity="20%" draw:stroke="none"/>
    </style:style>
    <style:style style:family="graphic" style:name="a310">
      <style:graphic-properties draw:fill="solid" draw:fill-color="#766f54" draw:opacity="20%" draw:stroke="none"/>
    </style:style>
    <style:style style:family="graphic" style:name="a311">
      <style:graphic-properties draw:fill="solid" draw:fill-color="#766f54" draw:opacity="20%" draw:stroke="none"/>
    </style:style>
    <style:style style:family="graphic" style:name="a312">
      <style:graphic-properties draw:fill="solid" draw:fill-color="#766f54" draw:opacity="20%" draw:stroke="none"/>
    </style:style>
    <style:style style:family="graphic" style:name="a313">
      <style:graphic-properties draw:fill="solid" draw:fill-color="#766f54" draw:opacity="20%" draw:stroke="none"/>
    </style:style>
    <style:style style:family="graphic" style:name="a314">
      <style:graphic-properties draw:fill="solid" draw:fill-color="#766f54" draw:opacity="20%" draw:stroke="none"/>
    </style:style>
    <style:style style:family="graphic" style:name="a315">
      <style:graphic-properties draw:fill="solid" draw:fill-color="#766f54" draw:opacity="20%" draw:stroke="non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00">
      <style:graphic-properties draw:fill="solid" draw:fill-color="#766f54" draw:opacity="100%" draw:stroke="none"/>
    </style:style>
    <style:style style:family="graphic" style:name="a601">
      <style:graphic-properties draw:fill="solid" draw:fill-color="#766f54" draw:opacity="100%" draw:stroke="none"/>
    </style:style>
    <style:style style:family="graphic" style:name="a602">
      <style:graphic-properties draw:fill="solid" draw:fill-color="#766f54" draw:opacity="100%" draw:stroke="none"/>
    </style:style>
    <style:style style:family="graphic" style:name="a603">
      <style:graphic-properties draw:fill="solid" draw:fill-color="#766f54" draw:opacity="100%" draw:stroke="none"/>
    </style:style>
    <style:style style:family="graphic" style:name="a1200">
      <style:graphic-properties draw:fill="solid" draw:fill-color="#766f54" draw:opacity="100%" draw:stroke="none"/>
    </style:style>
    <style:style style:family="graphic" style:name="a604">
      <style:graphic-properties draw:fill="solid" draw:fill-color="#766f54" draw:opacity="100%" draw:stroke="none"/>
    </style:style>
    <style:style style:family="graphic" style:name="a1201">
      <style:graphic-properties draw:fill="solid" draw:fill-color="#766f54" draw:opacity="100%" draw:stroke="none"/>
    </style:style>
    <style:style style:family="graphic" style:name="a605">
      <style:graphic-properties draw:fill="solid" draw:fill-color="#766f54" draw:opacity="100%" draw:stroke="none"/>
    </style:style>
    <style:style style:family="graphic" style:name="a1202">
      <style:graphic-properties draw:fill="solid" draw:fill-color="#766f54" draw:opacity="100%" draw:stroke="none"/>
    </style:style>
    <style:style style:family="graphic" style:name="a606">
      <style:graphic-properties draw:fill="solid" draw:fill-color="#766f54" draw:opacity="100%" draw:stroke="none"/>
    </style:style>
    <style:style style:family="graphic" style:name="a1203">
      <style:graphic-properties draw:fill="solid" draw:fill-color="#766f54" draw:opacity="100%" draw:stroke="none"/>
    </style:style>
    <style:style style:family="graphic" style:name="a607">
      <style:graphic-properties draw:fill="solid" draw:fill-color="#766f54" draw:opacity="100%" draw:stroke="none"/>
    </style:style>
    <style:style style:family="graphic" style:name="a1204">
      <style:graphic-properties draw:fill="solid" draw:fill-color="#766f54" draw:opacity="100%" draw:stroke="none"/>
    </style:style>
    <style:style style:family="graphic" style:name="a608">
      <style:graphic-properties draw:fill="solid" draw:fill-color="#766f54" draw:opacity="100%" draw:stroke="none"/>
    </style:style>
    <style:style style:family="graphic" style:name="a1205">
      <style:graphic-properties draw:fill="solid" draw:fill-color="#766f54" draw:opacity="100%" draw:stroke="none"/>
    </style:style>
    <style:style style:family="graphic" style:name="a609">
      <style:graphic-properties draw:fill="solid" draw:fill-color="#766f54" draw:opacity="100%" draw:stroke="none"/>
    </style:style>
    <style:style style:family="graphic" style:name="a1206">
      <style:graphic-properties draw:fill="solid" draw:fill-color="#766f54" draw:opacity="100%" draw:stroke="none"/>
    </style:style>
    <style:style style:family="graphic" style:name="a1207">
      <style:graphic-properties draw:fill="solid" draw:fill-color="#766f54" draw:opacity="100%" draw:stroke="none"/>
    </style:style>
    <style:style style:family="graphic" style:name="a1208">
      <style:graphic-properties draw:fill="solid" draw:fill-color="#766f54" draw:opacity="100%" draw:stroke="none"/>
    </style:style>
    <style:style style:family="graphic" style:name="a1209">
      <style:graphic-properties draw:fill="solid" draw:fill-color="#766f54" draw:opacity="100%" draw:stroke="none"/>
    </style:style>
    <style:style style:family="drawing-page" style:name="a350">
      <style:drawing-page-properties draw:fill="gradient" draw:fill-gradient-name="a3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1">
      <style:graphic-properties draw:fill="solid" draw:fill-color="#766f54" draw:opacity="100%" draw:stroke="none"/>
    </style:style>
    <style:style style:family="text" style:name="a35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draw:fill="solid" draw:fill-color="#766f54" draw:opacity="100%" draw:stroke="none"/>
    </style:style>
    <style:style style:family="graphic" style:name="a611">
      <style:graphic-properties draw:fill="solid" draw:fill-color="#766f54" draw:opacity="20%" draw:stroke="none"/>
    </style:style>
    <style:style style:family="graphic" style:name="a612">
      <style:graphic-properties draw:fill="solid" draw:fill-color="#766f54" draw:opacity="20%" draw:stroke="none"/>
    </style:style>
    <style:style style:family="graphic" style:name="a613">
      <style:graphic-properties draw:fill="solid" draw:fill-color="#766f54" draw:opacity="20%" draw:stroke="none"/>
    </style:style>
    <style:style style:family="graphic" style:name="a1210">
      <style:graphic-properties draw:fill="solid" draw:fill-color="#766f54" draw:opacity="100%" draw:stroke="none"/>
    </style:style>
    <style:style style:family="graphic" style:name="a614">
      <style:graphic-properties draw:fill="solid" draw:fill-color="#766f54" draw:opacity="20%" draw:stroke="none"/>
    </style:style>
    <style:style style:family="graphic" style:name="a1211">
      <style:graphic-properties draw:fill="solid" draw:fill-color="#766f54" draw:opacity="20%" draw:stroke="none"/>
    </style:style>
    <style:style style:family="graphic" style:name="a615">
      <style:graphic-properties draw:fill="solid" draw:fill-color="#766f54" draw:opacity="20%" draw:stroke="none"/>
    </style:style>
    <style:style style:family="graphic" style:name="a1212">
      <style:graphic-properties draw:fill="solid" draw:fill-color="#766f54" draw:opacity="20%" draw:stroke="none"/>
    </style:style>
    <style:style style:family="graphic" style:name="a616">
      <style:graphic-properties draw:fill="solid" draw:fill-color="#766f54" draw:opacity="20%" draw:stroke="none"/>
    </style:style>
    <style:style style:family="graphic" style:name="a1213">
      <style:graphic-properties draw:fill="solid" draw:fill-color="#766f54" draw:opacity="20%" draw:stroke="none"/>
    </style:style>
    <style:style style:family="graphic" style:name="a617">
      <style:graphic-properties draw:fill="solid" draw:fill-color="#766f54" draw:opacity="20%" draw:stroke="none"/>
    </style:style>
    <style:style style:family="graphic" style:name="a1214">
      <style:graphic-properties draw:fill="solid" draw:fill-color="#766f54" draw:opacity="20%" draw:stroke="none"/>
    </style:style>
    <style:style style:family="graphic" style:name="a618">
      <style:graphic-properties draw:fill="solid" draw:fill-color="#766f54" draw:opacity="20%" draw:stroke="none"/>
    </style:style>
    <style:style style:family="graphic" style:name="a1215">
      <style:graphic-properties draw:fill="solid" draw:fill-color="#766f54" draw:opacity="20%" draw:stroke="none"/>
    </style:style>
    <style:style style:family="graphic" style:name="a619">
      <style:graphic-properties draw:fill="solid" draw:fill-color="#766f54" draw:opacity="20%" draw:stroke="none"/>
    </style:style>
    <style:style style:family="graphic" style:name="a1216">
      <style:graphic-properties draw:fill="solid" draw:fill-color="#766f54" draw:opacity="20%" draw:stroke="none"/>
    </style:style>
    <style:style style:family="graphic" style:name="a1217">
      <style:graphic-properties draw:fill="solid" draw:fill-color="#766f54" draw:opacity="20%" draw:stroke="none"/>
    </style:style>
    <style:style style:family="graphic" style:name="a1218">
      <style:graphic-properties draw:fill="solid" draw:fill-color="#766f54" draw:opacity="20%" draw:stroke="none"/>
    </style:style>
    <style:style style:family="graphic" style:name="a1219">
      <style:graphic-properties draw:fill="solid" draw:fill-color="#766f54" draw:opacity="20%" draw:stroke="none"/>
    </style:style>
    <style:style style:family="paragraph" style:name="a3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draw:fill="solid" draw:fill-color="#766f54" draw:opacity="20%" draw:stroke="none"/>
    </style:style>
    <style:style style:family="graphic" style:name="a621">
      <style:graphic-properties draw:fill="solid" draw:fill-color="#766f54" draw:opacity="20%" draw:stroke="none"/>
    </style:style>
    <style:style style:family="graphic" style:name="a622">
      <style:graphic-properties draw:fill="solid" draw:fill-color="#766f54" draw:opacity="20%" draw:stroke="non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draw:fill="solid" draw:fill-color="#766f54" draw:opacity="20%" draw:stroke="non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draw:fill="solid" draw:fill-color="#766f54" draw:opacity="20%" draw:stroke="non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2">
      <style:graphic-properties draw:fill="solid" draw:fill-color="#766f54" draw:opacity="20%" draw:stroke="non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98">
      <style:graphic-properties draw:fill="solid" draw:fill-color="#a53010" draw:opacity="100%" draw:stroke="none"/>
    </style:style>
    <style:style style:family="presentation" style:name="a15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7">
      <style:drawing-page-properties draw:fill="gradient" draw:fill-gradient-name="a6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58">
      <style:graphic-properties draw:fill="solid" draw:fill-color="#766f54" draw:opacity="100%" draw:stroke="none"/>
    </style:style>
    <style:style style:family="drawing-page" style:name="a12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7">
      <style:drawing-page-properties draw:fill="gradient" draw:fill-gradient-name="a12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8">
      <style:graphic-properties draw:fill="solid" draw:fill-color="#766f54" draw:opacity="100%" draw:stroke="none"/>
    </style:style>
    <style:style style:family="text" style:name="a125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3">
      <style:drawing-page-properties draw:fill="gradient" draw:fill-gradient-name="a9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draw:fill="solid" draw:fill-color="#766f54" draw:opacity="100%" draw:stroke="none"/>
    </style:style>
    <style:style style:family="paragraph" style:name="a15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
      <style:graphic-properties draw:fill="solid" draw:fill-color="#766f54" draw:opacity="100%" draw:stroke="none"/>
    </style:style>
    <style:style style:family="graphic" style:name="a37">
      <style:graphic-properties draw:fill="solid" draw:fill-color="#766f54" draw:opacity="100%" draw:stroke="none"/>
    </style:style>
    <style:style style:family="graphic" style:name="a38">
      <style:graphic-properties draw:fill="solid" draw:fill-color="#766f54" draw:opacity="100%" draw:stroke="non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draw:fill="solid" draw:fill-color="#766f54" draw:opacity="100%" draw:stroke="non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draw:fill="solid" draw:fill-color="#a53010" draw:opacity="100%" draw:stroke="none"/>
    </style:style>
    <style:style style:family="paragraph" style:name="a12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solid" draw:fill-color="#766f54" draw:opacity="100%" draw:stroke="none"/>
    </style:style>
    <style:style style:family="paragraph" style:name="a1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solid" draw:fill-color="#766f54" draw:opacity="100%" draw:stroke="none"/>
    </style:style>
    <style:style style:family="presentation" style:name="a1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2">
      <style:graphic-properties draw:fill="solid" draw:fill-color="#766f54" draw:opacity="100%" draw:stroke="none"/>
    </style:style>
    <style:style style:family="drawing-page" style:name="a15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3">
      <style:graphic-properties draw:fill="solid" draw:fill-color="#766f54" draw:opacity="100%" draw:stroke="none"/>
    </style:style>
    <style:style style:family="graphic" style:name="a44">
      <style:graphic-properties draw:fill="solid" draw:fill-color="#766f54" draw:opacity="100%" draw:stroke="none"/>
    </style:style>
    <style:style style:family="graphic" style:name="a45">
      <style:graphic-properties draw:fill="solid" draw:fill-color="#766f54" draw:opacity="100%" draw:stroke="none"/>
    </style:style>
    <style:style style:family="graphic" style:name="a46">
      <style:graphic-properties draw:fill="solid" draw:fill-color="#766f54" draw:opacity="100%" draw:stroke="none"/>
    </style:style>
    <style:style style:family="graphic" style:name="a47">
      <style:graphic-properties draw:fill="solid" draw:fill-color="#766f54" draw:opacity="100%" draw:stroke="non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solid" draw:fill-color="#766f54" draw:opacity="20%" draw:stroke="none"/>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
      <style:graphic-properties draw:fill="solid" draw:fill-color="#766f54" draw:opacity="20%" draw:stroke="none"/>
    </style:style>
    <style:style style:family="graphic" style:name="a672">
      <style:graphic-properties draw:fill="solid" draw:fill-color="#766f54" draw:opacity="100%" draw:stroke="none"/>
    </style:style>
    <style:style style:family="graphic" style:name="a673">
      <style:graphic-properties draw:fill="solid" draw:fill-color="#766f54" draw:opacity="100%" draw:stroke="none"/>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4">
      <style:graphic-properties draw:fill="solid" draw:fill-color="#766f54" draw:opacity="100%" draw:stroke="none"/>
    </style:style>
    <style:style style:family="text" style:name="a127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5">
      <style:graphic-properties draw:fill="solid" draw:fill-color="#766f54" draw:opacity="100%" draw:stroke="none"/>
    </style:style>
    <style:style style:family="graphic" style:name="a676">
      <style:graphic-properties draw:fill="solid" draw:fill-color="#766f54" draw:opacity="100%" draw:stroke="none"/>
    </style:style>
    <style:style style:family="text" style:name="a12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7">
      <style:graphic-properties draw:fill="solid" draw:fill-color="#766f54" draw:opacity="100%" draw:stroke="none"/>
    </style:style>
    <style:style style:family="paragraph" style:name="a1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draw:fill="solid" draw:fill-color="#766f54" draw:opacity="100%" draw:stroke="none"/>
    </style:style>
    <style:style style:family="presentation" style:name="a1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9">
      <style:graphic-properties draw:fill="solid" draw:fill-color="#766f54" draw:opacity="100%" draw:stroke="none"/>
    </style:style>
    <style:style style:family="text" style:name="a12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79">
      <style:graphic-properties draw:fill="solid" draw:fill-color="#a53010" draw:opacity="100%" draw:stroke="none"/>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1">
      <style:graphic-properties draw:fill="solid" draw:fill-color="#a53010" draw:opacity="100%" draw:stroke="none"/>
    </style:style>
    <style:style style:family="text" style:name="a93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6">
      <style:graphic-properties draw:fill="solid" draw:fill-color="#766f54" draw:opacity="100%" draw:stroke="none"/>
    </style:style>
    <style:style style:family="graphic" style:name="a937">
      <style:graphic-properties draw:fill="solid" draw:fill-color="#766f54" draw:opacity="100%" draw:stroke="none"/>
    </style:style>
    <style:style style:family="graphic" style:name="a938">
      <style:graphic-properties draw:fill="solid" draw:fill-color="#766f54" draw:opacity="100%" draw:stroke="none"/>
    </style:style>
    <style:style style:family="graphic" style:name="a50">
      <style:graphic-properties draw:fill="solid" draw:fill-color="#766f54" draw:opacity="20%" draw:stroke="none"/>
    </style:style>
    <style:style style:family="graphic" style:name="a939">
      <style:graphic-properties draw:fill="solid" draw:fill-color="#766f54" draw:opacity="100%" draw:stroke="none"/>
    </style:style>
    <style:style style:family="graphic" style:name="a51">
      <style:graphic-properties draw:fill="solid" draw:fill-color="#766f54" draw:opacity="20%" draw:stroke="none"/>
    </style:style>
    <style:style style:family="graphic" style:name="a52">
      <style:graphic-properties draw:fill="solid" draw:fill-color="#766f54" draw:opacity="20%" draw:stroke="none"/>
    </style:style>
    <style:style style:family="graphic" style:name="a53">
      <style:graphic-properties draw:fill="solid" draw:fill-color="#766f54" draw:opacity="20%" draw:stroke="none"/>
    </style:style>
    <style:style style:family="graphic" style:name="a54">
      <style:graphic-properties draw:fill="solid" draw:fill-color="#766f54" draw:opacity="20%" draw:stroke="none"/>
    </style:style>
    <style:style style:family="graphic" style:name="a55">
      <style:graphic-properties draw:fill="solid" draw:fill-color="#766f54" draw:opacity="20%" draw:stroke="none"/>
    </style:style>
    <style:style style:family="graphic" style:name="a56">
      <style:graphic-properties draw:fill="solid" draw:fill-color="#766f54" draw:opacity="20%" draw:stroke="none"/>
    </style:style>
    <style:style style:family="graphic" style:name="a57">
      <style:graphic-properties draw:fill="solid" draw:fill-color="#766f54" draw:opacity="20%" draw:stroke="none"/>
    </style:style>
    <style:style style:family="graphic" style:name="a680">
      <style:graphic-properties draw:fill="solid" draw:fill-color="#766f54" draw:opacity="100%" draw:stroke="none"/>
    </style:style>
    <style:style style:family="graphic" style:name="a58">
      <style:graphic-properties draw:fill="solid" draw:fill-color="#766f54" draw:opacity="20%" draw:stroke="none"/>
    </style:style>
    <style:style style:family="graphic" style:name="a681">
      <style:graphic-properties draw:fill="solid" draw:fill-color="#766f54" draw:opacity="100%" draw:stroke="none"/>
    </style:style>
    <style:style style:family="graphic" style:name="a59">
      <style:graphic-properties draw:fill="solid" draw:fill-color="#766f54" draw:opacity="20%" draw:stroke="none"/>
    </style:style>
    <style:style style:family="graphic" style:name="a682">
      <style:graphic-properties draw:fill="solid" draw:fill-color="#766f54" draw:opacity="100%" draw:stroke="none"/>
    </style:style>
    <style:style style:family="graphic" style:name="a683">
      <style:graphic-properties draw:fill="solid" draw:fill-color="#766f54" draw:opacity="100%" draw:stroke="none"/>
    </style:style>
    <style:style style:family="text" style:name="a12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4">
      <style:graphic-properties draw:fill="solid" draw:fill-color="#766f54" draw:opacity="20%" draw:stroke="none"/>
    </style:style>
    <style:style style:family="text" style:name="a12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draw:fill="solid" draw:fill-color="#766f54" draw:opacity="20%" draw:stroke="none"/>
    </style:style>
    <style:style style:family="paragraph" style:name="a1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draw:fill="solid" draw:fill-color="#766f54" draw:opacity="20%" draw:stroke="none"/>
    </style:style>
    <style:style style:family="presentation" style:name="a1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7">
      <style:graphic-properties draw:fill="solid" draw:fill-color="#766f54" draw:opacity="20%" draw:stroke="none"/>
    </style:style>
    <style:style style:family="graphic" style:name="a1284">
      <style:graphic-properties draw:fill="solid" draw:fill-color="#766f54" draw:opacity="100%" draw:stroke="none"/>
    </style:style>
    <style:style style:family="graphic" style:name="a688">
      <style:graphic-properties draw:fill="solid" draw:fill-color="#766f54" draw:opacity="20%" draw:stroke="none"/>
    </style:style>
    <style:style style:family="graphic" style:name="a1285">
      <style:graphic-properties draw:fill="solid" draw:fill-color="#766f54" draw:opacity="100%" draw:stroke="none"/>
    </style:style>
    <style:style style:family="graphic" style:name="a689">
      <style:graphic-properties draw:fill="solid" draw:fill-color="#766f54" draw:opacity="20%" draw:stroke="none"/>
    </style:style>
    <style:style style:family="graphic" style:name="a1286">
      <style:graphic-properties draw:fill="solid" draw:fill-color="#766f54" draw:opacity="100%" draw:stroke="none"/>
    </style:style>
    <style:style style:family="graphic" style:name="a1287">
      <style:graphic-properties draw:fill="solid" draw:fill-color="#766f54" draw:opacity="100%" draw:stroke="none"/>
    </style:style>
    <style:style style:family="graphic" style:name="a1288">
      <style:graphic-properties draw:fill="solid" draw:fill-color="#766f54" draw:opacity="100%" draw:stroke="none"/>
    </style:style>
    <style:style style:family="graphic" style:name="a1289">
      <style:graphic-properties draw:fill="solid" draw:fill-color="#766f54" draw:opacity="100%" draw:stroke="none"/>
    </style:style>
    <style:style style:family="graphic" style:name="a940">
      <style:graphic-properties draw:fill="solid" draw:fill-color="#766f54" draw:opacity="100%" draw:stroke="none"/>
    </style:style>
    <style:style style:family="graphic" style:name="a941">
      <style:graphic-properties draw:fill="solid" draw:fill-color="#766f54" draw:opacity="100%" draw:stroke="none"/>
    </style:style>
    <style:style style:family="graphic" style:name="a942">
      <style:graphic-properties draw:fill="solid" draw:fill-color="#766f54" draw:opacity="100%" draw:stroke="none"/>
    </style:style>
    <style:style style:family="graphic" style:name="a943">
      <style:graphic-properties draw:fill="solid" draw:fill-color="#766f54" draw:opacity="100%" draw:stroke="none"/>
    </style:style>
    <style:style style:family="graphic" style:name="a944">
      <style:graphic-properties draw:fill="solid" draw:fill-color="#766f54" draw:opacity="100%" draw:stroke="none"/>
    </style:style>
    <style:style style:family="graphic" style:name="a945">
      <style:graphic-properties draw:fill="solid" draw:fill-color="#766f54" draw:opacity="100%" draw:stroke="none"/>
    </style:style>
    <style:style style:family="graphic" style:name="a946">
      <style:graphic-properties draw:fill="solid" draw:fill-color="#766f54" draw:opacity="100%" draw:stroke="none"/>
    </style:style>
    <style:style style:family="graphic" style:name="a947">
      <style:graphic-properties draw:fill="solid" draw:fill-color="#766f54" draw:opacity="100%" draw:stroke="none"/>
    </style:style>
    <style:style style:family="graphic" style:name="a948">
      <style:graphic-properties draw:fill="solid" draw:fill-color="#766f54" draw:opacity="20%"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draw:fill="solid" draw:fill-color="#766f54" draw:opacity="20%" draw:stroke="non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0">
      <style:graphic-properties draw:fill="solid" draw:fill-color="#766f54" draw:opacity="20%" draw:stroke="none"/>
    </style:style>
    <style:style style:family="presentation" style:name="a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691">
      <style:graphic-properties draw:fill="solid" draw:fill-color="#766f54" draw:opacity="20%"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draw:fill="solid" draw:fill-color="#766f54" draw:opacity="20%" draw:stroke="none"/>
    </style:style>
    <style:style style:family="graphic" style:name="a693">
      <style:graphic-properties draw:fill="solid" draw:fill-color="#766f54" draw:opacity="20%" draw:stroke="none"/>
    </style:style>
    <style:style style:family="graphic" style:name="a1290">
      <style:graphic-properties draw:fill="solid" draw:fill-color="#766f54" draw:opacity="100%" draw:stroke="none"/>
    </style:style>
    <style:style style:family="graphic" style:name="a694">
      <style:graphic-properties draw:fill="solid" draw:fill-color="#766f54" draw:opacity="20%" draw:stroke="none"/>
    </style:style>
    <style:style style:family="graphic" style:name="a1291">
      <style:graphic-properties draw:fill="solid" draw:fill-color="#766f54" draw:opacity="100%" draw:stroke="none"/>
    </style:style>
    <style:style style:family="graphic" style:name="a695">
      <style:graphic-properties draw:fill="solid" draw:fill-color="#766f54" draw:opacity="20%" draw:stroke="none"/>
    </style:style>
    <style:style style:family="graphic" style:name="a1292">
      <style:graphic-properties draw:fill="solid" draw:fill-color="#766f54" draw:opacity="100%" draw:stroke="non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3">
      <style:graphic-properties draw:fill="solid" draw:fill-color="#766f54" draw:opacity="100%" draw:stroke="non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draw:fill="solid" draw:fill-color="#766f54" draw:opacity="100%" draw:stroke="non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95">
      <style:graphic-properties draw:fill="solid" draw:fill-color="#766f54" draw:opacity="100%" draw:stroke="non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6">
      <style:graphic-properties draw:fill="solid" draw:fill-color="#766f54" draw:opacity="20%" draw:stroke="none"/>
    </style:style>
    <style:style style:family="graphic" style:name="a1297">
      <style:graphic-properties draw:fill="solid" draw:fill-color="#766f54" draw:opacity="20%" draw:stroke="none"/>
    </style:style>
    <style:style style:family="graphic" style:name="a1298">
      <style:graphic-properties draw:fill="solid" draw:fill-color="#766f54" draw:opacity="20%" draw:stroke="none"/>
    </style:style>
    <style:style style:family="graphic" style:name="a1299">
      <style:graphic-properties draw:fill="solid" draw:fill-color="#766f54" draw:opacity="20%" draw:stroke="none"/>
    </style:style>
    <style:style style:family="graphic" style:name="a950">
      <style:graphic-properties draw:fill="solid" draw:fill-color="#766f54" draw:opacity="20%" draw:stroke="none"/>
    </style:style>
    <style:style style:family="graphic" style:name="a951">
      <style:graphic-properties draw:fill="solid" draw:fill-color="#766f54" draw:opacity="20%" draw:stroke="none"/>
    </style:style>
    <style:style style:family="graphic" style:name="a952">
      <style:graphic-properties draw:fill="solid" draw:fill-color="#766f54" draw:opacity="20%" draw:stroke="none"/>
    </style:style>
    <style:style style:family="graphic" style:name="a953">
      <style:graphic-properties draw:fill="solid" draw:fill-color="#766f54" draw:opacity="20%" draw:stroke="none"/>
    </style:style>
    <style:style style:family="graphic" style:name="a954">
      <style:graphic-properties draw:fill="solid" draw:fill-color="#766f54" draw:opacity="20%" draw:stroke="none"/>
    </style:style>
    <style:style style:family="graphic" style:name="a955">
      <style:graphic-properties draw:fill="solid" draw:fill-color="#766f54" draw:opacity="20%" draw:stroke="none"/>
    </style:style>
    <style:style style:family="graphic" style:name="a956">
      <style:graphic-properties draw:fill="solid" draw:fill-color="#766f54" draw:opacity="20%" draw:stroke="none"/>
    </style:style>
    <style:style style:family="graphic" style:name="a957">
      <style:graphic-properties draw:fill="solid" draw:fill-color="#766f54" draw:opacity="20%" draw:stroke="non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draw:fill="solid" draw:fill-color="#766f54" draw:opacity="20%" draw:stroke="non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9">
      <style:graphic-properties draw:fill="solid" draw:fill-color="#766f54" draw:opacity="20%"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draw:fill="solid" draw:fill-color="#a53010" draw:opacity="100%" draw:stroke="none"/>
    </style:style>
    <style:style style:family="paragraph" style:name="a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11">
      <style:graphic-properties draw:fill="solid" draw:fill-color="#766f54" draw:opacity="100%" draw:stroke="non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draw:fill="solid" draw:fill-color="#766f54" draw:opacity="100%" draw:stroke="non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draw:fill="solid" draw:fill-color="#766f54" draw:opacity="100%" draw:stroke="none"/>
    </style:style>
    <style:style style:family="paragraph" style:name="a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solid" draw:fill-color="#766f54" draw:opacity="100%" draw:stroke="none"/>
    </style:style>
    <style:style style:family="graphic" style:name="a215">
      <style:graphic-properties draw:fill="solid" draw:fill-color="#766f54" draw:opacity="100%" draw:stroke="non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6">
      <style:graphic-properties draw:fill="solid" draw:fill-color="#766f54" draw:opacity="100%" draw:stroke="non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
      <style:graphic-properties draw:fill="solid" draw:fill-color="#766f54" draw:opacity="100%" draw:stroke="non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solid" draw:fill-color="#766f54" draw:opacity="100%" draw:stroke="non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9">
      <style:graphic-properties draw:fill="solid" draw:fill-color="#766f54" draw:opacity="100%"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draw:fill="solid" draw:fill-color="#766f54" draw:opacity="100%" draw:stroke="none"/>
    </style:style>
    <style:style style:family="paragraph" style:name="a9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solid" draw:fill-color="#766f54" draw:opacity="100%" draw:stroke="non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draw:fill="solid" draw:fill-color="#766f54" draw:opacity="100%" draw:stroke="non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3">
      <style:graphic-properties draw:fill="solid" draw:fill-color="#766f54" draw:opacity="20%" draw:stroke="none"/>
    </style:style>
    <style:style style:family="drawing-page" style:name="a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24">
      <style:graphic-properties draw:fill="solid" draw:fill-color="#766f54" draw:opacity="20%" draw:stroke="none"/>
    </style:style>
    <style:style style:family="graphic" style:name="a225">
      <style:graphic-properties draw:fill="solid" draw:fill-color="#766f54" draw:opacity="20%" draw:stroke="none"/>
    </style:style>
    <style:style style:family="drawing-page" style:name="a94">
      <style:drawing-page-properties draw:fill="gradient" draw:fill-gradient-name="a9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6">
      <style:graphic-properties draw:fill="solid" draw:fill-color="#766f54" draw:opacity="20%" draw:stroke="none"/>
    </style:style>
    <style:style style:family="graphic" style:name="a227">
      <style:graphic-properties draw:fill="solid" draw:fill-color="#766f54" draw:opacity="20%" draw:stroke="none"/>
    </style:style>
    <style:style style:family="graphic" style:name="a95">
      <style:graphic-properties draw:fill="solid" draw:fill-color="#766f54" draw:opacity="100%" draw:stroke="none"/>
    </style:style>
    <style:style style:family="graphic" style:name="a228">
      <style:graphic-properties draw:fill="solid" draw:fill-color="#766f54" draw:opacity="20%" draw:stroke="none"/>
    </style:style>
    <style:style style:family="text" style:name="a96">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draw:fill="solid" draw:fill-color="#766f54" draw:opacity="20%" draw:stroke="none"/>
    </style:style>
    <style:style style:family="text" style:name="a97">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7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7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8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4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8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8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9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44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9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3">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50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Легкий-дым" style:page-layout-name="pageLayout1" draw:style-name="a1">
      <draw:g draw:name="Group 35" draw:id="id0">
        <svg:title/>
        <svg:desc/>
        <draw:custom-shape svg:x="0in" svg:y="2.8161in" svg:width="0.07647in" svg:height="0.68484in" draw:id="id20" draw:style-name="a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21" draw:style-name="a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22" draw:style-name="a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23" draw:style-name="a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24" draw:style-name="a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25" draw:style-name="a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26" draw:style-name="a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27" draw:style-name="a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28" draw:style-name="a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29" draw:style-name="a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30" draw:style-name="a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31" draw:style-name="a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1">
        <svg:title/>
        <svg:desc/>
        <draw:custom-shape svg:x="0.02233in" svg:y="0.00031in" svg:width="0.44784in" svg:height="4.81304in" draw:id="id8" draw:style-name="a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9" draw:style-name="a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10" draw:style-name="a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11" draw:style-name="a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12" draw:style-name="a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13" draw:style-name="a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14" draw:style-name="a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15" draw:style-name="a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16" draw:style-name="a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17" draw:style-name="a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18" draw:style-name="a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19" draw:style-name="a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1">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1273in" svg:y="0.68253in" svg:width="7.20604in" svg:height="1.4008in" presentation:class="title" presentation:placeholder="false">
        <draw:text-box>
          <text:p text:style-name="a5" text:class-names="" text:cond-style-name=""><text:span text:style-name="a3" text:class-names="">Образец заголовка</text:span><text:span text:style-name="a4" text:class-names=""/></text:p>
        </draw:text-box>
        <svg:title/>
        <svg:desc/>
      </draw:frame>
      <draw:frame draw:id="id4" presentation:style-name="a23" draw:name="Text Placeholder 2" svg:x="2.12425in" svg:y="2.33333in" svg:width="7.20908in" svg:height="4.25in" presentation:class="outline" presentation:placeholder="false">
        <draw:text-box>
          <text:list text:style-name="a9">
            <text:list-item>
              <text:p text:style-name="a8" text:class-names="" text:cond-style-name=""><text:span text:style-name="a7" text:class-names="">Образец текста</text:span></text:p>
            </text:list-item>
          </text:list>
          <text:list text:style-name="a12">
            <text:list-item>
              <text:list text:style-name="a12">
                <text:list-item>
                  <text:p text:style-name="a11" text:class-names="" text:cond-style-name=""><text:span text:style-name="a10" text:class-names="">Второй уровень</text:span></text:p>
                </text:list-item>
              </text:list>
            </text:list-item>
          </text:list>
          <text:list text:style-name="a15">
            <text:list-item>
              <text:list text:style-name="a15">
                <text:list-item>
                  <text:list text:style-name="a15">
                    <text:list-item>
                      <text:p text:style-name="a14" text:class-names="" text:cond-style-name=""><text:span text:style-name="a13" text:class-names="">Третий уровень</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Четвертый уровень</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Пятый уровень</text:span><text:span text:style-name="a20" text:class-names=""/></text:p>
                            </text:list-item>
                          </text:list>
                        </text:list-item>
                      </text:list>
                    </text:list-item>
                  </text:list>
                </text:list-item>
              </text:list>
            </text:list-item>
          </text:list>
        </draw:text-box>
        <svg:title/>
        <svg:desc/>
      </draw:frame>
      <draw:frame draw:id="id5" presentation:style-name="a28" draw:name="Date Placeholder 3" svg:x="8.5in" svg:y="6.70941in" svg:width="0.83812in" svg:height="0.40482in" presentation:class="date-time" presentation:placeholder="false">
        <draw:text-box>
          <text:p text:style-name="a27" text:class-names="" text:cond-style-name=""><text:span text:style-name="a24" text:class-names=""><text:date text:fixed="false" style:data-style-name="a25">19.11.2013</text:date></text:span><text:span text:style-name="a26" text:class-names=""/></text:p>
        </draw:text-box>
        <svg:title/>
        <svg:desc/>
      </draw:frame>
      <draw:frame draw:id="id6" presentation:style-name="a31" draw:name="Footer Placeholder 4" svg:x="2.12425in" svg:y="6.7102in" svg:width="6.25163in" svg:height="0.39931in" presentation:class="footer" presentation:placeholder="false">
        <draw:text-box>
          <text:p text:style-name="a30" text:class-names="" text:cond-style-name=""><text:span text:style-name="a29" text:class-names=""/></text:p>
        </draw:text-box>
        <svg:title/>
        <svg:desc/>
      </draw:frame>
      <draw:frame draw:id="id7" presentation:style-name="a35" draw:name="Slide Number Placeholder 5" svg:x="0.55909in" svg:y="0.86153in" svg:width="0.63974in" svg:height="0.39931in" presentation:class="page-number" presentation:placeholder="false">
        <draw:text-box>
          <text:p text:style-name="a34" text:class-names="" text:cond-style-name=""><text:span text:style-name="a32" text:class-names=""><text:page-number style:num-format="1" text:fixed="false">‹#›</text:page-number></text:span><text:span text:style-name="a33" text:class-names=""/></text:p>
        </draw:text-box>
        <svg:title/>
        <svg:desc/>
      </draw:frame>
      <presentation:notes style:page-layout-name="pageLayout2" draw:style-name="a92">
        <draw:frame draw:id="id32" presentation:style-name="a62" draw:name="Верхний колонтитул 1" svg:x="0in" svg:y="0in" svg:width="3.25in" svg:height="0.5in" presentation:class="header" presentation:placeholder="false">
          <draw:text-box>
            <text:p text:style-name="a61" text:class-names="" text:cond-style-name=""><text:span text:style-name="a60" text:class-names=""/></text:p>
          </draw:text-box>
          <svg:title/>
          <svg:desc/>
        </draw:frame>
        <draw:frame draw:id="id33" presentation:style-name="a67" draw:name="Дата 2" svg:x="4.24826in" svg:y="0in" svg:width="3.25in" svg:height="0.5in" presentation:class="date-time" presentation:placeholder="false">
          <draw:text-box>
            <text:p text:style-name="a66" text:class-names="" text:cond-style-name=""><text:span text:style-name="a63" text:class-names=""><text:date text:fixed="false" style:data-style-name="a64">19.11.2013</text:date></text:span><text:span text:style-name="a65" text:class-names=""/></text:p>
          </draw:text-box>
          <svg:title/>
          <svg:desc/>
        </draw:frame>
        <draw:page-thumbnail svg:x="1.25in" svg:y="0.75in" svg:width="5in" svg:height="3.75in" presentation:class="page" draw:id="id34" presentation:style-name="a68" draw:name="Образ слайда 3">
          <svg:title/>
          <svg:desc/>
        </draw:page-thumbnail>
        <draw:frame draw:id="id35" presentation:style-name="a84" draw:name="Заметки 4" svg:x="0.75in" svg:y="4.75in" svg:width="6in" svg:height="4.5in" presentation:class="notes" presentation:placeholder="false">
          <draw:text-box>
            <text:p text:style-name="a70" text:class-names="" text:cond-style-name=""><text:span text:style-name="a69" text:class-names="">Образец текста</text:span></text:p>
            <text:list text:style-name="a73">
              <text:list-item>
                <text:list text:style-name="a73">
                  <text:list-item>
                    <text:p text:style-name="a72" text:class-names="" text:cond-style-name=""><text:span text:style-name="a71" text:class-names="">Второй уровень</text:span></text:p>
                  </text:list-item>
                </text:list>
              </text:list-item>
            </text:list>
            <text:list text:style-name="a76">
              <text:list-item>
                <text:list text:style-name="a76">
                  <text:list-item>
                    <text:list text:style-name="a76">
                      <text:list-item>
                        <text:p text:style-name="a75" text:class-names="" text:cond-style-name=""><text:span text:style-name="a74" text:class-names="">Третий уровень</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Четвертый уровень</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0" text:class-names="">Пятый уровень</text:span><text:span text:style-name="a81" text:class-names=""/></text:p>
                              </text:list-item>
                            </text:list>
                          </text:list-item>
                        </text:list>
                      </text:list-item>
                    </text:list>
                  </text:list-item>
                </text:list>
              </text:list-item>
            </text:list>
          </draw:text-box>
          <svg:title/>
          <svg:desc/>
        </draw:frame>
        <draw:frame draw:id="id36" presentation:style-name="a87" draw:name="Нижний колонтитул 5" svg:x="0in" svg:y="9.49826in" svg:width="3.25in" svg:height="0.5in" presentation:class="footer" presentation:placeholder="false">
          <draw:text-box>
            <text:p text:style-name="a86" text:class-names="" text:cond-style-name=""><text:span text:style-name="a85" text:class-names=""/></text:p>
          </draw:text-box>
          <svg:title/>
          <svg:desc/>
        </draw:frame>
        <draw:frame draw:id="id37" presentation:style-name="a91" draw:name="Номер слайда 6" svg:x="4.24826in" svg:y="9.49826in" svg:width="3.25in" svg:height="0.5in" presentation:class="page-number" presentation:placeholder="false">
          <draw:text-box>
            <text:p text:style-name="a90" text:class-names="" text:cond-style-name=""><text:span text:style-name="a88" text:class-names=""><text:page-number style:num-format="1" text:fixed="false">‹#›</text:page-number></text:span><text:span text:style-name="a89" text:class-names=""/></text:p>
          </draw:text-box>
          <svg:title/>
          <svg:desc/>
        </draw:frame>
      </presentation:notes>
    </style:master-page>
    <style:master-page style:name="Master1-Layout1-title-Титульный-слайд" style:page-layout-name="pageLayout1" draw:style-name="a94">
      <draw:g draw:name="Group 35" draw:id="id38">
        <svg:title/>
        <svg:desc/>
        <draw:custom-shape svg:x="0in" svg:y="2.8161in" svg:width="0.07647in" svg:height="0.68484in" draw:id="id59" draw:layer="Master1-bg" draw:style-name="a12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60" draw:layer="Master1-bg" draw:style-name="a13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61" draw:layer="Master1-bg" draw:style-name="a13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62" draw:layer="Master1-bg" draw:style-name="a13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63" draw:layer="Master1-bg" draw:style-name="a13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64" draw:layer="Master1-bg" draw:style-name="a13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65" draw:layer="Master1-bg" draw:style-name="a13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66" draw:layer="Master1-bg" draw:style-name="a13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67" draw:layer="Master1-bg" draw:style-name="a13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68" draw:layer="Master1-bg" draw:style-name="a13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69" draw:layer="Master1-bg" draw:style-name="a13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70" draw:layer="Master1-bg" draw:style-name="a14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39">
        <svg:title/>
        <svg:desc/>
        <draw:custom-shape svg:x="0.02233in" svg:y="0.00031in" svg:width="0.44784in" svg:height="4.81304in" draw:id="id47" draw:layer="Master1-bg" draw:style-name="a11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48" draw:layer="Master1-bg" draw:style-name="a11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49" draw:layer="Master1-bg" draw:style-name="a11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50" draw:layer="Master1-bg" draw:style-name="a12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51" draw:layer="Master1-bg" draw:style-name="a12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52" draw:layer="Master1-bg" draw:style-name="a12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53" draw:layer="Master1-bg" draw:style-name="a12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54" draw:layer="Master1-bg" draw:style-name="a12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55" draw:layer="Master1-bg" draw:style-name="a12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56" draw:layer="Master1-bg" draw:style-name="a12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57" draw:layer="Master1-bg" draw:style-name="a12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58" draw:layer="Master1-bg" draw:style-name="a12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 draw:layer="Master1-bg" draw:style-name="a95" draw:name="Rectangle 61">
        <svg:title/>
        <svg:desc/>
        <draw:enhanced-geometry xmlns:dr3d="urn:oasis:names:tc:opendocument:xmlns:dr3d:1.0" draw:type="non-primitive" svg:viewBox="0 0 21600 21600" draw:enhanced-path="M 0 0 L 21600 0 21600 21600 0 21600 Z N"/>
      </draw:custom-shape>
      <draw:frame draw:id="id41" presentation:style-name="a99" draw:name="Title 1" svg:x="2.12425in" svg:y="2.75in" svg:width="7.21834in" svg:height="2.47461in" presentation:class="title" presentation:placeholder="false">
        <draw:text-box>
          <text:p text:style-name="a98" text:class-names="" text:cond-style-name=""><text:span text:style-name="a96" text:class-names="">Образец заголовка</text:span><text:span text:style-name="a97" text:class-names=""/></text:p>
        </draw:text-box>
        <svg:title/>
        <svg:desc/>
      </draw:frame>
      <draw:frame draw:id="id42" presentation:style-name="a103" draw:name="Subtitle 2" svg:x="2.12425in" svg:y="5.22461in" svg:width="7.21834in" svg:height="1.23172in" presentation:class="subtitle" presentation:placeholder="false">
        <draw:text-box>
          <text:p text:style-name="a102" text:class-names="" text:cond-style-name=""><text:span text:style-name="a100" text:class-names="">Образец подзаголовка</text:span><text:span text:style-name="a101" text:class-names=""/></text:p>
        </draw:text-box>
        <svg:title/>
        <svg:desc/>
      </draw:frame>
      <draw:frame draw:id="id43" presentation:style-name="a108" draw:name="Date Placeholder 3" svg:x="8.5in" svg:y="6.70941in" svg:width="0.83812in" svg:height="0.40482in" presentation:class="date-time" presentation:placeholder="false">
        <draw:text-box>
          <text:p text:style-name="a107" text:class-names="" text:cond-style-name=""><text:span text:style-name="a104" text:class-names=""><text:date text:fixed="false" style:data-style-name="a105">19.11.2013</text:date></text:span><text:span text:style-name="a106" text:class-names=""/></text:p>
        </draw:text-box>
        <svg:title/>
        <svg:desc/>
      </draw:frame>
      <draw:frame draw:id="id44" presentation:style-name="a111" draw:name="Footer Placeholder 4" svg:x="2.12425in" svg:y="6.7102in" svg:width="6.25163in" svg:height="0.39931in" presentation:class="footer" presentation:placeholder="false">
        <draw:text-box>
          <text:p text:style-name="a110" text:class-names="" text:cond-style-name=""><text:span text:style-name="a109" text:class-names=""/></text:p>
        </draw:text-box>
        <svg:title/>
        <svg:desc/>
      </draw:frame>
      <draw:custom-shape svg:x="-0.03469in" svg:y="4.72568in" svg:width="1.52611in" svg:height="0.85497in" draw:id="id45" draw:style-name="a112" draw:name="Freeform 8">
        <svg:title/>
        <svg:desc/>
        <draw:enhanced-geometry xmlns:dr3d="urn:oasis:names:tc:opendocument:xmlns:dr3d:1.0" draw:type="non-primitive" svg:viewBox="0 0 8042 10000" draw:enhanced-path="M 5799 10000 C 5880 10000 5934 9940 5961 9880 5961 9820 5988 9820 5988 9820 L 8042 5260 C 8096 5140 8096 4901 8042 4721 L 5988 221 C 5988 160 5961 160 5961 160 5934 101 5880 41 5799 41 L 18 0 C 12 3330 6 6661 0 9991 L 5799 1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42"/>
          <draw:equation draw:name="f7" draw:formula="?f4 / 10000"/>
          <draw:equation draw:name="f8" draw:formula="?f0 / ?f6"/>
          <draw:equation draw:name="f9" draw:formula="?f1 / ?f6"/>
          <draw:equation draw:name="f10" draw:formula="?f2 / ?f7"/>
          <draw:equation draw:name="f11" draw:formula="?f3 / ?f7"/>
        </draw:enhanced-geometry>
      </draw:custom-shape>
      <draw:frame draw:id="id46" presentation:style-name="a116" draw:name="Slide Number Placeholder 5" svg:x="0.46296in" svg:y="4.95357in" svg:width="0.63974in" svg:height="0.39931in" presentation:class="page-number" presentation:placeholder="false">
        <draw:text-box>
          <text:p text:style-name="a115" text:class-names="" text:cond-style-name=""><text:span text:style-name="a113" text:class-names=""><text:page-number style:num-format="1" text:fixed="false">‹#›</text:page-number></text:span><text:span text:style-name="a114" text:class-names=""/></text:p>
        </draw:text-box>
        <svg:title/>
        <svg:desc/>
      </draw:frame>
      <presentation:notes style:page-layout-name="pageLayout2" draw:style-name="a173">
        <draw:frame draw:id="id32" presentation:style-name="a143" draw:name="Верхний колонтитул 1" svg:x="0in" svg:y="0in" svg:width="3.25in" svg:height="0.5in" presentation:class="header" presentation:placeholder="false">
          <draw:text-box>
            <text:p text:style-name="a142" text:class-names="" text:cond-style-name=""><text:span text:style-name="a141" text:class-names=""/></text:p>
          </draw:text-box>
          <svg:title/>
          <svg:desc/>
        </draw:frame>
        <draw:frame draw:id="id33" presentation:style-name="a148" draw:name="Дата 2" svg:x="4.24826in" svg:y="0in" svg:width="3.25in" svg:height="0.5in" presentation:class="date-time" presentation:placeholder="false">
          <draw:text-box>
            <text:p text:style-name="a147" text:class-names="" text:cond-style-name=""><text:span text:style-name="a144" text:class-names=""><text:date text:fixed="false" style:data-style-name="a145">19.11.2013</text:date></text:span><text:span text:style-name="a146" text:class-names=""/></text:p>
          </draw:text-box>
          <svg:title/>
          <svg:desc/>
        </draw:frame>
        <draw:page-thumbnail svg:x="1.25in" svg:y="0.75in" svg:width="5in" svg:height="3.75in" presentation:class="page" draw:id="id34" presentation:style-name="a149" draw:name="Образ слайда 3">
          <svg:title/>
          <svg:desc/>
        </draw:page-thumbnail>
        <draw:frame draw:id="id35" presentation:style-name="a165" draw:name="Заметки 4" svg:x="0.75in" svg:y="4.75in" svg:width="6in" svg:height="4.5in" presentation:class="notes" presentation:placeholder="false">
          <draw:text-box>
            <text:p text:style-name="a151" text:class-names="" text:cond-style-name=""><text:span text:style-name="a150" text:class-names="">Образец текста</text:span></text:p>
            <text:list text:style-name="a154">
              <text:list-item>
                <text:list text:style-name="a154">
                  <text:list-item>
                    <text:p text:style-name="a153" text:class-names="" text:cond-style-name=""><text:span text:style-name="a152" text:class-names="">Второй уровень</text:span></text:p>
                  </text:list-item>
                </text:list>
              </text:list-item>
            </text:list>
            <text:list text:style-name="a157">
              <text:list-item>
                <text:list text:style-name="a157">
                  <text:list-item>
                    <text:list text:style-name="a157">
                      <text:list-item>
                        <text:p text:style-name="a156" text:class-names="" text:cond-style-name=""><text:span text:style-name="a155" text:class-names="">Третий уровень</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Четвертый уровень</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1" text:class-names="">Пятый уровень</text:span><text:span text:style-name="a162" text:class-names=""/></text:p>
                              </text:list-item>
                            </text:list>
                          </text:list-item>
                        </text:list>
                      </text:list-item>
                    </text:list>
                  </text:list-item>
                </text:list>
              </text:list-item>
            </text:list>
          </draw:text-box>
          <svg:title/>
          <svg:desc/>
        </draw:frame>
        <draw:frame draw:id="id36" presentation:style-name="a168" draw:name="Нижний колонтитул 5" svg:x="0in" svg:y="9.49826in" svg:width="3.25in" svg:height="0.5in" presentation:class="footer" presentation:placeholder="false">
          <draw:text-box>
            <text:p text:style-name="a167" text:class-names="" text:cond-style-name=""><text:span text:style-name="a166" text:class-names=""/></text:p>
          </draw:text-box>
          <svg:title/>
          <svg:desc/>
        </draw:frame>
        <draw:frame draw:id="id37" presentation:style-name="a172" draw:name="Номер слайда 6" svg:x="4.24826in" svg:y="9.49826in" svg:width="3.25in" svg:height="0.5in" presentation:class="page-number" presentation:placeholder="false">
          <draw:text-box>
            <text:p text:style-name="a171" text:class-names="" text:cond-style-name=""><text:span text:style-name="a169" text:class-names=""><text:page-number style:num-format="1" text:fixed="false">‹#›</text:page-number></text:span><text:span text:style-name="a170" text:class-names=""/></text:p>
          </draw:text-box>
          <svg:title/>
          <svg:desc/>
        </draw:frame>
      </presentation:notes>
    </style:master-page>
    <style:master-page style:name="Master1-Layout2-obj-Заголовок-и-объект" style:page-layout-name="pageLayout1" draw:style-name="a175">
      <draw:g draw:name="Group 35" draw:id="id71">
        <svg:title/>
        <svg:desc/>
        <draw:custom-shape svg:x="0in" svg:y="2.8161in" svg:width="0.07647in" svg:height="0.68484in" draw:id="id92" draw:layer="Master1-bg" draw:style-name="a22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93" draw:layer="Master1-bg" draw:style-name="a22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94" draw:layer="Master1-bg" draw:style-name="a22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95" draw:layer="Master1-bg" draw:style-name="a22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96" draw:layer="Master1-bg" draw:style-name="a22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97" draw:layer="Master1-bg" draw:style-name="a22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98" draw:layer="Master1-bg" draw:style-name="a22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99" draw:layer="Master1-bg" draw:style-name="a23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100" draw:layer="Master1-bg" draw:style-name="a23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101" draw:layer="Master1-bg" draw:style-name="a23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102" draw:layer="Master1-bg" draw:style-name="a23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103" draw:layer="Master1-bg" draw:style-name="a23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72">
        <svg:title/>
        <svg:desc/>
        <draw:custom-shape svg:x="0.02233in" svg:y="0.00031in" svg:width="0.44784in" svg:height="4.81304in" draw:id="id80" draw:layer="Master1-bg" draw:style-name="a21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81" draw:layer="Master1-bg" draw:style-name="a21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82" draw:layer="Master1-bg" draw:style-name="a21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83" draw:layer="Master1-bg" draw:style-name="a21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84" draw:layer="Master1-bg" draw:style-name="a21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85" draw:layer="Master1-bg" draw:style-name="a21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86" draw:layer="Master1-bg" draw:style-name="a21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87" draw:layer="Master1-bg" draw:style-name="a21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88" draw:layer="Master1-bg" draw:style-name="a21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89" draw:layer="Master1-bg" draw:style-name="a22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90" draw:layer="Master1-bg" draw:style-name="a22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91" draw:layer="Master1-bg" draw:style-name="a22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73" draw:layer="Master1-bg" draw:style-name="a176" draw:name="Rectangle 61">
        <svg:title/>
        <svg:desc/>
        <draw:enhanced-geometry xmlns:dr3d="urn:oasis:names:tc:opendocument:xmlns:dr3d:1.0" draw:type="non-primitive" svg:viewBox="0 0 21600 21600" draw:enhanced-path="M 0 0 L 21600 0 21600 21600 0 21600 Z N"/>
      </draw:custom-shape>
      <draw:frame draw:id="id74" presentation:style-name="a180" draw:name="Title 1" svg:x="2.1273in" svg:y="0.68253in" svg:width="7.20604in" svg:height="1.4008in" presentation:class="title" presentation:placeholder="false">
        <draw:text-box>
          <text:p text:style-name="a179" text:class-names="" text:cond-style-name=""><text:span text:style-name="a177" text:class-names="">Образец заголовка</text:span><text:span text:style-name="a178" text:class-names=""/></text:p>
        </draw:text-box>
        <svg:title/>
        <svg:desc/>
      </draw:frame>
      <draw:frame draw:id="id75" presentation:style-name="a197" draw:name="Content Placeholder 2" svg:x="2.12425in" svg:y="2.33333in" svg:width="7.20908in" svg:height="4.13126in" presentation:class="object" presentation:placeholder="false">
        <draw:text-box>
          <text:list text:style-name="a183">
            <text:list-item>
              <text:p text:style-name="a182" text:class-names="" text:cond-style-name=""><text:span text:style-name="a181" text:class-names="">Образец текста</text:span></text:p>
            </text:list-item>
          </text:list>
          <text:list text:style-name="a186">
            <text:list-item>
              <text:list text:style-name="a186">
                <text:list-item>
                  <text:p text:style-name="a185" text:class-names="" text:cond-style-name=""><text:span text:style-name="a184" text:class-names="">Второй уровень</text:span></text:p>
                </text:list-item>
              </text:list>
            </text:list-item>
          </text:list>
          <text:list text:style-name="a189">
            <text:list-item>
              <text:list text:style-name="a189">
                <text:list-item>
                  <text:list text:style-name="a189">
                    <text:list-item>
                      <text:p text:style-name="a188" text:class-names="" text:cond-style-name=""><text:span text:style-name="a187" text:class-names="">Третий уровень</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Четвертый уровень</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Пятый уровень</text:span><text:span text:style-name="a194" text:class-names=""/></text:p>
                            </text:list-item>
                          </text:list>
                        </text:list-item>
                      </text:list>
                    </text:list-item>
                  </text:list>
                </text:list-item>
              </text:list>
            </text:list-item>
          </text:list>
        </draw:text-box>
        <svg:title/>
        <svg:desc/>
      </draw:frame>
      <draw:frame draw:id="id76" presentation:style-name="a202" draw:name="Date Placeholder 3" svg:x="8.5in" svg:y="6.70941in" svg:width="0.83812in" svg:height="0.40482in" presentation:class="date-time" presentation:placeholder="false">
        <draw:text-box>
          <text:p text:style-name="a201" text:class-names="" text:cond-style-name=""><text:span text:style-name="a198" text:class-names=""><text:date text:fixed="false" style:data-style-name="a199">19.11.2013</text:date></text:span><text:span text:style-name="a200" text:class-names=""/></text:p>
        </draw:text-box>
        <svg:title/>
        <svg:desc/>
      </draw:frame>
      <draw:frame draw:id="id77" presentation:style-name="a205" draw:name="Footer Placeholder 4" svg:x="2.12425in" svg:y="6.7102in" svg:width="6.25163in" svg:height="0.39931in" presentation:class="footer" presentation:placeholder="false">
        <draw:text-box>
          <text:p text:style-name="a204" text:class-names="" text:cond-style-name=""><text:span text:style-name="a203" text:class-names=""/></text:p>
        </draw:text-box>
        <svg:title/>
        <svg:desc/>
      </draw:frame>
      <draw:custom-shape svg:x="0.00006in" svg:y="0.77777in" svg:width="1.48552in" svg:height="0.55556in" draw:id="id78" draw:style-name="a206"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79" presentation:style-name="a210" draw:name="Slide Number Placeholder 5" svg:x="0.55909in" svg:y="0.86153in" svg:width="0.63974in" svg:height="0.39931in" presentation:class="page-number" presentation:placeholder="false">
        <draw:text-box>
          <text:p text:style-name="a209" text:class-names="" text:cond-style-name=""><text:span text:style-name="a207" text:class-names=""><text:page-number style:num-format="1" text:fixed="false">‹#›</text:page-number></text:span><text:span text:style-name="a208" text:class-names=""/></text:p>
        </draw:text-box>
        <svg:title/>
        <svg:desc/>
      </draw:frame>
      <presentation:notes style:page-layout-name="pageLayout2" draw:style-name="a267">
        <draw:frame draw:id="id32" presentation:style-name="a237" draw:name="Верхний колонтитул 1" svg:x="0in" svg:y="0in" svg:width="3.25in" svg:height="0.5in" presentation:class="header" presentation:placeholder="false">
          <draw:text-box>
            <text:p text:style-name="a236" text:class-names="" text:cond-style-name=""><text:span text:style-name="a235" text:class-names=""/></text:p>
          </draw:text-box>
          <svg:title/>
          <svg:desc/>
        </draw:frame>
        <draw:frame draw:id="id33" presentation:style-name="a242" draw:name="Дата 2" svg:x="4.24826in" svg:y="0in" svg:width="3.25in" svg:height="0.5in" presentation:class="date-time" presentation:placeholder="false">
          <draw:text-box>
            <text:p text:style-name="a241" text:class-names="" text:cond-style-name=""><text:span text:style-name="a238" text:class-names=""><text:date text:fixed="false" style:data-style-name="a239">19.11.2013</text:date></text:span><text:span text:style-name="a240" text:class-names=""/></text:p>
          </draw:text-box>
          <svg:title/>
          <svg:desc/>
        </draw:frame>
        <draw:page-thumbnail svg:x="1.25in" svg:y="0.75in" svg:width="5in" svg:height="3.75in" presentation:class="page" draw:id="id34" presentation:style-name="a243" draw:name="Образ слайда 3">
          <svg:title/>
          <svg:desc/>
        </draw:page-thumbnail>
        <draw:frame draw:id="id35" presentation:style-name="a259" draw:name="Заметки 4" svg:x="0.75in" svg:y="4.75in" svg:width="6in" svg:height="4.5in" presentation:class="notes" presentation:placeholder="false">
          <draw:text-box>
            <text:p text:style-name="a245" text:class-names="" text:cond-style-name=""><text:span text:style-name="a244" text:class-names="">Образец текста</text:span></text:p>
            <text:list text:style-name="a248">
              <text:list-item>
                <text:list text:style-name="a248">
                  <text:list-item>
                    <text:p text:style-name="a247" text:class-names="" text:cond-style-name=""><text:span text:style-name="a246" text:class-names="">Второй уровень</text:span></text:p>
                  </text:list-item>
                </text:list>
              </text:list-item>
            </text:list>
            <text:list text:style-name="a251">
              <text:list-item>
                <text:list text:style-name="a251">
                  <text:list-item>
                    <text:list text:style-name="a251">
                      <text:list-item>
                        <text:p text:style-name="a250" text:class-names="" text:cond-style-name=""><text:span text:style-name="a249" text:class-names="">Третий уровень</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Четвертый уровень</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5" text:class-names="">Пятый уровень</text:span><text:span text:style-name="a256" text:class-names=""/></text:p>
                              </text:list-item>
                            </text:list>
                          </text:list-item>
                        </text:list>
                      </text:list-item>
                    </text:list>
                  </text:list-item>
                </text:list>
              </text:list-item>
            </text:list>
          </draw:text-box>
          <svg:title/>
          <svg:desc/>
        </draw:frame>
        <draw:frame draw:id="id36" presentation:style-name="a262" draw:name="Нижний колонтитул 5" svg:x="0in" svg:y="9.49826in" svg:width="3.25in" svg:height="0.5in" presentation:class="footer" presentation:placeholder="false">
          <draw:text-box>
            <text:p text:style-name="a261" text:class-names="" text:cond-style-name=""><text:span text:style-name="a260" text:class-names=""/></text:p>
          </draw:text-box>
          <svg:title/>
          <svg:desc/>
        </draw:frame>
        <draw:frame draw:id="id37" presentation:style-name="a266" draw:name="Номер слайда 6" svg:x="4.24826in" svg:y="9.49826in" svg:width="3.25in" svg:height="0.5in" presentation:class="page-number" presentation:placeholder="false">
          <draw:text-box>
            <text:p text:style-name="a265" text:class-names="" text:cond-style-name=""><text:span text:style-name="a263" text:class-names=""><text:page-number style:num-format="1" text:fixed="false">‹#›</text:page-number></text:span><text:span text:style-name="a264" text:class-names=""/></text:p>
          </draw:text-box>
          <svg:title/>
          <svg:desc/>
        </draw:frame>
      </presentation:notes>
    </style:master-page>
    <style:master-page style:name="Master1-Layout3-secHead-Заголовок-раздела" style:page-layout-name="pageLayout1" draw:style-name="a269">
      <draw:g draw:name="Group 35" draw:id="id104">
        <svg:title/>
        <svg:desc/>
        <draw:custom-shape svg:x="0in" svg:y="2.8161in" svg:width="0.07647in" svg:height="0.68484in" draw:id="id125" draw:layer="Master1-bg" draw:style-name="a30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126" draw:layer="Master1-bg" draw:style-name="a30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127" draw:layer="Master1-bg" draw:style-name="a30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128" draw:layer="Master1-bg" draw:style-name="a30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129" draw:layer="Master1-bg" draw:style-name="a30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130" draw:layer="Master1-bg" draw:style-name="a30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131" draw:layer="Master1-bg" draw:style-name="a31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132" draw:layer="Master1-bg" draw:style-name="a31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133" draw:layer="Master1-bg" draw:style-name="a31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134" draw:layer="Master1-bg" draw:style-name="a31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135" draw:layer="Master1-bg" draw:style-name="a31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136" draw:layer="Master1-bg" draw:style-name="a31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105">
        <svg:title/>
        <svg:desc/>
        <draw:custom-shape svg:x="0.02233in" svg:y="0.00031in" svg:width="0.44784in" svg:height="4.81304in" draw:id="id113" draw:layer="Master1-bg" draw:style-name="a29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114" draw:layer="Master1-bg" draw:style-name="a29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115" draw:layer="Master1-bg" draw:style-name="a29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116" draw:layer="Master1-bg" draw:style-name="a29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117" draw:layer="Master1-bg" draw:style-name="a29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118" draw:layer="Master1-bg" draw:style-name="a29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119" draw:layer="Master1-bg" draw:style-name="a29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120" draw:layer="Master1-bg" draw:style-name="a29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121" draw:layer="Master1-bg" draw:style-name="a30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122" draw:layer="Master1-bg" draw:style-name="a30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123" draw:layer="Master1-bg" draw:style-name="a30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124" draw:layer="Master1-bg" draw:style-name="a30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6" draw:layer="Master1-bg" draw:style-name="a270" draw:name="Rectangle 61">
        <svg:title/>
        <svg:desc/>
        <draw:enhanced-geometry xmlns:dr3d="urn:oasis:names:tc:opendocument:xmlns:dr3d:1.0" draw:type="non-primitive" svg:viewBox="0 0 21600 21600" draw:enhanced-path="M 0 0 L 21600 0 21600 21600 0 21600 Z N"/>
      </draw:custom-shape>
      <draw:frame draw:id="id107" presentation:style-name="a274" draw:name="Title 1" svg:x="2.12425in" svg:y="2.26877in" svg:width="7.20908in" svg:height="1.6063in" presentation:class="title" presentation:placeholder="false">
        <draw:text-box>
          <text:p text:style-name="a273" text:class-names="" text:cond-style-name=""><text:span text:style-name="a271" text:class-names="">Образец заголовка</text:span><text:span text:style-name="a272" text:class-names=""/></text:p>
        </draw:text-box>
        <svg:title/>
        <svg:desc/>
      </draw:frame>
      <draw:frame draw:id="id108" presentation:style-name="a278" draw:name="Text Placeholder 2" svg:x="2.12425in" svg:y="3.91667in" svg:width="7.20908in" svg:height="0.94094in" presentation:class="outline" presentation:placeholder="false">
        <draw:text-box>
          <text:list text:style-name="a277">
            <text:list-item>
              <text:p text:style-name="a276" text:class-names="" text:cond-style-name=""><text:span text:style-name="a275" text:class-names="">Образец текста</text:span></text:p>
            </text:list-item>
          </text:list>
        </draw:text-box>
        <svg:title/>
        <svg:desc/>
      </draw:frame>
      <draw:frame draw:id="id109" presentation:style-name="a283" draw:name="Date Placeholder 3" svg:x="8.5in" svg:y="6.70941in" svg:width="0.83812in" svg:height="0.40482in" presentation:class="date-time" presentation:placeholder="false">
        <draw:text-box>
          <text:p text:style-name="a282" text:class-names="" text:cond-style-name=""><text:span text:style-name="a279" text:class-names=""><text:date text:fixed="false" style:data-style-name="a280">19.11.2013</text:date></text:span><text:span text:style-name="a281" text:class-names=""/></text:p>
        </draw:text-box>
        <svg:title/>
        <svg:desc/>
      </draw:frame>
      <draw:frame draw:id="id110" presentation:style-name="a286" draw:name="Footer Placeholder 4" svg:x="2.12425in" svg:y="6.7102in" svg:width="6.25163in" svg:height="0.39931in" presentation:class="footer" presentation:placeholder="false">
        <draw:text-box>
          <text:p text:style-name="a285" text:class-names="" text:cond-style-name=""><text:span text:style-name="a284" text:class-names=""/></text:p>
        </draw:text-box>
        <svg:title/>
        <svg:desc/>
      </draw:frame>
      <draw:custom-shape svg:x="0.00006in" svg:y="3.46296in" svg:width="1.48552in" svg:height="0.55556in" draw:id="id111" draw:style-name="a287"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112" presentation:style-name="a291" draw:name="Slide Number Placeholder 5" svg:x="0.55909in" svg:y="3.54783in" svg:width="0.63974in" svg:height="0.39931in" presentation:class="page-number" presentation:placeholder="false">
        <draw:text-box>
          <text:p text:style-name="a290" text:class-names="" text:cond-style-name=""><text:span text:style-name="a288" text:class-names=""><text:page-number style:num-format="1" text:fixed="false">‹#›</text:page-number></text:span><text:span text:style-name="a289" text:class-names=""/></text:p>
        </draw:text-box>
        <svg:title/>
        <svg:desc/>
      </draw:frame>
      <presentation:notes style:page-layout-name="pageLayout2" draw:style-name="a348">
        <draw:frame draw:id="id32" presentation:style-name="a318" draw:name="Верхний колонтитул 1" svg:x="0in" svg:y="0in" svg:width="3.25in" svg:height="0.5in" presentation:class="header" presentation:placeholder="false">
          <draw:text-box>
            <text:p text:style-name="a317" text:class-names="" text:cond-style-name=""><text:span text:style-name="a316" text:class-names=""/></text:p>
          </draw:text-box>
          <svg:title/>
          <svg:desc/>
        </draw:frame>
        <draw:frame draw:id="id33" presentation:style-name="a323" draw:name="Дата 2" svg:x="4.24826in" svg:y="0in" svg:width="3.25in" svg:height="0.5in" presentation:class="date-time" presentation:placeholder="false">
          <draw:text-box>
            <text:p text:style-name="a322" text:class-names="" text:cond-style-name=""><text:span text:style-name="a319" text:class-names=""><text:date text:fixed="false" style:data-style-name="a320">19.11.2013</text:date></text:span><text:span text:style-name="a321" text:class-names=""/></text:p>
          </draw:text-box>
          <svg:title/>
          <svg:desc/>
        </draw:frame>
        <draw:page-thumbnail svg:x="1.25in" svg:y="0.75in" svg:width="5in" svg:height="3.75in" presentation:class="page" draw:id="id34" presentation:style-name="a324" draw:name="Образ слайда 3">
          <svg:title/>
          <svg:desc/>
        </draw:page-thumbnail>
        <draw:frame draw:id="id35" presentation:style-name="a340" draw:name="Заметки 4" svg:x="0.75in" svg:y="4.75in" svg:width="6in" svg:height="4.5in" presentation:class="notes" presentation:placeholder="false">
          <draw:text-box>
            <text:p text:style-name="a326" text:class-names="" text:cond-style-name=""><text:span text:style-name="a325" text:class-names="">Образец текста</text:span></text:p>
            <text:list text:style-name="a329">
              <text:list-item>
                <text:list text:style-name="a329">
                  <text:list-item>
                    <text:p text:style-name="a328" text:class-names="" text:cond-style-name=""><text:span text:style-name="a327" text:class-names="">Второй уровень</text:span></text:p>
                  </text:list-item>
                </text:list>
              </text:list-item>
            </text:list>
            <text:list text:style-name="a332">
              <text:list-item>
                <text:list text:style-name="a332">
                  <text:list-item>
                    <text:list text:style-name="a332">
                      <text:list-item>
                        <text:p text:style-name="a331" text:class-names="" text:cond-style-name=""><text:span text:style-name="a330" text:class-names="">Третий уровень</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Четвертый уровень</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6" text:class-names="">Пятый уровень</text:span><text:span text:style-name="a337" text:class-names=""/></text:p>
                              </text:list-item>
                            </text:list>
                          </text:list-item>
                        </text:list>
                      </text:list-item>
                    </text:list>
                  </text:list-item>
                </text:list>
              </text:list-item>
            </text:list>
          </draw:text-box>
          <svg:title/>
          <svg:desc/>
        </draw:frame>
        <draw:frame draw:id="id36" presentation:style-name="a343" draw:name="Нижний колонтитул 5" svg:x="0in" svg:y="9.49826in" svg:width="3.25in" svg:height="0.5in" presentation:class="footer" presentation:placeholder="false">
          <draw:text-box>
            <text:p text:style-name="a342" text:class-names="" text:cond-style-name=""><text:span text:style-name="a341" text:class-names=""/></text:p>
          </draw:text-box>
          <svg:title/>
          <svg:desc/>
        </draw:frame>
        <draw:frame draw:id="id37" presentation:style-name="a347" draw:name="Номер слайда 6" svg:x="4.24826in" svg:y="9.49826in" svg:width="3.25in" svg:height="0.5in" presentation:class="page-number" presentation:placeholder="false">
          <draw:text-box>
            <text:p text:style-name="a346" text:class-names="" text:cond-style-name=""><text:span text:style-name="a344" text:class-names=""><text:page-number style:num-format="1" text:fixed="false">‹#›</text:page-number></text:span><text:span text:style-name="a345" text:class-names=""/></text:p>
          </draw:text-box>
          <svg:title/>
          <svg:desc/>
        </draw:frame>
      </presentation:notes>
    </style:master-page>
    <style:master-page style:name="Master1-Layout4-twoObj-Два-объекта" style:page-layout-name="pageLayout1" draw:style-name="a350">
      <draw:g draw:name="Group 35" draw:id="id137">
        <svg:title/>
        <svg:desc/>
        <draw:custom-shape svg:x="0in" svg:y="2.8161in" svg:width="0.07647in" svg:height="0.68484in" draw:id="id159" draw:layer="Master1-bg" draw:style-name="a41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160" draw:layer="Master1-bg" draw:style-name="a41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161" draw:layer="Master1-bg" draw:style-name="a41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162" draw:layer="Master1-bg" draw:style-name="a41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163" draw:layer="Master1-bg" draw:style-name="a41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164" draw:layer="Master1-bg" draw:style-name="a42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165" draw:layer="Master1-bg" draw:style-name="a42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166" draw:layer="Master1-bg" draw:style-name="a42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167" draw:layer="Master1-bg" draw:style-name="a42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168" draw:layer="Master1-bg" draw:style-name="a42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169" draw:layer="Master1-bg" draw:style-name="a42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170" draw:layer="Master1-bg" draw:style-name="a42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138">
        <svg:title/>
        <svg:desc/>
        <draw:custom-shape svg:x="0.02233in" svg:y="0.00031in" svg:width="0.44784in" svg:height="4.81304in" draw:id="id147" draw:layer="Master1-bg" draw:style-name="a40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148" draw:layer="Master1-bg" draw:style-name="a40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149" draw:layer="Master1-bg" draw:style-name="a40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150" draw:layer="Master1-bg" draw:style-name="a40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151" draw:layer="Master1-bg" draw:style-name="a40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152" draw:layer="Master1-bg" draw:style-name="a40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153" draw:layer="Master1-bg" draw:style-name="a40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154" draw:layer="Master1-bg" draw:style-name="a41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155" draw:layer="Master1-bg" draw:style-name="a41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156" draw:layer="Master1-bg" draw:style-name="a41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157" draw:layer="Master1-bg" draw:style-name="a41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158" draw:layer="Master1-bg" draw:style-name="a41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9" draw:layer="Master1-bg" draw:style-name="a351" draw:name="Rectangle 61">
        <svg:title/>
        <svg:desc/>
        <draw:enhanced-geometry xmlns:dr3d="urn:oasis:names:tc:opendocument:xmlns:dr3d:1.0" draw:type="non-primitive" svg:viewBox="0 0 21600 21600" draw:enhanced-path="M 0 0 L 21600 0 21600 21600 0 21600 Z N"/>
      </draw:custom-shape>
      <draw:frame draw:id="id140" presentation:style-name="a355" draw:name="Title 7" svg:x="2.1273in" svg:y="0.68253in" svg:width="7.20604in" svg:height="1.4008in" presentation:class="title" presentation:placeholder="false">
        <draw:text-box>
          <text:p text:style-name="a354" text:class-names="" text:cond-style-name=""><text:span text:style-name="a352" text:class-names="">Образец заголовка</text:span><text:span text:style-name="a353" text:class-names=""/></text:p>
        </draw:text-box>
        <svg:title/>
        <svg:desc/>
      </draw:frame>
      <draw:frame draw:id="id141" presentation:style-name="a372" draw:name="Content Placeholder 2" svg:x="2.12425in" svg:y="2.33673in" svg:width="3.49686in" svg:height="4.12008in" presentation:class="object" presentation:placeholder="false">
        <draw:text-box>
          <text:list text:style-name="a358">
            <text:list-item>
              <text:p text:style-name="a357" text:class-names="" text:cond-style-name=""><text:span text:style-name="a356" text:class-names="">Образец текста</text:span></text:p>
            </text:list-item>
          </text:list>
          <text:list text:style-name="a361">
            <text:list-item>
              <text:list text:style-name="a361">
                <text:list-item>
                  <text:p text:style-name="a360" text:class-names="" text:cond-style-name=""><text:span text:style-name="a359" text:class-names="">Второй уровень</text:span></text:p>
                </text:list-item>
              </text:list>
            </text:list-item>
          </text:list>
          <text:list text:style-name="a364">
            <text:list-item>
              <text:list text:style-name="a364">
                <text:list-item>
                  <text:list text:style-name="a364">
                    <text:list-item>
                      <text:p text:style-name="a363" text:class-names="" text:cond-style-name=""><text:span text:style-name="a362" text:class-names="">Третий уровень</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Четвертый уровень</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Пятый уровень</text:span><text:span text:style-name="a369" text:class-names=""/></text:p>
                            </text:list-item>
                          </text:list>
                        </text:list-item>
                      </text:list>
                    </text:list-item>
                  </text:list>
                </text:list-item>
              </text:list>
            </text:list-item>
          </text:list>
        </draw:text-box>
        <svg:title/>
        <svg:desc/>
      </draw:frame>
      <draw:frame draw:id="id142" presentation:style-name="a389" draw:name="Content Placeholder 3" svg:x="5.83695in" svg:y="2.33673in" svg:width="3.49638in" svg:height="4.12008in" presentation:class="object" presentation:placeholder="false">
        <draw:text-box>
          <text:list text:style-name="a375">
            <text:list-item>
              <text:p text:style-name="a374" text:class-names="" text:cond-style-name=""><text:span text:style-name="a373" text:class-names="">Образец текста</text:span></text:p>
            </text:list-item>
          </text:list>
          <text:list text:style-name="a378">
            <text:list-item>
              <text:list text:style-name="a378">
                <text:list-item>
                  <text:p text:style-name="a377" text:class-names="" text:cond-style-name=""><text:span text:style-name="a376" text:class-names="">Второй уровень</text:span></text:p>
                </text:list-item>
              </text:list>
            </text:list-item>
          </text:list>
          <text:list text:style-name="a381">
            <text:list-item>
              <text:list text:style-name="a381">
                <text:list-item>
                  <text:list text:style-name="a381">
                    <text:list-item>
                      <text:p text:style-name="a380" text:class-names="" text:cond-style-name=""><text:span text:style-name="a379" text:class-names="">Третий уровень</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Четвертый уровень</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Пятый уровень</text:span><text:span text:style-name="a386" text:class-names=""/></text:p>
                            </text:list-item>
                          </text:list>
                        </text:list-item>
                      </text:list>
                    </text:list-item>
                  </text:list>
                </text:list-item>
              </text:list>
            </text:list-item>
          </text:list>
        </draw:text-box>
        <svg:title/>
        <svg:desc/>
      </draw:frame>
      <draw:frame draw:id="id143" presentation:style-name="a394" draw:name="Date Placeholder 4" svg:x="8.5in" svg:y="6.70941in" svg:width="0.83812in" svg:height="0.40482in" presentation:class="date-time" presentation:placeholder="false">
        <draw:text-box>
          <text:p text:style-name="a393" text:class-names="" text:cond-style-name=""><text:span text:style-name="a390" text:class-names=""><text:date text:fixed="false" style:data-style-name="a391">19.11.2013</text:date></text:span><text:span text:style-name="a392" text:class-names=""/></text:p>
        </draw:text-box>
        <svg:title/>
        <svg:desc/>
      </draw:frame>
      <draw:frame draw:id="id144" presentation:style-name="a397" draw:name="Footer Placeholder 5" svg:x="2.12425in" svg:y="6.7102in" svg:width="6.25163in" svg:height="0.39931in" presentation:class="footer" presentation:placeholder="false">
        <draw:text-box>
          <text:p text:style-name="a396" text:class-names="" text:cond-style-name=""><text:span text:style-name="a395" text:class-names=""/></text:p>
        </draw:text-box>
        <svg:title/>
        <svg:desc/>
      </draw:frame>
      <draw:custom-shape svg:x="0.00006in" svg:y="0.77777in" svg:width="1.48552in" svg:height="0.55556in" draw:id="id145" draw:style-name="a398"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146" presentation:style-name="a402" draw:name="Slide Number Placeholder 5" svg:x="0.55909in" svg:y="0.86153in" svg:width="0.63974in" svg:height="0.39931in" presentation:class="page-number" presentation:placeholder="false">
        <draw:text-box>
          <text:p text:style-name="a401" text:class-names="" text:cond-style-name=""><text:span text:style-name="a399" text:class-names=""><text:page-number style:num-format="1" text:fixed="false">‹#›</text:page-number></text:span><text:span text:style-name="a400" text:class-names=""/></text:p>
        </draw:text-box>
        <svg:title/>
        <svg:desc/>
      </draw:frame>
      <presentation:notes style:page-layout-name="pageLayout2" draw:style-name="a459">
        <draw:frame draw:id="id32" presentation:style-name="a429" draw:name="Верхний колонтитул 1" svg:x="0in" svg:y="0in" svg:width="3.25in" svg:height="0.5in" presentation:class="header" presentation:placeholder="false">
          <draw:text-box>
            <text:p text:style-name="a428" text:class-names="" text:cond-style-name=""><text:span text:style-name="a427" text:class-names=""/></text:p>
          </draw:text-box>
          <svg:title/>
          <svg:desc/>
        </draw:frame>
        <draw:frame draw:id="id33" presentation:style-name="a434" draw:name="Дата 2" svg:x="4.24826in" svg:y="0in" svg:width="3.25in" svg:height="0.5in" presentation:class="date-time" presentation:placeholder="false">
          <draw:text-box>
            <text:p text:style-name="a433" text:class-names="" text:cond-style-name=""><text:span text:style-name="a430" text:class-names=""><text:date text:fixed="false" style:data-style-name="a431">19.11.2013</text:date></text:span><text:span text:style-name="a432" text:class-names=""/></text:p>
          </draw:text-box>
          <svg:title/>
          <svg:desc/>
        </draw:frame>
        <draw:page-thumbnail svg:x="1.25in" svg:y="0.75in" svg:width="5in" svg:height="3.75in" presentation:class="page" draw:id="id34" presentation:style-name="a435" draw:name="Образ слайда 3">
          <svg:title/>
          <svg:desc/>
        </draw:page-thumbnail>
        <draw:frame draw:id="id35" presentation:style-name="a451" draw:name="Заметки 4" svg:x="0.75in" svg:y="4.75in" svg:width="6in" svg:height="4.5in" presentation:class="notes" presentation:placeholder="false">
          <draw:text-box>
            <text:p text:style-name="a437" text:class-names="" text:cond-style-name=""><text:span text:style-name="a436" text:class-names="">Образец текста</text:span></text:p>
            <text:list text:style-name="a440">
              <text:list-item>
                <text:list text:style-name="a440">
                  <text:list-item>
                    <text:p text:style-name="a439" text:class-names="" text:cond-style-name=""><text:span text:style-name="a438" text:class-names="">Второй уровень</text:span></text:p>
                  </text:list-item>
                </text:list>
              </text:list-item>
            </text:list>
            <text:list text:style-name="a443">
              <text:list-item>
                <text:list text:style-name="a443">
                  <text:list-item>
                    <text:list text:style-name="a443">
                      <text:list-item>
                        <text:p text:style-name="a442" text:class-names="" text:cond-style-name=""><text:span text:style-name="a441" text:class-names="">Третий уровень</text:span></text:p>
                      </text:list-item>
                    </text:list>
                  </text:list-item>
                </text:list>
              </text:list-item>
            </text:list>
            <text:list text:style-name="a446">
              <text:list-item>
                <text:list text:style-name="a446">
                  <text:list-item>
                    <text:list text:style-name="a446">
                      <text:list-item>
                        <text:list text:style-name="a446">
                          <text:list-item>
                            <text:p text:style-name="a445" text:class-names="" text:cond-style-name=""><text:span text:style-name="a444" text:class-names="">Четвертый уровень</text:span></text:p>
                          </text:list-item>
                        </text:list>
                      </text:list-item>
                    </text:list>
                  </text:list-item>
                </text:list>
              </text:list-item>
            </text:list>
            <text:list text:style-name="a450">
              <text:list-item>
                <text:list text:style-name="a450">
                  <text:list-item>
                    <text:list text:style-name="a450">
                      <text:list-item>
                        <text:list text:style-name="a450">
                          <text:list-item>
                            <text:list text:style-name="a450">
                              <text:list-item>
                                <text:p text:style-name="a449" text:class-names="" text:cond-style-name=""><text:span text:style-name="a447" text:class-names="">Пятый уровень</text:span><text:span text:style-name="a448" text:class-names=""/></text:p>
                              </text:list-item>
                            </text:list>
                          </text:list-item>
                        </text:list>
                      </text:list-item>
                    </text:list>
                  </text:list-item>
                </text:list>
              </text:list-item>
            </text:list>
          </draw:text-box>
          <svg:title/>
          <svg:desc/>
        </draw:frame>
        <draw:frame draw:id="id36" presentation:style-name="a454" draw:name="Нижний колонтитул 5" svg:x="0in" svg:y="9.49826in" svg:width="3.25in" svg:height="0.5in" presentation:class="footer" presentation:placeholder="false">
          <draw:text-box>
            <text:p text:style-name="a453" text:class-names="" text:cond-style-name=""><text:span text:style-name="a452" text:class-names=""/></text:p>
          </draw:text-box>
          <svg:title/>
          <svg:desc/>
        </draw:frame>
        <draw:frame draw:id="id37" presentation:style-name="a458" draw:name="Номер слайда 6" svg:x="4.24826in" svg:y="9.49826in" svg:width="3.25in" svg:height="0.5in" presentation:class="page-number" presentation:placeholder="false">
          <draw:text-box>
            <text:p text:style-name="a457" text:class-names="" text:cond-style-name=""><text:span text:style-name="a455" text:class-names=""><text:page-number style:num-format="1" text:fixed="false">‹#›</text:page-number></text:span><text:span text:style-name="a456" text:class-names=""/></text:p>
          </draw:text-box>
          <svg:title/>
          <svg:desc/>
        </draw:frame>
      </presentation:notes>
    </style:master-page>
    <style:master-page style:name="Master1-Layout5-twoTxTwoObj-Сравнение" style:page-layout-name="pageLayout1" draw:style-name="a461">
      <draw:g draw:name="Group 35" draw:id="id171">
        <svg:title/>
        <svg:desc/>
        <draw:custom-shape svg:x="0in" svg:y="2.8161in" svg:width="0.07647in" svg:height="0.68484in" draw:id="id195" draw:layer="Master1-bg" draw:style-name="a53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196" draw:layer="Master1-bg" draw:style-name="a53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197" draw:layer="Master1-bg" draw:style-name="a53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198" draw:layer="Master1-bg" draw:style-name="a53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199" draw:layer="Master1-bg" draw:style-name="a53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200" draw:layer="Master1-bg" draw:style-name="a53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201" draw:layer="Master1-bg" draw:style-name="a54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202" draw:layer="Master1-bg" draw:style-name="a54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203" draw:layer="Master1-bg" draw:style-name="a54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204" draw:layer="Master1-bg" draw:style-name="a54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205" draw:layer="Master1-bg" draw:style-name="a54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206" draw:layer="Master1-bg" draw:style-name="a54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172">
        <svg:title/>
        <svg:desc/>
        <draw:custom-shape svg:x="0.02233in" svg:y="0.00031in" svg:width="0.44784in" svg:height="4.81304in" draw:id="id183" draw:layer="Master1-bg" draw:style-name="a52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184" draw:layer="Master1-bg" draw:style-name="a52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185" draw:layer="Master1-bg" draw:style-name="a52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186" draw:layer="Master1-bg" draw:style-name="a52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187" draw:layer="Master1-bg" draw:style-name="a52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188" draw:layer="Master1-bg" draw:style-name="a52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189" draw:layer="Master1-bg" draw:style-name="a52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190" draw:layer="Master1-bg" draw:style-name="a52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191" draw:layer="Master1-bg" draw:style-name="a53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192" draw:layer="Master1-bg" draw:style-name="a53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193" draw:layer="Master1-bg" draw:style-name="a53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194" draw:layer="Master1-bg" draw:style-name="a53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73" draw:layer="Master1-bg" draw:style-name="a462" draw:name="Rectangle 61">
        <svg:title/>
        <svg:desc/>
        <draw:enhanced-geometry xmlns:dr3d="urn:oasis:names:tc:opendocument:xmlns:dr3d:1.0" draw:type="non-primitive" svg:viewBox="0 0 21600 21600" draw:enhanced-path="M 0 0 L 21600 0 21600 21600 0 21600 Z N"/>
      </draw:custom-shape>
      <draw:frame draw:id="id174" presentation:style-name="a466" draw:name="Title 9" svg:x="2.1273in" svg:y="0.68253in" svg:width="7.20604in" svg:height="1.4008in" presentation:class="title" presentation:placeholder="false">
        <draw:text-box>
          <text:p text:style-name="a465" text:class-names="" text:cond-style-name=""><text:span text:style-name="a463" text:class-names="">Образец заголовка</text:span><text:span text:style-name="a464" text:class-names=""/></text:p>
        </draw:text-box>
        <svg:title/>
        <svg:desc/>
      </draw:frame>
      <draw:frame draw:id="id175" presentation:style-name="a470" draw:name="Text Placeholder 2" svg:x="2.47742in" svg:y="2.43507in" svg:width="3.1437in" svg:height="0.63021in" presentation:class="outline" presentation:placeholder="false">
        <draw:text-box>
          <text:list text:style-name="a469">
            <text:list-item>
              <text:p text:style-name="a468" text:class-names="" text:cond-style-name=""><text:span text:style-name="a467" text:class-names="">Образец текста</text:span></text:p>
            </text:list-item>
          </text:list>
        </draw:text-box>
        <svg:title/>
        <svg:desc/>
      </draw:frame>
      <draw:frame draw:id="id176" presentation:style-name="a487" draw:name="Content Placeholder 3" svg:x="2.12425in" svg:y="3.06528in" svg:width="3.49686in" svg:height="3.39644in" presentation:class="object" presentation:placeholder="false">
        <draw:text-box>
          <text:list text:style-name="a473">
            <text:list-item>
              <text:p text:style-name="a472" text:class-names="" text:cond-style-name=""><text:span text:style-name="a471" text:class-names="">Образец текста</text:span></text:p>
            </text:list-item>
          </text:list>
          <text:list text:style-name="a476">
            <text:list-item>
              <text:list text:style-name="a476">
                <text:list-item>
                  <text:p text:style-name="a475" text:class-names="" text:cond-style-name=""><text:span text:style-name="a474" text:class-names="">Второй уровень</text:span></text:p>
                </text:list-item>
              </text:list>
            </text:list-item>
          </text:list>
          <text:list text:style-name="a479">
            <text:list-item>
              <text:list text:style-name="a479">
                <text:list-item>
                  <text:list text:style-name="a479">
                    <text:list-item>
                      <text:p text:style-name="a478" text:class-names="" text:cond-style-name=""><text:span text:style-name="a477" text:class-names="">Третий уровень</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Четвертый уровень</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3" text:class-names="">Пятый уровень</text:span><text:span text:style-name="a484" text:class-names=""/></text:p>
                            </text:list-item>
                          </text:list>
                        </text:list-item>
                      </text:list>
                    </text:list-item>
                  </text:list>
                </text:list-item>
              </text:list>
            </text:list-item>
          </text:list>
        </draw:text-box>
        <svg:title/>
        <svg:desc/>
      </draw:frame>
      <draw:frame draw:id="id177" presentation:style-name="a491" draw:name="Text Placeholder 4" svg:x="6.18565in" svg:y="2.43154in" svg:width="3.14221in" svg:height="0.63021in" presentation:class="outline" presentation:placeholder="false">
        <draw:text-box>
          <text:list text:style-name="a490">
            <text:list-item>
              <text:p text:style-name="a489" text:class-names="" text:cond-style-name=""><text:span text:style-name="a488" text:class-names="">Образец текста</text:span></text:p>
            </text:list-item>
          </text:list>
        </draw:text-box>
        <svg:title/>
        <svg:desc/>
      </draw:frame>
      <draw:frame draw:id="id178" presentation:style-name="a508" draw:name="Content Placeholder 5" svg:x="5.83302in" svg:y="3.06175in" svg:width="3.49484in" svg:height="3.39644in" presentation:class="object" presentation:placeholder="false">
        <draw:text-box>
          <text:list text:style-name="a494">
            <text:list-item>
              <text:p text:style-name="a493" text:class-names="" text:cond-style-name=""><text:span text:style-name="a492" text:class-names="">Образец текста</text:span></text:p>
            </text:list-item>
          </text:list>
          <text:list text:style-name="a497">
            <text:list-item>
              <text:list text:style-name="a497">
                <text:list-item>
                  <text:p text:style-name="a496" text:class-names="" text:cond-style-name=""><text:span text:style-name="a495" text:class-names="">Второй уровень</text:span></text:p>
                </text:list-item>
              </text:list>
            </text:list-item>
          </text:list>
          <text:list text:style-name="a500">
            <text:list-item>
              <text:list text:style-name="a500">
                <text:list-item>
                  <text:list text:style-name="a500">
                    <text:list-item>
                      <text:p text:style-name="a499" text:class-names="" text:cond-style-name=""><text:span text:style-name="a498" text:class-names="">Третий уровень</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Четвертый уровень</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4" text:class-names="">Пятый уровень</text:span><text:span text:style-name="a505" text:class-names=""/></text:p>
                            </text:list-item>
                          </text:list>
                        </text:list-item>
                      </text:list>
                    </text:list-item>
                  </text:list>
                </text:list-item>
              </text:list>
            </text:list-item>
          </text:list>
        </draw:text-box>
        <svg:title/>
        <svg:desc/>
      </draw:frame>
      <draw:frame draw:id="id179" presentation:style-name="a513" draw:name="Date Placeholder 6" svg:x="8.5in" svg:y="6.70941in" svg:width="0.83812in" svg:height="0.40482in" presentation:class="date-time" presentation:placeholder="false">
        <draw:text-box>
          <text:p text:style-name="a512" text:class-names="" text:cond-style-name=""><text:span text:style-name="a509" text:class-names=""><text:date text:fixed="false" style:data-style-name="a510">19.11.2013</text:date></text:span><text:span text:style-name="a511" text:class-names=""/></text:p>
        </draw:text-box>
        <svg:title/>
        <svg:desc/>
      </draw:frame>
      <draw:frame draw:id="id180" presentation:style-name="a516" draw:name="Footer Placeholder 7" svg:x="2.12425in" svg:y="6.7102in" svg:width="6.25163in" svg:height="0.39931in" presentation:class="footer" presentation:placeholder="false">
        <draw:text-box>
          <text:p text:style-name="a515" text:class-names="" text:cond-style-name=""><text:span text:style-name="a514" text:class-names=""/></text:p>
        </draw:text-box>
        <svg:title/>
        <svg:desc/>
      </draw:frame>
      <draw:custom-shape svg:x="0.00006in" svg:y="0.77777in" svg:width="1.48552in" svg:height="0.55556in" draw:id="id181" draw:style-name="a517"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182" presentation:style-name="a521" draw:name="Slide Number Placeholder 5" svg:x="0.55909in" svg:y="0.86153in" svg:width="0.63974in" svg:height="0.39931in" presentation:class="page-number" presentation:placeholder="false">
        <draw:text-box>
          <text:p text:style-name="a520" text:class-names="" text:cond-style-name=""><text:span text:style-name="a518" text:class-names=""><text:page-number style:num-format="1" text:fixed="false">‹#›</text:page-number></text:span><text:span text:style-name="a519" text:class-names=""/></text:p>
        </draw:text-box>
        <svg:title/>
        <svg:desc/>
      </draw:frame>
      <presentation:notes style:page-layout-name="pageLayout2" draw:style-name="a578">
        <draw:frame draw:id="id32" presentation:style-name="a548" draw:name="Верхний колонтитул 1" svg:x="0in" svg:y="0in" svg:width="3.25in" svg:height="0.5in" presentation:class="header" presentation:placeholder="false">
          <draw:text-box>
            <text:p text:style-name="a547" text:class-names="" text:cond-style-name=""><text:span text:style-name="a546" text:class-names=""/></text:p>
          </draw:text-box>
          <svg:title/>
          <svg:desc/>
        </draw:frame>
        <draw:frame draw:id="id33" presentation:style-name="a553" draw:name="Дата 2" svg:x="4.24826in" svg:y="0in" svg:width="3.25in" svg:height="0.5in" presentation:class="date-time" presentation:placeholder="false">
          <draw:text-box>
            <text:p text:style-name="a552" text:class-names="" text:cond-style-name=""><text:span text:style-name="a549" text:class-names=""><text:date text:fixed="false" style:data-style-name="a550">19.11.2013</text:date></text:span><text:span text:style-name="a551" text:class-names=""/></text:p>
          </draw:text-box>
          <svg:title/>
          <svg:desc/>
        </draw:frame>
        <draw:page-thumbnail svg:x="1.25in" svg:y="0.75in" svg:width="5in" svg:height="3.75in" presentation:class="page" draw:id="id34" presentation:style-name="a554" draw:name="Образ слайда 3">
          <svg:title/>
          <svg:desc/>
        </draw:page-thumbnail>
        <draw:frame draw:id="id35" presentation:style-name="a570" draw:name="Заметки 4" svg:x="0.75in" svg:y="4.75in" svg:width="6in" svg:height="4.5in" presentation:class="notes" presentation:placeholder="false">
          <draw:text-box>
            <text:p text:style-name="a556" text:class-names="" text:cond-style-name=""><text:span text:style-name="a555" text:class-names="">Образец текста</text:span></text:p>
            <text:list text:style-name="a559">
              <text:list-item>
                <text:list text:style-name="a559">
                  <text:list-item>
                    <text:p text:style-name="a558" text:class-names="" text:cond-style-name=""><text:span text:style-name="a557" text:class-names="">Второй уровень</text:span></text:p>
                  </text:list-item>
                </text:list>
              </text:list-item>
            </text:list>
            <text:list text:style-name="a562">
              <text:list-item>
                <text:list text:style-name="a562">
                  <text:list-item>
                    <text:list text:style-name="a562">
                      <text:list-item>
                        <text:p text:style-name="a561" text:class-names="" text:cond-style-name=""><text:span text:style-name="a560" text:class-names="">Третий уровень</text:span></text:p>
                      </text:list-item>
                    </text:list>
                  </text:list-item>
                </text:list>
              </text:list-item>
            </text:list>
            <text:list text:style-name="a565">
              <text:list-item>
                <text:list text:style-name="a565">
                  <text:list-item>
                    <text:list text:style-name="a565">
                      <text:list-item>
                        <text:list text:style-name="a565">
                          <text:list-item>
                            <text:p text:style-name="a564" text:class-names="" text:cond-style-name=""><text:span text:style-name="a563" text:class-names="">Четвертый уровень</text:span></text:p>
                          </text:list-item>
                        </text:list>
                      </text:list-item>
                    </text:list>
                  </text:list-item>
                </text:list>
              </text:list-item>
            </text:list>
            <text:list text:style-name="a569">
              <text:list-item>
                <text:list text:style-name="a569">
                  <text:list-item>
                    <text:list text:style-name="a569">
                      <text:list-item>
                        <text:list text:style-name="a569">
                          <text:list-item>
                            <text:list text:style-name="a569">
                              <text:list-item>
                                <text:p text:style-name="a568" text:class-names="" text:cond-style-name=""><text:span text:style-name="a566" text:class-names="">Пятый уровень</text:span><text:span text:style-name="a567" text:class-names=""/></text:p>
                              </text:list-item>
                            </text:list>
                          </text:list-item>
                        </text:list>
                      </text:list-item>
                    </text:list>
                  </text:list-item>
                </text:list>
              </text:list-item>
            </text:list>
          </draw:text-box>
          <svg:title/>
          <svg:desc/>
        </draw:frame>
        <draw:frame draw:id="id36" presentation:style-name="a573" draw:name="Нижний колонтитул 5" svg:x="0in" svg:y="9.49826in" svg:width="3.25in" svg:height="0.5in" presentation:class="footer" presentation:placeholder="false">
          <draw:text-box>
            <text:p text:style-name="a572" text:class-names="" text:cond-style-name=""><text:span text:style-name="a571" text:class-names=""/></text:p>
          </draw:text-box>
          <svg:title/>
          <svg:desc/>
        </draw:frame>
        <draw:frame draw:id="id37" presentation:style-name="a577" draw:name="Номер слайда 6" svg:x="4.24826in" svg:y="9.49826in" svg:width="3.25in" svg:height="0.5in" presentation:class="page-number" presentation:placeholder="false">
          <draw:text-box>
            <text:p text:style-name="a576" text:class-names="" text:cond-style-name=""><text:span text:style-name="a574" text:class-names=""><text:page-number style:num-format="1" text:fixed="false">‹#›</text:page-number></text:span><text:span text:style-name="a575" text:class-names=""/></text:p>
          </draw:text-box>
          <svg:title/>
          <svg:desc/>
        </draw:frame>
      </presentation:notes>
    </style:master-page>
    <style:master-page style:name="Master1-Layout6-titleOnly-Только-заголовок" style:page-layout-name="pageLayout1" draw:style-name="a580">
      <draw:g draw:name="Group 35" draw:id="id207">
        <svg:title/>
        <svg:desc/>
        <draw:custom-shape svg:x="0in" svg:y="2.8161in" svg:width="0.07647in" svg:height="0.68484in" draw:id="id227" draw:layer="Master1-bg" draw:style-name="a61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228" draw:layer="Master1-bg" draw:style-name="a61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229" draw:layer="Master1-bg" draw:style-name="a61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230" draw:layer="Master1-bg" draw:style-name="a61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231" draw:layer="Master1-bg" draw:style-name="a61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232" draw:layer="Master1-bg" draw:style-name="a61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233" draw:layer="Master1-bg" draw:style-name="a61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234" draw:layer="Master1-bg" draw:style-name="a61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235" draw:layer="Master1-bg" draw:style-name="a61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236" draw:layer="Master1-bg" draw:style-name="a62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237" draw:layer="Master1-bg" draw:style-name="a62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238" draw:layer="Master1-bg" draw:style-name="a62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208">
        <svg:title/>
        <svg:desc/>
        <draw:custom-shape svg:x="0.02233in" svg:y="0.00031in" svg:width="0.44784in" svg:height="4.81304in" draw:id="id215" draw:layer="Master1-bg" draw:style-name="a59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216" draw:layer="Master1-bg" draw:style-name="a60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217" draw:layer="Master1-bg" draw:style-name="a60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218" draw:layer="Master1-bg" draw:style-name="a60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219" draw:layer="Master1-bg" draw:style-name="a60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220" draw:layer="Master1-bg" draw:style-name="a60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221" draw:layer="Master1-bg" draw:style-name="a60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222" draw:layer="Master1-bg" draw:style-name="a60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223" draw:layer="Master1-bg" draw:style-name="a60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224" draw:layer="Master1-bg" draw:style-name="a60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225" draw:layer="Master1-bg" draw:style-name="a60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226" draw:layer="Master1-bg" draw:style-name="a61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9" draw:layer="Master1-bg" draw:style-name="a581" draw:name="Rectangle 61">
        <svg:title/>
        <svg:desc/>
        <draw:enhanced-geometry xmlns:dr3d="urn:oasis:names:tc:opendocument:xmlns:dr3d:1.0" draw:type="non-primitive" svg:viewBox="0 0 21600 21600" draw:enhanced-path="M 0 0 L 21600 0 21600 21600 0 21600 Z N"/>
      </draw:custom-shape>
      <draw:frame draw:id="id210" presentation:style-name="a585" draw:name="Title 1" svg:x="2.1273in" svg:y="0.68253in" svg:width="7.20604in" svg:height="1.4008in" presentation:class="title" presentation:placeholder="false">
        <draw:text-box>
          <text:p text:style-name="a584" text:class-names="" text:cond-style-name=""><text:span text:style-name="a582" text:class-names="">Образец заголовка</text:span><text:span text:style-name="a583" text:class-names=""/></text:p>
        </draw:text-box>
        <svg:title/>
        <svg:desc/>
      </draw:frame>
      <draw:frame draw:id="id211" presentation:style-name="a590" draw:name="Date Placeholder 2" svg:x="8.5in" svg:y="6.70941in" svg:width="0.83812in" svg:height="0.40482in" presentation:class="date-time" presentation:placeholder="false">
        <draw:text-box>
          <text:p text:style-name="a589" text:class-names="" text:cond-style-name=""><text:span text:style-name="a586" text:class-names=""><text:date text:fixed="false" style:data-style-name="a587">19.11.2013</text:date></text:span><text:span text:style-name="a588" text:class-names=""/></text:p>
        </draw:text-box>
        <svg:title/>
        <svg:desc/>
      </draw:frame>
      <draw:frame draw:id="id212" presentation:style-name="a593" draw:name="Footer Placeholder 3" svg:x="2.12425in" svg:y="6.7102in" svg:width="6.25163in" svg:height="0.39931in" presentation:class="footer" presentation:placeholder="false">
        <draw:text-box>
          <text:p text:style-name="a592" text:class-names="" text:cond-style-name=""><text:span text:style-name="a591" text:class-names=""/></text:p>
        </draw:text-box>
        <svg:title/>
        <svg:desc/>
      </draw:frame>
      <draw:custom-shape svg:x="0.00006in" svg:y="0.77777in" svg:width="1.48552in" svg:height="0.55556in" draw:id="id213" draw:style-name="a594"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214" presentation:style-name="a598" draw:name="Slide Number Placeholder 4" svg:x="0.55909in" svg:y="0.86153in" svg:width="0.63974in" svg:height="0.39931in" presentation:class="page-number" presentation:placeholder="false">
        <draw:text-box>
          <text:p text:style-name="a597" text:class-names="" text:cond-style-name=""><text:span text:style-name="a595" text:class-names=""><text:page-number style:num-format="1" text:fixed="false">‹#›</text:page-number></text:span><text:span text:style-name="a596" text:class-names=""/></text:p>
        </draw:text-box>
        <svg:title/>
        <svg:desc/>
      </draw:frame>
      <presentation:notes style:page-layout-name="pageLayout2" draw:style-name="a655">
        <draw:frame draw:id="id32" presentation:style-name="a625" draw:name="Верхний колонтитул 1" svg:x="0in" svg:y="0in" svg:width="3.25in" svg:height="0.5in" presentation:class="header" presentation:placeholder="false">
          <draw:text-box>
            <text:p text:style-name="a624" text:class-names="" text:cond-style-name=""><text:span text:style-name="a623" text:class-names=""/></text:p>
          </draw:text-box>
          <svg:title/>
          <svg:desc/>
        </draw:frame>
        <draw:frame draw:id="id33" presentation:style-name="a630" draw:name="Дата 2" svg:x="4.24826in" svg:y="0in" svg:width="3.25in" svg:height="0.5in" presentation:class="date-time" presentation:placeholder="false">
          <draw:text-box>
            <text:p text:style-name="a629" text:class-names="" text:cond-style-name=""><text:span text:style-name="a626" text:class-names=""><text:date text:fixed="false" style:data-style-name="a627">19.11.2013</text:date></text:span><text:span text:style-name="a628" text:class-names=""/></text:p>
          </draw:text-box>
          <svg:title/>
          <svg:desc/>
        </draw:frame>
        <draw:page-thumbnail svg:x="1.25in" svg:y="0.75in" svg:width="5in" svg:height="3.75in" presentation:class="page" draw:id="id34" presentation:style-name="a631" draw:name="Образ слайда 3">
          <svg:title/>
          <svg:desc/>
        </draw:page-thumbnail>
        <draw:frame draw:id="id35" presentation:style-name="a647" draw:name="Заметки 4" svg:x="0.75in" svg:y="4.75in" svg:width="6in" svg:height="4.5in" presentation:class="notes" presentation:placeholder="false">
          <draw:text-box>
            <text:p text:style-name="a633" text:class-names="" text:cond-style-name=""><text:span text:style-name="a632" text:class-names="">Образец текста</text:span></text:p>
            <text:list text:style-name="a636">
              <text:list-item>
                <text:list text:style-name="a636">
                  <text:list-item>
                    <text:p text:style-name="a635" text:class-names="" text:cond-style-name=""><text:span text:style-name="a634" text:class-names="">Второй уровень</text:span></text:p>
                  </text:list-item>
                </text:list>
              </text:list-item>
            </text:list>
            <text:list text:style-name="a639">
              <text:list-item>
                <text:list text:style-name="a639">
                  <text:list-item>
                    <text:list text:style-name="a639">
                      <text:list-item>
                        <text:p text:style-name="a638" text:class-names="" text:cond-style-name=""><text:span text:style-name="a637" text:class-names="">Третий уровень</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Четвертый уровень</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3" text:class-names="">Пятый уровень</text:span><text:span text:style-name="a644" text:class-names=""/></text:p>
                              </text:list-item>
                            </text:list>
                          </text:list-item>
                        </text:list>
                      </text:list-item>
                    </text:list>
                  </text:list-item>
                </text:list>
              </text:list-item>
            </text:list>
          </draw:text-box>
          <svg:title/>
          <svg:desc/>
        </draw:frame>
        <draw:frame draw:id="id36" presentation:style-name="a650" draw:name="Нижний колонтитул 5" svg:x="0in" svg:y="9.49826in" svg:width="3.25in" svg:height="0.5in" presentation:class="footer" presentation:placeholder="false">
          <draw:text-box>
            <text:p text:style-name="a649" text:class-names="" text:cond-style-name=""><text:span text:style-name="a648" text:class-names=""/></text:p>
          </draw:text-box>
          <svg:title/>
          <svg:desc/>
        </draw:frame>
        <draw:frame draw:id="id37" presentation:style-name="a654" draw:name="Номер слайда 6" svg:x="4.24826in" svg:y="9.49826in" svg:width="3.25in" svg:height="0.5in" presentation:class="page-number" presentation:placeholder="false">
          <draw:text-box>
            <text:p text:style-name="a653" text:class-names="" text:cond-style-name=""><text:span text:style-name="a651" text:class-names=""><text:page-number style:num-format="1" text:fixed="false">‹#›</text:page-number></text:span><text:span text:style-name="a652" text:class-names=""/></text:p>
          </draw:text-box>
          <svg:title/>
          <svg:desc/>
        </draw:frame>
      </presentation:notes>
    </style:master-page>
    <style:master-page style:name="Master1-Layout7-blank-Пустой-слайд" style:page-layout-name="pageLayout1" draw:style-name="a657">
      <draw:g draw:name="Group 35" draw:id="id239">
        <svg:title/>
        <svg:desc/>
        <draw:custom-shape svg:x="0in" svg:y="2.8161in" svg:width="0.07647in" svg:height="0.68484in" draw:id="id258" draw:layer="Master1-bg" draw:style-name="a68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259" draw:layer="Master1-bg" draw:style-name="a68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260" draw:layer="Master1-bg" draw:style-name="a68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261" draw:layer="Master1-bg" draw:style-name="a68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262" draw:layer="Master1-bg" draw:style-name="a68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263" draw:layer="Master1-bg" draw:style-name="a68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264" draw:layer="Master1-bg" draw:style-name="a69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265" draw:layer="Master1-bg" draw:style-name="a69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266" draw:layer="Master1-bg" draw:style-name="a69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267" draw:layer="Master1-bg" draw:style-name="a69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268" draw:layer="Master1-bg" draw:style-name="a69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269" draw:layer="Master1-bg" draw:style-name="a69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240">
        <svg:title/>
        <svg:desc/>
        <draw:custom-shape svg:x="0.02233in" svg:y="0.00031in" svg:width="0.44784in" svg:height="4.81304in" draw:id="id246" draw:layer="Master1-bg" draw:style-name="a67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247" draw:layer="Master1-bg" draw:style-name="a67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248" draw:layer="Master1-bg" draw:style-name="a67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249" draw:layer="Master1-bg" draw:style-name="a67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250" draw:layer="Master1-bg" draw:style-name="a67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251" draw:layer="Master1-bg" draw:style-name="a67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252" draw:layer="Master1-bg" draw:style-name="a67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253" draw:layer="Master1-bg" draw:style-name="a67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254" draw:layer="Master1-bg" draw:style-name="a68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255" draw:layer="Master1-bg" draw:style-name="a68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256" draw:layer="Master1-bg" draw:style-name="a68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257" draw:layer="Master1-bg" draw:style-name="a68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41" draw:layer="Master1-bg" draw:style-name="a658" draw:name="Rectangle 61">
        <svg:title/>
        <svg:desc/>
        <draw:enhanced-geometry xmlns:dr3d="urn:oasis:names:tc:opendocument:xmlns:dr3d:1.0" draw:type="non-primitive" svg:viewBox="0 0 21600 21600" draw:enhanced-path="M 0 0 L 21600 0 21600 21600 0 21600 Z N"/>
      </draw:custom-shape>
      <draw:frame draw:id="id242" presentation:style-name="a663" draw:name="Date Placeholder 1" svg:x="8.5in" svg:y="6.70941in" svg:width="0.83812in" svg:height="0.40482in" presentation:class="date-time" presentation:placeholder="false">
        <draw:text-box>
          <text:p text:style-name="a662" text:class-names="" text:cond-style-name=""><text:span text:style-name="a659" text:class-names=""><text:date text:fixed="false" style:data-style-name="a660">19.11.2013</text:date></text:span><text:span text:style-name="a661" text:class-names=""/></text:p>
        </draw:text-box>
        <svg:title/>
        <svg:desc/>
      </draw:frame>
      <draw:frame draw:id="id243" presentation:style-name="a666" draw:name="Footer Placeholder 2" svg:x="2.12425in" svg:y="6.7102in" svg:width="6.25163in" svg:height="0.39931in" presentation:class="footer" presentation:placeholder="false">
        <draw:text-box>
          <text:p text:style-name="a665" text:class-names="" text:cond-style-name=""><text:span text:style-name="a664" text:class-names=""/></text:p>
        </draw:text-box>
        <svg:title/>
        <svg:desc/>
      </draw:frame>
      <draw:custom-shape svg:x="0.00006in" svg:y="0.77777in" svg:width="1.48552in" svg:height="0.55556in" draw:id="id244" draw:style-name="a667"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245" presentation:style-name="a671" draw:name="Slide Number Placeholder 3" svg:x="0.55909in" svg:y="0.86153in" svg:width="0.63974in" svg:height="0.39931in" presentation:class="page-number" presentation:placeholder="false">
        <draw:text-box>
          <text:p text:style-name="a670" text:class-names="" text:cond-style-name=""><text:span text:style-name="a668" text:class-names=""><text:page-number style:num-format="1" text:fixed="false">‹#›</text:page-number></text:span><text:span text:style-name="a669" text:class-names=""/></text:p>
        </draw:text-box>
        <svg:title/>
        <svg:desc/>
      </draw:frame>
      <presentation:notes style:page-layout-name="pageLayout2" draw:style-name="a728">
        <draw:frame draw:id="id32" presentation:style-name="a698" draw:name="Верхний колонтитул 1" svg:x="0in" svg:y="0in" svg:width="3.25in" svg:height="0.5in" presentation:class="header" presentation:placeholder="false">
          <draw:text-box>
            <text:p text:style-name="a697" text:class-names="" text:cond-style-name=""><text:span text:style-name="a696" text:class-names=""/></text:p>
          </draw:text-box>
          <svg:title/>
          <svg:desc/>
        </draw:frame>
        <draw:frame draw:id="id33" presentation:style-name="a703" draw:name="Дата 2" svg:x="4.24826in" svg:y="0in" svg:width="3.25in" svg:height="0.5in" presentation:class="date-time" presentation:placeholder="false">
          <draw:text-box>
            <text:p text:style-name="a702" text:class-names="" text:cond-style-name=""><text:span text:style-name="a699" text:class-names=""><text:date text:fixed="false" style:data-style-name="a700">19.11.2013</text:date></text:span><text:span text:style-name="a701" text:class-names=""/></text:p>
          </draw:text-box>
          <svg:title/>
          <svg:desc/>
        </draw:frame>
        <draw:page-thumbnail svg:x="1.25in" svg:y="0.75in" svg:width="5in" svg:height="3.75in" presentation:class="page" draw:id="id34" presentation:style-name="a704" draw:name="Образ слайда 3">
          <svg:title/>
          <svg:desc/>
        </draw:page-thumbnail>
        <draw:frame draw:id="id35" presentation:style-name="a720" draw:name="Заметки 4" svg:x="0.75in" svg:y="4.75in" svg:width="6in" svg:height="4.5in" presentation:class="notes" presentation:placeholder="false">
          <draw:text-box>
            <text:p text:style-name="a706" text:class-names="" text:cond-style-name=""><text:span text:style-name="a705" text:class-names="">Образец текста</text:span></text:p>
            <text:list text:style-name="a709">
              <text:list-item>
                <text:list text:style-name="a709">
                  <text:list-item>
                    <text:p text:style-name="a708" text:class-names="" text:cond-style-name=""><text:span text:style-name="a707" text:class-names="">Второй уровень</text:span></text:p>
                  </text:list-item>
                </text:list>
              </text:list-item>
            </text:list>
            <text:list text:style-name="a712">
              <text:list-item>
                <text:list text:style-name="a712">
                  <text:list-item>
                    <text:list text:style-name="a712">
                      <text:list-item>
                        <text:p text:style-name="a711" text:class-names="" text:cond-style-name=""><text:span text:style-name="a710" text:class-names="">Третий уровень</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Четвертый уровень</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Пятый уровень</text:span><text:span text:style-name="a717" text:class-names=""/></text:p>
                              </text:list-item>
                            </text:list>
                          </text:list-item>
                        </text:list>
                      </text:list-item>
                    </text:list>
                  </text:list-item>
                </text:list>
              </text:list-item>
            </text:list>
          </draw:text-box>
          <svg:title/>
          <svg:desc/>
        </draw:frame>
        <draw:frame draw:id="id36" presentation:style-name="a723" draw:name="Нижний колонтитул 5" svg:x="0in" svg:y="9.49826in" svg:width="3.25in" svg:height="0.5in" presentation:class="footer" presentation:placeholder="false">
          <draw:text-box>
            <text:p text:style-name="a722" text:class-names="" text:cond-style-name=""><text:span text:style-name="a721" text:class-names=""/></text:p>
          </draw:text-box>
          <svg:title/>
          <svg:desc/>
        </draw:frame>
        <draw:frame draw:id="id37" presentation:style-name="a727" draw:name="Номер слайда 6" svg:x="4.24826in" svg:y="9.49826in" svg:width="3.25in" svg:height="0.5in" presentation:class="page-number" presentation:placeholder="false">
          <draw:text-box>
            <text:p text:style-name="a726" text:class-names="" text:cond-style-name=""><text:span text:style-name="a724" text:class-names=""><text:page-number style:num-format="1" text:fixed="false">‹#›</text:page-number></text:span><text:span text:style-name="a725" text:class-names=""/></text:p>
          </draw:text-box>
          <svg:title/>
          <svg:desc/>
        </draw:frame>
      </presentation:notes>
    </style:master-page>
    <style:master-page style:name="Master1-Layout8-objTx-Объект-с-подписью" style:page-layout-name="pageLayout1" draw:style-name="a730">
      <draw:g draw:name="Group 35" draw:id="id270">
        <svg:title/>
        <svg:desc/>
        <draw:custom-shape svg:x="0in" svg:y="2.8161in" svg:width="0.07647in" svg:height="0.68484in" draw:id="id292" draw:layer="Master1-bg" draw:style-name="a78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293" draw:layer="Master1-bg" draw:style-name="a78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294" draw:layer="Master1-bg" draw:style-name="a78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295" draw:layer="Master1-bg" draw:style-name="a78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296" draw:layer="Master1-bg" draw:style-name="a78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297" draw:layer="Master1-bg" draw:style-name="a78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298" draw:layer="Master1-bg" draw:style-name="a78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299" draw:layer="Master1-bg" draw:style-name="a78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300" draw:layer="Master1-bg" draw:style-name="a79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301" draw:layer="Master1-bg" draw:style-name="a79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302" draw:layer="Master1-bg" draw:style-name="a79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303" draw:layer="Master1-bg" draw:style-name="a79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271">
        <svg:title/>
        <svg:desc/>
        <draw:custom-shape svg:x="0.02233in" svg:y="0.00031in" svg:width="0.44784in" svg:height="4.81304in" draw:id="id280" draw:layer="Master1-bg" draw:style-name="a77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281" draw:layer="Master1-bg" draw:style-name="a77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282" draw:layer="Master1-bg" draw:style-name="a77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283" draw:layer="Master1-bg" draw:style-name="a77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284" draw:layer="Master1-bg" draw:style-name="a77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285" draw:layer="Master1-bg" draw:style-name="a77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286" draw:layer="Master1-bg" draw:style-name="a77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287" draw:layer="Master1-bg" draw:style-name="a77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288" draw:layer="Master1-bg" draw:style-name="a77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289" draw:layer="Master1-bg" draw:style-name="a77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290" draw:layer="Master1-bg" draw:style-name="a78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291" draw:layer="Master1-bg" draw:style-name="a78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72" draw:layer="Master1-bg" draw:style-name="a731" draw:name="Rectangle 61">
        <svg:title/>
        <svg:desc/>
        <draw:enhanced-geometry xmlns:dr3d="urn:oasis:names:tc:opendocument:xmlns:dr3d:1.0" draw:type="non-primitive" svg:viewBox="0 0 21600 21600" draw:enhanced-path="M 0 0 L 21600 0 21600 21600 0 21600 Z N"/>
      </draw:custom-shape>
      <draw:frame draw:id="id273" presentation:style-name="a735" draw:name="Title 1" svg:x="2.12425in" svg:y="0.48785in" svg:width="2.87575in" svg:height="1.06771in" presentation:class="title" presentation:placeholder="false">
        <draw:text-box>
          <text:p text:style-name="a734" text:class-names="" text:cond-style-name=""><text:span text:style-name="a732" text:class-names="">Образец заголовка</text:span><text:span text:style-name="a733" text:class-names=""/></text:p>
        </draw:text-box>
        <svg:title/>
        <svg:desc/>
      </draw:frame>
      <draw:frame draw:id="id274" presentation:style-name="a752" draw:name="Content Placeholder 2" svg:x="5.18755in" svg:y="0.48785in" svg:width="4.14579in" svg:height="5.92188in" presentation:class="object" presentation:placeholder="false">
        <draw:text-box>
          <text:list text:style-name="a738">
            <text:list-item>
              <text:p text:style-name="a737" text:class-names="" text:cond-style-name=""><text:span text:style-name="a736" text:class-names="">Образец текста</text:span></text:p>
            </text:list-item>
          </text:list>
          <text:list text:style-name="a741">
            <text:list-item>
              <text:list text:style-name="a741">
                <text:list-item>
                  <text:p text:style-name="a740" text:class-names="" text:cond-style-name=""><text:span text:style-name="a739" text:class-names="">Второй уровень</text:span></text:p>
                </text:list-item>
              </text:list>
            </text:list-item>
          </text:list>
          <text:list text:style-name="a744">
            <text:list-item>
              <text:list text:style-name="a744">
                <text:list-item>
                  <text:list text:style-name="a744">
                    <text:list-item>
                      <text:p text:style-name="a743" text:class-names="" text:cond-style-name=""><text:span text:style-name="a742" text:class-names="">Третий уровень</text:span></text:p>
                    </text:list-item>
                  </text:list>
                </text:list-item>
              </text:list>
            </text:list-item>
          </text:list>
          <text:list text:style-name="a747">
            <text:list-item>
              <text:list text:style-name="a747">
                <text:list-item>
                  <text:list text:style-name="a747">
                    <text:list-item>
                      <text:list text:style-name="a747">
                        <text:list-item>
                          <text:p text:style-name="a746" text:class-names="" text:cond-style-name=""><text:span text:style-name="a745" text:class-names="">Четвертый уровень</text:span></text:p>
                        </text:list-item>
                      </text:list>
                    </text:list-item>
                  </text:list>
                </text:list-item>
              </text:list>
            </text:list-item>
          </text:list>
          <text:list text:style-name="a751">
            <text:list-item>
              <text:list text:style-name="a751">
                <text:list-item>
                  <text:list text:style-name="a751">
                    <text:list-item>
                      <text:list text:style-name="a751">
                        <text:list-item>
                          <text:list text:style-name="a751">
                            <text:list-item>
                              <text:p text:style-name="a750" text:class-names="" text:cond-style-name=""><text:span text:style-name="a748" text:class-names="">Пятый уровень</text:span><text:span text:style-name="a749" text:class-names=""/></text:p>
                            </text:list-item>
                          </text:list>
                        </text:list-item>
                      </text:list>
                    </text:list-item>
                  </text:list>
                </text:list-item>
              </text:list>
            </text:list-item>
          </text:list>
        </draw:text-box>
        <svg:title/>
        <svg:desc/>
      </draw:frame>
      <draw:frame draw:id="id275" presentation:style-name="a756" draw:name="Text Placeholder 3" svg:x="2.12425in" svg:y="1.74826in" svg:width="2.87575in" svg:height="4.66146in" presentation:class="outline" presentation:placeholder="false">
        <draw:text-box>
          <text:list text:style-name="a755">
            <text:list-item>
              <text:p text:style-name="a754" text:class-names="" text:cond-style-name=""><text:span text:style-name="a753" text:class-names="">Образец текста</text:span></text:p>
            </text:list-item>
          </text:list>
        </draw:text-box>
        <svg:title/>
        <svg:desc/>
      </draw:frame>
      <draw:frame draw:id="id276" presentation:style-name="a761" draw:name="Date Placeholder 4" svg:x="8.5in" svg:y="6.70941in" svg:width="0.83812in" svg:height="0.40482in" presentation:class="date-time" presentation:placeholder="false">
        <draw:text-box>
          <text:p text:style-name="a760" text:class-names="" text:cond-style-name=""><text:span text:style-name="a757" text:class-names=""><text:date text:fixed="false" style:data-style-name="a758">19.11.2013</text:date></text:span><text:span text:style-name="a759" text:class-names=""/></text:p>
        </draw:text-box>
        <svg:title/>
        <svg:desc/>
      </draw:frame>
      <draw:frame draw:id="id277" presentation:style-name="a764" draw:name="Footer Placeholder 5" svg:x="2.12425in" svg:y="6.7102in" svg:width="6.25163in" svg:height="0.39931in" presentation:class="footer" presentation:placeholder="false">
        <draw:text-box>
          <text:p text:style-name="a763" text:class-names="" text:cond-style-name=""><text:span text:style-name="a762" text:class-names=""/></text:p>
        </draw:text-box>
        <svg:title/>
        <svg:desc/>
      </draw:frame>
      <draw:custom-shape svg:x="0.00006in" svg:y="0.77777in" svg:width="1.48552in" svg:height="0.55556in" draw:id="id278" draw:style-name="a765"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279" presentation:style-name="a769" draw:name="Slide Number Placeholder 6" svg:x="0.55909in" svg:y="0.86153in" svg:width="0.63974in" svg:height="0.39931in" presentation:class="page-number" presentation:placeholder="false">
        <draw:text-box>
          <text:p text:style-name="a768" text:class-names="" text:cond-style-name=""><text:span text:style-name="a766" text:class-names=""><text:page-number style:num-format="1" text:fixed="false">‹#›</text:page-number></text:span><text:span text:style-name="a767" text:class-names=""/></text:p>
        </draw:text-box>
        <svg:title/>
        <svg:desc/>
      </draw:frame>
      <presentation:notes style:page-layout-name="pageLayout2" draw:style-name="a826">
        <draw:frame draw:id="id32" presentation:style-name="a796" draw:name="Верхний колонтитул 1" svg:x="0in" svg:y="0in" svg:width="3.25in" svg:height="0.5in" presentation:class="header" presentation:placeholder="false">
          <draw:text-box>
            <text:p text:style-name="a795" text:class-names="" text:cond-style-name=""><text:span text:style-name="a794" text:class-names=""/></text:p>
          </draw:text-box>
          <svg:title/>
          <svg:desc/>
        </draw:frame>
        <draw:frame draw:id="id33" presentation:style-name="a801" draw:name="Дата 2" svg:x="4.24826in" svg:y="0in" svg:width="3.25in" svg:height="0.5in" presentation:class="date-time" presentation:placeholder="false">
          <draw:text-box>
            <text:p text:style-name="a800" text:class-names="" text:cond-style-name=""><text:span text:style-name="a797" text:class-names=""><text:date text:fixed="false" style:data-style-name="a798">19.11.2013</text:date></text:span><text:span text:style-name="a799" text:class-names=""/></text:p>
          </draw:text-box>
          <svg:title/>
          <svg:desc/>
        </draw:frame>
        <draw:page-thumbnail svg:x="1.25in" svg:y="0.75in" svg:width="5in" svg:height="3.75in" presentation:class="page" draw:id="id34" presentation:style-name="a802" draw:name="Образ слайда 3">
          <svg:title/>
          <svg:desc/>
        </draw:page-thumbnail>
        <draw:frame draw:id="id35" presentation:style-name="a818" draw:name="Заметки 4" svg:x="0.75in" svg:y="4.75in" svg:width="6in" svg:height="4.5in" presentation:class="notes" presentation:placeholder="false">
          <draw:text-box>
            <text:p text:style-name="a804" text:class-names="" text:cond-style-name=""><text:span text:style-name="a803" text:class-names="">Образец текста</text:span></text:p>
            <text:list text:style-name="a807">
              <text:list-item>
                <text:list text:style-name="a807">
                  <text:list-item>
                    <text:p text:style-name="a806" text:class-names="" text:cond-style-name=""><text:span text:style-name="a805" text:class-names="">Второй уровень</text:span></text:p>
                  </text:list-item>
                </text:list>
              </text:list-item>
            </text:list>
            <text:list text:style-name="a810">
              <text:list-item>
                <text:list text:style-name="a810">
                  <text:list-item>
                    <text:list text:style-name="a810">
                      <text:list-item>
                        <text:p text:style-name="a809" text:class-names="" text:cond-style-name=""><text:span text:style-name="a808" text:class-names="">Третий уровень</text:span></text:p>
                      </text:list-item>
                    </text:list>
                  </text:list-item>
                </text:list>
              </text:list-item>
            </text:list>
            <text:list text:style-name="a813">
              <text:list-item>
                <text:list text:style-name="a813">
                  <text:list-item>
                    <text:list text:style-name="a813">
                      <text:list-item>
                        <text:list text:style-name="a813">
                          <text:list-item>
                            <text:p text:style-name="a812" text:class-names="" text:cond-style-name=""><text:span text:style-name="a811" text:class-names="">Четвертый уровень</text:span></text:p>
                          </text:list-item>
                        </text:list>
                      </text:list-item>
                    </text:list>
                  </text:list-item>
                </text:list>
              </text:list-item>
            </text:list>
            <text:list text:style-name="a817">
              <text:list-item>
                <text:list text:style-name="a817">
                  <text:list-item>
                    <text:list text:style-name="a817">
                      <text:list-item>
                        <text:list text:style-name="a817">
                          <text:list-item>
                            <text:list text:style-name="a817">
                              <text:list-item>
                                <text:p text:style-name="a816" text:class-names="" text:cond-style-name=""><text:span text:style-name="a814" text:class-names="">Пятый уровень</text:span><text:span text:style-name="a815" text:class-names=""/></text:p>
                              </text:list-item>
                            </text:list>
                          </text:list-item>
                        </text:list>
                      </text:list-item>
                    </text:list>
                  </text:list-item>
                </text:list>
              </text:list-item>
            </text:list>
          </draw:text-box>
          <svg:title/>
          <svg:desc/>
        </draw:frame>
        <draw:frame draw:id="id36" presentation:style-name="a821" draw:name="Нижний колонтитул 5" svg:x="0in" svg:y="9.49826in" svg:width="3.25in" svg:height="0.5in" presentation:class="footer" presentation:placeholder="false">
          <draw:text-box>
            <text:p text:style-name="a820" text:class-names="" text:cond-style-name=""><text:span text:style-name="a819" text:class-names=""/></text:p>
          </draw:text-box>
          <svg:title/>
          <svg:desc/>
        </draw:frame>
        <draw:frame draw:id="id37" presentation:style-name="a825" draw:name="Номер слайда 6" svg:x="4.24826in" svg:y="9.49826in" svg:width="3.25in" svg:height="0.5in" presentation:class="page-number" presentation:placeholder="false">
          <draw:text-box>
            <text:p text:style-name="a824" text:class-names="" text:cond-style-name=""><text:span text:style-name="a822" text:class-names=""><text:page-number style:num-format="1" text:fixed="false">‹#›</text:page-number></text:span><text:span text:style-name="a823" text:class-names=""/></text:p>
          </draw:text-box>
          <svg:title/>
          <svg:desc/>
        </draw:frame>
      </presentation:notes>
    </style:master-page>
    <style:master-page style:name="Master1-Layout9-picTx-Рисунок-с-подписью" style:page-layout-name="pageLayout1" draw:style-name="a828">
      <draw:g draw:name="Group 35" draw:id="id304">
        <svg:title/>
        <svg:desc/>
        <draw:custom-shape svg:x="0in" svg:y="2.8161in" svg:width="0.07647in" svg:height="0.68484in" draw:id="id326" draw:layer="Master1-bg" draw:style-name="a86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327" draw:layer="Master1-bg" draw:style-name="a86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328" draw:layer="Master1-bg" draw:style-name="a86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329" draw:layer="Master1-bg" draw:style-name="a87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330" draw:layer="Master1-bg" draw:style-name="a87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331" draw:layer="Master1-bg" draw:style-name="a87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332" draw:layer="Master1-bg" draw:style-name="a87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333" draw:layer="Master1-bg" draw:style-name="a87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334" draw:layer="Master1-bg" draw:style-name="a87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335" draw:layer="Master1-bg" draw:style-name="a87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336" draw:layer="Master1-bg" draw:style-name="a87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337" draw:layer="Master1-bg" draw:style-name="a87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305">
        <svg:title/>
        <svg:desc/>
        <draw:custom-shape svg:x="0.02233in" svg:y="0.00031in" svg:width="0.44784in" svg:height="4.81304in" draw:id="id314" draw:layer="Master1-bg" draw:style-name="a85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315" draw:layer="Master1-bg" draw:style-name="a85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316" draw:layer="Master1-bg" draw:style-name="a85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317" draw:layer="Master1-bg" draw:style-name="a85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318" draw:layer="Master1-bg" draw:style-name="a85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319" draw:layer="Master1-bg" draw:style-name="a86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320" draw:layer="Master1-bg" draw:style-name="a86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321" draw:layer="Master1-bg" draw:style-name="a86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322" draw:layer="Master1-bg" draw:style-name="a86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323" draw:layer="Master1-bg" draw:style-name="a86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324" draw:layer="Master1-bg" draw:style-name="a86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325" draw:layer="Master1-bg" draw:style-name="a86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6" draw:layer="Master1-bg" draw:style-name="a829" draw:name="Rectangle 61">
        <svg:title/>
        <svg:desc/>
        <draw:enhanced-geometry xmlns:dr3d="urn:oasis:names:tc:opendocument:xmlns:dr3d:1.0" draw:type="non-primitive" svg:viewBox="0 0 21600 21600" draw:enhanced-path="M 0 0 L 21600 0 21600 21600 0 21600 Z N"/>
      </draw:custom-shape>
      <draw:frame draw:id="id307" presentation:style-name="a833" draw:name="Title 1" svg:x="2.12425in" svg:y="5.25in" svg:width="7.20908in" svg:height="0.61979in" presentation:class="title" presentation:placeholder="false">
        <draw:text-box>
          <text:p text:style-name="a832" text:class-names="" text:cond-style-name=""><text:span text:style-name="a830" text:class-names="">Образец заголовка</text:span><text:span text:style-name="a831" text:class-names=""/></text:p>
        </draw:text-box>
        <svg:title/>
        <svg:desc/>
      </draw:frame>
      <draw:frame draw:id="id308" presentation:style-name="a837" draw:name="Picture Placeholder 2" svg:x="2.12425in" svg:y="0.69441in" svg:width="7.20908in" svg:height="4.21585in" presentation:class="graphic" presentation:placeholder="false">
        <draw:text-box>
          <text:p text:style-name="a836" text:class-names="" text:cond-style-name=""><text:span text:style-name="a834" text:class-names="">Вставка рисунка</text:span><text:span text:style-name="a835" text:class-names=""/></text:p>
        </draw:text-box>
        <svg:title/>
        <svg:desc/>
      </draw:frame>
      <draw:frame draw:id="id309" presentation:style-name="a841" draw:name="Text Placeholder 3" svg:x="2.12425in" svg:y="5.86979in" svg:width="7.20908in" svg:height="0.53993in" presentation:class="outline" presentation:placeholder="false">
        <draw:text-box>
          <text:list text:style-name="a840">
            <text:list-item>
              <text:p text:style-name="a839" text:class-names="" text:cond-style-name=""><text:span text:style-name="a838" text:class-names="">Образец текста</text:span></text:p>
            </text:list-item>
          </text:list>
        </draw:text-box>
        <svg:title/>
        <svg:desc/>
      </draw:frame>
      <draw:frame draw:id="id310" presentation:style-name="a846" draw:name="Date Placeholder 4" svg:x="8.5in" svg:y="6.70941in" svg:width="0.83812in" svg:height="0.40482in" presentation:class="date-time" presentation:placeholder="false">
        <draw:text-box>
          <text:p text:style-name="a845" text:class-names="" text:cond-style-name=""><text:span text:style-name="a842" text:class-names=""><text:date text:fixed="false" style:data-style-name="a843">19.11.2013</text:date></text:span><text:span text:style-name="a844" text:class-names=""/></text:p>
        </draw:text-box>
        <svg:title/>
        <svg:desc/>
      </draw:frame>
      <draw:frame draw:id="id311" presentation:style-name="a849" draw:name="Footer Placeholder 5" svg:x="2.12425in" svg:y="6.7102in" svg:width="6.25163in" svg:height="0.39931in" presentation:class="footer" presentation:placeholder="false">
        <draw:text-box>
          <text:p text:style-name="a848" text:class-names="" text:cond-style-name=""><text:span text:style-name="a847" text:class-names=""/></text:p>
        </draw:text-box>
        <svg:title/>
        <svg:desc/>
      </draw:frame>
      <draw:custom-shape svg:x="0.00006in" svg:y="5.37036in" svg:width="1.48552in" svg:height="0.55556in" draw:id="id312" draw:style-name="a850"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313" presentation:style-name="a854" draw:name="Slide Number Placeholder 6" svg:x="0.55909in" svg:y="5.44957in" svg:width="0.63974in" svg:height="0.39931in" presentation:class="page-number" presentation:placeholder="false">
        <draw:text-box>
          <text:p text:style-name="a853" text:class-names="" text:cond-style-name=""><text:span text:style-name="a851" text:class-names=""><text:page-number style:num-format="1" text:fixed="false">‹#›</text:page-number></text:span><text:span text:style-name="a852" text:class-names=""/></text:p>
        </draw:text-box>
        <svg:title/>
        <svg:desc/>
      </draw:frame>
      <presentation:notes style:page-layout-name="pageLayout2" draw:style-name="a911">
        <draw:frame draw:id="id32" presentation:style-name="a881" draw:name="Верхний колонтитул 1" svg:x="0in" svg:y="0in" svg:width="3.25in" svg:height="0.5in" presentation:class="header" presentation:placeholder="false">
          <draw:text-box>
            <text:p text:style-name="a880" text:class-names="" text:cond-style-name=""><text:span text:style-name="a879" text:class-names=""/></text:p>
          </draw:text-box>
          <svg:title/>
          <svg:desc/>
        </draw:frame>
        <draw:frame draw:id="id33" presentation:style-name="a886" draw:name="Дата 2" svg:x="4.24826in" svg:y="0in" svg:width="3.25in" svg:height="0.5in" presentation:class="date-time" presentation:placeholder="false">
          <draw:text-box>
            <text:p text:style-name="a885" text:class-names="" text:cond-style-name=""><text:span text:style-name="a882" text:class-names=""><text:date text:fixed="false" style:data-style-name="a883">19.11.2013</text:date></text:span><text:span text:style-name="a884" text:class-names=""/></text:p>
          </draw:text-box>
          <svg:title/>
          <svg:desc/>
        </draw:frame>
        <draw:page-thumbnail svg:x="1.25in" svg:y="0.75in" svg:width="5in" svg:height="3.75in" presentation:class="page" draw:id="id34" presentation:style-name="a887" draw:name="Образ слайда 3">
          <svg:title/>
          <svg:desc/>
        </draw:page-thumbnail>
        <draw:frame draw:id="id35" presentation:style-name="a903" draw:name="Заметки 4" svg:x="0.75in" svg:y="4.75in" svg:width="6in" svg:height="4.5in" presentation:class="notes" presentation:placeholder="false">
          <draw:text-box>
            <text:p text:style-name="a889" text:class-names="" text:cond-style-name=""><text:span text:style-name="a888" text:class-names="">Образец текста</text:span></text:p>
            <text:list text:style-name="a892">
              <text:list-item>
                <text:list text:style-name="a892">
                  <text:list-item>
                    <text:p text:style-name="a891" text:class-names="" text:cond-style-name=""><text:span text:style-name="a890" text:class-names="">Второй уровень</text:span></text:p>
                  </text:list-item>
                </text:list>
              </text:list-item>
            </text:list>
            <text:list text:style-name="a895">
              <text:list-item>
                <text:list text:style-name="a895">
                  <text:list-item>
                    <text:list text:style-name="a895">
                      <text:list-item>
                        <text:p text:style-name="a894" text:class-names="" text:cond-style-name=""><text:span text:style-name="a893" text:class-names="">Третий уровень</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Четвертый уровень</text:span></text:p>
                          </text:list-item>
                        </text:list>
                      </text:list-item>
                    </text:list>
                  </text:list-item>
                </text:list>
              </text:list-item>
            </text:list>
            <text:list text:style-name="a902">
              <text:list-item>
                <text:list text:style-name="a902">
                  <text:list-item>
                    <text:list text:style-name="a902">
                      <text:list-item>
                        <text:list text:style-name="a902">
                          <text:list-item>
                            <text:list text:style-name="a902">
                              <text:list-item>
                                <text:p text:style-name="a901" text:class-names="" text:cond-style-name=""><text:span text:style-name="a899" text:class-names="">Пятый уровень</text:span><text:span text:style-name="a900" text:class-names=""/></text:p>
                              </text:list-item>
                            </text:list>
                          </text:list-item>
                        </text:list>
                      </text:list-item>
                    </text:list>
                  </text:list-item>
                </text:list>
              </text:list-item>
            </text:list>
          </draw:text-box>
          <svg:title/>
          <svg:desc/>
        </draw:frame>
        <draw:frame draw:id="id36" presentation:style-name="a906" draw:name="Нижний колонтитул 5" svg:x="0in" svg:y="9.49826in" svg:width="3.25in" svg:height="0.5in" presentation:class="footer" presentation:placeholder="false">
          <draw:text-box>
            <text:p text:style-name="a905" text:class-names="" text:cond-style-name=""><text:span text:style-name="a904" text:class-names=""/></text:p>
          </draw:text-box>
          <svg:title/>
          <svg:desc/>
        </draw:frame>
        <draw:frame draw:id="id37" presentation:style-name="a910" draw:name="Номер слайда 6" svg:x="4.24826in" svg:y="9.49826in" svg:width="3.25in" svg:height="0.5in" presentation:class="page-number" presentation:placeholder="false">
          <draw:text-box>
            <text:p text:style-name="a909" text:class-names="" text:cond-style-name=""><text:span text:style-name="a907" text:class-names=""><text:page-number style:num-format="1" text:fixed="false">‹#›</text:page-number></text:span><text:span text:style-name="a908" text:class-names=""/></text:p>
          </draw:text-box>
          <svg:title/>
          <svg:desc/>
        </draw:frame>
      </presentation:notes>
    </style:master-page>
    <style:master-page style:name="Master1-Layout10-cust-Заголовок-и-подпись" style:page-layout-name="pageLayout1" draw:style-name="a913">
      <draw:g draw:name="Group 35" draw:id="id338">
        <svg:title/>
        <svg:desc/>
        <draw:custom-shape svg:x="0in" svg:y="2.8161in" svg:width="0.07647in" svg:height="0.68484in" draw:id="id359" draw:layer="Master1-bg" draw:style-name="a9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360" draw:layer="Master1-bg" draw:style-name="a9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361" draw:layer="Master1-bg" draw:style-name="a9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362" draw:layer="Master1-bg" draw:style-name="a9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363" draw:layer="Master1-bg" draw:style-name="a9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364" draw:layer="Master1-bg" draw:style-name="a9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365" draw:layer="Master1-bg" draw:style-name="a9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366" draw:layer="Master1-bg" draw:style-name="a9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367" draw:layer="Master1-bg" draw:style-name="a9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368" draw:layer="Master1-bg" draw:style-name="a9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369" draw:layer="Master1-bg" draw:style-name="a9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370" draw:layer="Master1-bg" draw:style-name="a9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339">
        <svg:title/>
        <svg:desc/>
        <draw:custom-shape svg:x="0.02233in" svg:y="0.00031in" svg:width="0.44784in" svg:height="4.81304in" draw:id="id347" draw:layer="Master1-bg" draw:style-name="a9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348" draw:layer="Master1-bg" draw:style-name="a9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349" draw:layer="Master1-bg" draw:style-name="a9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350" draw:layer="Master1-bg" draw:style-name="a9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351" draw:layer="Master1-bg" draw:style-name="a9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352" draw:layer="Master1-bg" draw:style-name="a9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353" draw:layer="Master1-bg" draw:style-name="a9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354" draw:layer="Master1-bg" draw:style-name="a9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355" draw:layer="Master1-bg" draw:style-name="a9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356" draw:layer="Master1-bg" draw:style-name="a9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357" draw:layer="Master1-bg" draw:style-name="a9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358" draw:layer="Master1-bg" draw:style-name="a9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0" draw:layer="Master1-bg" draw:style-name="a914" draw:name="Rectangle 61">
        <svg:title/>
        <svg:desc/>
        <draw:enhanced-geometry xmlns:dr3d="urn:oasis:names:tc:opendocument:xmlns:dr3d:1.0" draw:type="non-primitive" svg:viewBox="0 0 21600 21600" draw:enhanced-path="M 0 0 L 21600 0 21600 21600 0 21600 Z N"/>
      </draw:custom-shape>
      <draw:frame draw:id="id341" presentation:style-name="a918" draw:name="Title 1" svg:x="2.12425in" svg:y="0.66667in" svg:width="7.20908in" svg:height="3.40884in" presentation:class="title" presentation:placeholder="false">
        <draw:text-box>
          <text:p text:style-name="a917" text:class-names="" text:cond-style-name=""><text:span text:style-name="a915" text:class-names="">Образец заголовка</text:span><text:span text:style-name="a916" text:class-names=""/></text:p>
        </draw:text-box>
        <svg:title/>
        <svg:desc/>
      </draw:frame>
      <draw:frame draw:id="id342" presentation:style-name="a922" draw:name="Text Placeholder 2" svg:x="2.12425in" svg:y="4.76164in" svg:width="7.20908in" svg:height="1.70151in" presentation:class="outline" presentation:placeholder="false">
        <draw:text-box>
          <text:list text:style-name="a921">
            <text:list-item>
              <text:p text:style-name="a920" text:class-names="" text:cond-style-name=""><text:span text:style-name="a919" text:class-names="">Образец текста</text:span></text:p>
            </text:list-item>
          </text:list>
        </draw:text-box>
        <svg:title/>
        <svg:desc/>
      </draw:frame>
      <draw:frame draw:id="id343" presentation:style-name="a927" draw:name="Date Placeholder 3" svg:x="8.5in" svg:y="6.70941in" svg:width="0.83812in" svg:height="0.40482in" presentation:class="date-time" presentation:placeholder="false">
        <draw:text-box>
          <text:p text:style-name="a926" text:class-names="" text:cond-style-name=""><text:span text:style-name="a923" text:class-names=""><text:date text:fixed="false" style:data-style-name="a924">19.11.2013</text:date></text:span><text:span text:style-name="a925" text:class-names=""/></text:p>
        </draw:text-box>
        <svg:title/>
        <svg:desc/>
      </draw:frame>
      <draw:frame draw:id="id344" presentation:style-name="a930" draw:name="Footer Placeholder 4" svg:x="2.12425in" svg:y="6.7102in" svg:width="6.25163in" svg:height="0.39931in" presentation:class="footer" presentation:placeholder="false">
        <draw:text-box>
          <text:p text:style-name="a929" text:class-names="" text:cond-style-name=""><text:span text:style-name="a928" text:class-names=""/></text:p>
        </draw:text-box>
        <svg:title/>
        <svg:desc/>
      </draw:frame>
      <draw:custom-shape svg:x="0.00006in" svg:y="3.46296in" svg:width="1.48552in" svg:height="0.55556in" draw:id="id345" draw:style-name="a931"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346" presentation:style-name="a935" draw:name="Slide Number Placeholder 5" svg:x="0.55909in" svg:y="3.54783in" svg:width="0.63974in" svg:height="0.39931in" presentation:class="page-number" presentation:placeholder="false">
        <draw:text-box>
          <text:p text:style-name="a934" text:class-names="" text:cond-style-name=""><text:span text:style-name="a932" text:class-names=""><text:page-number style:num-format="1" text:fixed="false">‹#›</text:page-number></text:span><text:span text:style-name="a933" text:class-names=""/></text:p>
        </draw:text-box>
        <svg:title/>
        <svg:desc/>
      </draw:frame>
      <presentation:notes style:page-layout-name="pageLayout2" draw:style-name="a992">
        <draw:frame draw:id="id32" presentation:style-name="a962" draw:name="Верхний колонтитул 1" svg:x="0in" svg:y="0in" svg:width="3.25in" svg:height="0.5in" presentation:class="header" presentation:placeholder="false">
          <draw:text-box>
            <text:p text:style-name="a961" text:class-names="" text:cond-style-name=""><text:span text:style-name="a960" text:class-names=""/></text:p>
          </draw:text-box>
          <svg:title/>
          <svg:desc/>
        </draw:frame>
        <draw:frame draw:id="id33" presentation:style-name="a967" draw:name="Дата 2" svg:x="4.24826in" svg:y="0in" svg:width="3.25in" svg:height="0.5in" presentation:class="date-time" presentation:placeholder="false">
          <draw:text-box>
            <text:p text:style-name="a966" text:class-names="" text:cond-style-name=""><text:span text:style-name="a963" text:class-names=""><text:date text:fixed="false" style:data-style-name="a964">19.11.2013</text:date></text:span><text:span text:style-name="a965" text:class-names=""/></text:p>
          </draw:text-box>
          <svg:title/>
          <svg:desc/>
        </draw:frame>
        <draw:page-thumbnail svg:x="1.25in" svg:y="0.75in" svg:width="5in" svg:height="3.75in" presentation:class="page" draw:id="id34" presentation:style-name="a968" draw:name="Образ слайда 3">
          <svg:title/>
          <svg:desc/>
        </draw:page-thumbnail>
        <draw:frame draw:id="id35" presentation:style-name="a984" draw:name="Заметки 4" svg:x="0.75in" svg:y="4.75in" svg:width="6in" svg:height="4.5in" presentation:class="notes" presentation:placeholder="false">
          <draw:text-box>
            <text:p text:style-name="a970" text:class-names="" text:cond-style-name=""><text:span text:style-name="a969" text:class-names="">Образец текста</text:span></text:p>
            <text:list text:style-name="a973">
              <text:list-item>
                <text:list text:style-name="a973">
                  <text:list-item>
                    <text:p text:style-name="a972" text:class-names="" text:cond-style-name=""><text:span text:style-name="a971" text:class-names="">Второй уровень</text:span></text:p>
                  </text:list-item>
                </text:list>
              </text:list-item>
            </text:list>
            <text:list text:style-name="a976">
              <text:list-item>
                <text:list text:style-name="a976">
                  <text:list-item>
                    <text:list text:style-name="a976">
                      <text:list-item>
                        <text:p text:style-name="a975" text:class-names="" text:cond-style-name=""><text:span text:style-name="a974" text:class-names="">Третий уровень</text:span></text:p>
                      </text:list-item>
                    </text:list>
                  </text:list-item>
                </text:list>
              </text:list-item>
            </text:list>
            <text:list text:style-name="a979">
              <text:list-item>
                <text:list text:style-name="a979">
                  <text:list-item>
                    <text:list text:style-name="a979">
                      <text:list-item>
                        <text:list text:style-name="a979">
                          <text:list-item>
                            <text:p text:style-name="a978" text:class-names="" text:cond-style-name=""><text:span text:style-name="a977" text:class-names="">Четвертый уровень</text:span></text:p>
                          </text:list-item>
                        </text:list>
                      </text:list-item>
                    </text:list>
                  </text:list-item>
                </text:list>
              </text:list-item>
            </text:list>
            <text:list text:style-name="a983">
              <text:list-item>
                <text:list text:style-name="a983">
                  <text:list-item>
                    <text:list text:style-name="a983">
                      <text:list-item>
                        <text:list text:style-name="a983">
                          <text:list-item>
                            <text:list text:style-name="a983">
                              <text:list-item>
                                <text:p text:style-name="a982" text:class-names="" text:cond-style-name=""><text:span text:style-name="a980" text:class-names="">Пятый уровень</text:span><text:span text:style-name="a981" text:class-names=""/></text:p>
                              </text:list-item>
                            </text:list>
                          </text:list-item>
                        </text:list>
                      </text:list-item>
                    </text:list>
                  </text:list-item>
                </text:list>
              </text:list-item>
            </text:list>
          </draw:text-box>
          <svg:title/>
          <svg:desc/>
        </draw:frame>
        <draw:frame draw:id="id36" presentation:style-name="a987" draw:name="Нижний колонтитул 5" svg:x="0in" svg:y="9.49826in" svg:width="3.25in" svg:height="0.5in" presentation:class="footer" presentation:placeholder="false">
          <draw:text-box>
            <text:p text:style-name="a986" text:class-names="" text:cond-style-name=""><text:span text:style-name="a985" text:class-names=""/></text:p>
          </draw:text-box>
          <svg:title/>
          <svg:desc/>
        </draw:frame>
        <draw:frame draw:id="id37" presentation:style-name="a991" draw:name="Номер слайда 6" svg:x="4.24826in" svg:y="9.49826in" svg:width="3.25in" svg:height="0.5in" presentation:class="page-number" presentation:placeholder="false">
          <draw:text-box>
            <text:p text:style-name="a990" text:class-names="" text:cond-style-name=""><text:span text:style-name="a988" text:class-names=""><text:page-number style:num-format="1" text:fixed="false">‹#›</text:page-number></text:span><text:span text:style-name="a989" text:class-names=""/></text:p>
          </draw:text-box>
          <svg:title/>
          <svg:desc/>
        </draw:frame>
      </presentation:notes>
    </style:master-page>
    <style:master-page style:name="Master1-Layout11-cust-Цитата-с-подписью" style:page-layout-name="pageLayout1" draw:style-name="a994">
      <draw:g draw:name="Group 35" draw:id="id371">
        <svg:title/>
        <svg:desc/>
        <draw:custom-shape svg:x="0in" svg:y="2.8161in" svg:width="0.07647in" svg:height="0.68484in" draw:id="id395" draw:layer="Master1-bg" draw:style-name="a103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396" draw:layer="Master1-bg" draw:style-name="a104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397" draw:layer="Master1-bg" draw:style-name="a104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398" draw:layer="Master1-bg" draw:style-name="a104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399" draw:layer="Master1-bg" draw:style-name="a104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400" draw:layer="Master1-bg" draw:style-name="a104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401" draw:layer="Master1-bg" draw:style-name="a104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402" draw:layer="Master1-bg" draw:style-name="a104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403" draw:layer="Master1-bg" draw:style-name="a104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404" draw:layer="Master1-bg" draw:style-name="a104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405" draw:layer="Master1-bg" draw:style-name="a104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406" draw:layer="Master1-bg" draw:style-name="a105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372">
        <svg:title/>
        <svg:desc/>
        <draw:custom-shape svg:x="0.02233in" svg:y="0.00031in" svg:width="0.44784in" svg:height="4.81304in" draw:id="id383" draw:layer="Master1-bg" draw:style-name="a102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384" draw:layer="Master1-bg" draw:style-name="a102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385" draw:layer="Master1-bg" draw:style-name="a102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386" draw:layer="Master1-bg" draw:style-name="a103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387" draw:layer="Master1-bg" draw:style-name="a103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388" draw:layer="Master1-bg" draw:style-name="a103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389" draw:layer="Master1-bg" draw:style-name="a103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390" draw:layer="Master1-bg" draw:style-name="a103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391" draw:layer="Master1-bg" draw:style-name="a103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392" draw:layer="Master1-bg" draw:style-name="a103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393" draw:layer="Master1-bg" draw:style-name="a103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394" draw:layer="Master1-bg" draw:style-name="a103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73" draw:layer="Master1-bg" draw:style-name="a995" draw:name="Rectangle 61">
        <svg:title/>
        <svg:desc/>
        <draw:enhanced-geometry xmlns:dr3d="urn:oasis:names:tc:opendocument:xmlns:dr3d:1.0" draw:type="non-primitive" svg:viewBox="0 0 21600 21600" draw:enhanced-path="M 0 0 L 21600 0 21600 21600 0 21600 Z N"/>
      </draw:custom-shape>
      <draw:frame draw:id="id374" presentation:style-name="a999" draw:name="Title 1" svg:x="2.39296in" svg:y="0.66667in" svg:width="6.68153in" svg:height="3.16667in" presentation:class="title" presentation:placeholder="false">
        <draw:text-box>
          <text:p text:style-name="a998" text:class-names="" text:cond-style-name=""><text:span text:style-name="a996" text:class-names="">Образец заголовка</text:span><text:span text:style-name="a997" text:class-names=""/></text:p>
        </draw:text-box>
        <svg:title/>
        <svg:desc/>
      </draw:frame>
      <draw:frame draw:id="id375" presentation:style-name="a1003" draw:name="Text Placeholder 9" svg:x="2.64214in" svg:y="3.83333in" svg:width="6.18317in" svg:height="0.41667in" presentation:class="outline" presentation:placeholder="false">
        <draw:text-box>
          <text:list text:style-name="a1002">
            <text:list-item>
              <text:p text:style-name="a1001" text:class-names="" text:cond-style-name=""><text:span text:style-name="a1000" text:class-names="">Образец текста</text:span></text:p>
            </text:list-item>
          </text:list>
        </draw:text-box>
        <svg:title/>
        <svg:desc/>
      </draw:frame>
      <draw:frame draw:id="id376" presentation:style-name="a1007" draw:name="Text Placeholder 2" svg:x="2.12425in" svg:y="4.76164in" svg:width="7.20908in" svg:height="1.70151in" presentation:class="outline" presentation:placeholder="false">
        <draw:text-box>
          <text:list text:style-name="a1006">
            <text:list-item>
              <text:p text:style-name="a1005" text:class-names="" text:cond-style-name=""><text:span text:style-name="a1004" text:class-names="">Образец текста</text:span></text:p>
            </text:list-item>
          </text:list>
        </draw:text-box>
        <svg:title/>
        <svg:desc/>
      </draw:frame>
      <draw:frame draw:id="id377" presentation:style-name="a1012" draw:name="Date Placeholder 3" svg:x="8.5in" svg:y="6.70941in" svg:width="0.83812in" svg:height="0.40482in" presentation:class="date-time" presentation:placeholder="false">
        <draw:text-box>
          <text:p text:style-name="a1011" text:class-names="" text:cond-style-name=""><text:span text:style-name="a1008" text:class-names=""><text:date text:fixed="false" style:data-style-name="a1009">19.11.2013</text:date></text:span><text:span text:style-name="a1010" text:class-names=""/></text:p>
        </draw:text-box>
        <svg:title/>
        <svg:desc/>
      </draw:frame>
      <draw:frame draw:id="id378" presentation:style-name="a1015" draw:name="Footer Placeholder 4" svg:x="2.12425in" svg:y="6.7102in" svg:width="6.25163in" svg:height="0.39931in" presentation:class="footer" presentation:placeholder="false">
        <draw:text-box>
          <text:p text:style-name="a1014" text:class-names="" text:cond-style-name=""><text:span text:style-name="a1013" text:class-names=""/></text:p>
        </draw:text-box>
        <svg:title/>
        <svg:desc/>
      </draw:frame>
      <draw:custom-shape svg:x="0.00006in" svg:y="3.46296in" svg:width="1.48552in" svg:height="0.55556in" draw:id="id379" draw:style-name="a1016"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380" presentation:style-name="a1020" draw:name="Slide Number Placeholder 5" svg:x="0.55909in" svg:y="3.54783in" svg:width="0.63974in" svg:height="0.39931in" presentation:class="page-number" presentation:placeholder="false">
        <draw:text-box>
          <text:p text:style-name="a1019" text:class-names="" text:cond-style-name=""><text:span text:style-name="a1017" text:class-names=""><text:page-number style:num-format="1" text:fixed="false">‹#›</text:page-number></text:span><text:span text:style-name="a1018" text:class-names=""/></text:p>
        </draw:text-box>
        <svg:title/>
        <svg:desc/>
      </draw:frame>
      <draw:frame draw:id="id381" draw:style-name="a1023" draw:name="TextBox 13" svg:x="1.9776in" svg:y="0.70867in" svg:width="0.50013in" svg:height="0.63952in">
        <draw:text-box>
          <text:p text:style-name="a1022" text:class-names="" text:cond-style-name=""><text:span text:style-name="a1021" text:class-names="">“</text:span></text:p>
        </draw:text-box>
        <svg:title/>
        <svg:desc/>
      </draw:frame>
      <draw:frame draw:id="id382" draw:style-name="a1026" draw:name="TextBox 14" svg:x="8.93431in" svg:y="3.17728in" svg:width="0.50013in" svg:height="0.63952in">
        <draw:text-box>
          <text:p text:style-name="a1025" text:class-names="" text:cond-style-name=""><text:span text:style-name="a1024" text:class-names="">”</text:span></text:p>
        </draw:text-box>
        <svg:title/>
        <svg:desc/>
      </draw:frame>
      <presentation:notes style:page-layout-name="pageLayout2" draw:style-name="a1083">
        <draw:frame draw:id="id32" presentation:style-name="a1053" draw:name="Верхний колонтитул 1" svg:x="0in" svg:y="0in" svg:width="3.25in" svg:height="0.5in" presentation:class="header" presentation:placeholder="false">
          <draw:text-box>
            <text:p text:style-name="a1052" text:class-names="" text:cond-style-name=""><text:span text:style-name="a1051" text:class-names=""/></text:p>
          </draw:text-box>
          <svg:title/>
          <svg:desc/>
        </draw:frame>
        <draw:frame draw:id="id33" presentation:style-name="a1058" draw:name="Дата 2" svg:x="4.24826in" svg:y="0in" svg:width="3.25in" svg:height="0.5in" presentation:class="date-time" presentation:placeholder="false">
          <draw:text-box>
            <text:p text:style-name="a1057" text:class-names="" text:cond-style-name=""><text:span text:style-name="a1054" text:class-names=""><text:date text:fixed="false" style:data-style-name="a1055">19.11.2013</text:date></text:span><text:span text:style-name="a1056" text:class-names=""/></text:p>
          </draw:text-box>
          <svg:title/>
          <svg:desc/>
        </draw:frame>
        <draw:page-thumbnail svg:x="1.25in" svg:y="0.75in" svg:width="5in" svg:height="3.75in" presentation:class="page" draw:id="id34" presentation:style-name="a1059" draw:name="Образ слайда 3">
          <svg:title/>
          <svg:desc/>
        </draw:page-thumbnail>
        <draw:frame draw:id="id35" presentation:style-name="a1075" draw:name="Заметки 4" svg:x="0.75in" svg:y="4.75in" svg:width="6in" svg:height="4.5in" presentation:class="notes" presentation:placeholder="false">
          <draw:text-box>
            <text:p text:style-name="a1061" text:class-names="" text:cond-style-name=""><text:span text:style-name="a1060" text:class-names="">Образец текста</text:span></text:p>
            <text:list text:style-name="a1064">
              <text:list-item>
                <text:list text:style-name="a1064">
                  <text:list-item>
                    <text:p text:style-name="a1063" text:class-names="" text:cond-style-name=""><text:span text:style-name="a1062" text:class-names="">Второй уровень</text:span></text:p>
                  </text:list-item>
                </text:list>
              </text:list-item>
            </text:list>
            <text:list text:style-name="a1067">
              <text:list-item>
                <text:list text:style-name="a1067">
                  <text:list-item>
                    <text:list text:style-name="a1067">
                      <text:list-item>
                        <text:p text:style-name="a1066" text:class-names="" text:cond-style-name=""><text:span text:style-name="a1065" text:class-names="">Третий уровень</text:span></text:p>
                      </text:list-item>
                    </text:list>
                  </text:list-item>
                </text:list>
              </text:list-item>
            </text:list>
            <text:list text:style-name="a1070">
              <text:list-item>
                <text:list text:style-name="a1070">
                  <text:list-item>
                    <text:list text:style-name="a1070">
                      <text:list-item>
                        <text:list text:style-name="a1070">
                          <text:list-item>
                            <text:p text:style-name="a1069" text:class-names="" text:cond-style-name=""><text:span text:style-name="a1068" text:class-names="">Четвертый уровень</text:span></text:p>
                          </text:list-item>
                        </text:list>
                      </text:list-item>
                    </text:list>
                  </text:list-item>
                </text:list>
              </text:list-item>
            </text:list>
            <text:list text:style-name="a1074">
              <text:list-item>
                <text:list text:style-name="a1074">
                  <text:list-item>
                    <text:list text:style-name="a1074">
                      <text:list-item>
                        <text:list text:style-name="a1074">
                          <text:list-item>
                            <text:list text:style-name="a1074">
                              <text:list-item>
                                <text:p text:style-name="a1073" text:class-names="" text:cond-style-name=""><text:span text:style-name="a1071" text:class-names="">Пятый уровень</text:span><text:span text:style-name="a1072" text:class-names=""/></text:p>
                              </text:list-item>
                            </text:list>
                          </text:list-item>
                        </text:list>
                      </text:list-item>
                    </text:list>
                  </text:list-item>
                </text:list>
              </text:list-item>
            </text:list>
          </draw:text-box>
          <svg:title/>
          <svg:desc/>
        </draw:frame>
        <draw:frame draw:id="id36" presentation:style-name="a1078" draw:name="Нижний колонтитул 5" svg:x="0in" svg:y="9.49826in" svg:width="3.25in" svg:height="0.5in" presentation:class="footer" presentation:placeholder="false">
          <draw:text-box>
            <text:p text:style-name="a1077" text:class-names="" text:cond-style-name=""><text:span text:style-name="a1076" text:class-names=""/></text:p>
          </draw:text-box>
          <svg:title/>
          <svg:desc/>
        </draw:frame>
        <draw:frame draw:id="id37" presentation:style-name="a1082" draw:name="Номер слайда 6" svg:x="4.24826in" svg:y="9.49826in" svg:width="3.25in" svg:height="0.5in" presentation:class="page-number" presentation:placeholder="false">
          <draw:text-box>
            <text:p text:style-name="a1081" text:class-names="" text:cond-style-name=""><text:span text:style-name="a1079" text:class-names=""><text:page-number style:num-format="1" text:fixed="false">‹#›</text:page-number></text:span><text:span text:style-name="a1080" text:class-names=""/></text:p>
          </draw:text-box>
          <svg:title/>
          <svg:desc/>
        </draw:frame>
      </presentation:notes>
    </style:master-page>
    <style:master-page style:name="Master1-Layout12-cust-Карточка-имени" style:page-layout-name="pageLayout1" draw:style-name="a1085">
      <draw:g draw:name="Group 35" draw:id="id407">
        <svg:title/>
        <svg:desc/>
        <draw:custom-shape svg:x="0in" svg:y="2.8161in" svg:width="0.07647in" svg:height="0.68484in" draw:id="id428" draw:layer="Master1-bg" draw:style-name="a112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429" draw:layer="Master1-bg" draw:style-name="a112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430" draw:layer="Master1-bg" draw:style-name="a112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431" draw:layer="Master1-bg" draw:style-name="a112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432" draw:layer="Master1-bg" draw:style-name="a112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433" draw:layer="Master1-bg" draw:style-name="a112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434" draw:layer="Master1-bg" draw:style-name="a112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435" draw:layer="Master1-bg" draw:style-name="a112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436" draw:layer="Master1-bg" draw:style-name="a112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437" draw:layer="Master1-bg" draw:style-name="a112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438" draw:layer="Master1-bg" draw:style-name="a113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439" draw:layer="Master1-bg" draw:style-name="a113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408">
        <svg:title/>
        <svg:desc/>
        <draw:custom-shape svg:x="0.02233in" svg:y="0.00031in" svg:width="0.44784in" svg:height="4.81304in" draw:id="id416" draw:layer="Master1-bg" draw:style-name="a110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417" draw:layer="Master1-bg" draw:style-name="a110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418" draw:layer="Master1-bg" draw:style-name="a111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419" draw:layer="Master1-bg" draw:style-name="a111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420" draw:layer="Master1-bg" draw:style-name="a111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421" draw:layer="Master1-bg" draw:style-name="a111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422" draw:layer="Master1-bg" draw:style-name="a111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423" draw:layer="Master1-bg" draw:style-name="a111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424" draw:layer="Master1-bg" draw:style-name="a111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425" draw:layer="Master1-bg" draw:style-name="a111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426" draw:layer="Master1-bg" draw:style-name="a111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427" draw:layer="Master1-bg" draw:style-name="a111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9" draw:layer="Master1-bg" draw:style-name="a1086" draw:name="Rectangle 61">
        <svg:title/>
        <svg:desc/>
        <draw:enhanced-geometry xmlns:dr3d="urn:oasis:names:tc:opendocument:xmlns:dr3d:1.0" draw:type="non-primitive" svg:viewBox="0 0 21600 21600" draw:enhanced-path="M 0 0 L 21600 0 21600 21600 0 21600 Z N"/>
      </draw:custom-shape>
      <draw:frame draw:id="id410" presentation:style-name="a1090" draw:name="Title 1" svg:x="2.12425in" svg:y="2.66667in" svg:width="7.20908in" svg:height="2.97993in" presentation:class="title" presentation:placeholder="false">
        <draw:text-box>
          <text:p text:style-name="a1089" text:class-names="" text:cond-style-name=""><text:span text:style-name="a1087" text:class-names="">Образец заголовка</text:span><text:span text:style-name="a1088" text:class-names=""/></text:p>
        </draw:text-box>
        <svg:title/>
        <svg:desc/>
      </draw:frame>
      <draw:frame draw:id="id411" presentation:style-name="a1094" draw:name="Text Placeholder 3" svg:x="2.12425in" svg:y="5.66667in" svg:width="7.20908in" svg:height="0.79792in" presentation:class="outline" presentation:placeholder="false">
        <draw:text-box>
          <text:list text:style-name="a1093">
            <text:list-item>
              <text:p text:style-name="a1092" text:class-names="" text:cond-style-name=""><text:span text:style-name="a1091" text:class-names="">Образец текста</text:span></text:p>
            </text:list-item>
          </text:list>
        </draw:text-box>
        <svg:title/>
        <svg:desc/>
      </draw:frame>
      <draw:frame draw:id="id412" presentation:style-name="a1099" draw:name="Date Placeholder 4" svg:x="8.5in" svg:y="6.70941in" svg:width="0.83812in" svg:height="0.40482in" presentation:class="date-time" presentation:placeholder="false">
        <draw:text-box>
          <text:p text:style-name="a1098" text:class-names="" text:cond-style-name=""><text:span text:style-name="a1095" text:class-names=""><text:date text:fixed="false" style:data-style-name="a1096">19.11.2013</text:date></text:span><text:span text:style-name="a1097" text:class-names=""/></text:p>
        </draw:text-box>
        <svg:title/>
        <svg:desc/>
      </draw:frame>
      <draw:frame draw:id="id413" presentation:style-name="a1102" draw:name="Footer Placeholder 5" svg:x="2.12425in" svg:y="6.7102in" svg:width="6.25163in" svg:height="0.39931in" presentation:class="footer" presentation:placeholder="false">
        <draw:text-box>
          <text:p text:style-name="a1101" text:class-names="" text:cond-style-name=""><text:span text:style-name="a1100" text:class-names=""/></text:p>
        </draw:text-box>
        <svg:title/>
        <svg:desc/>
      </draw:frame>
      <draw:custom-shape svg:x="0.00006in" svg:y="5.37036in" svg:width="1.48552in" svg:height="0.55556in" draw:id="id414" draw:style-name="a1103"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415" presentation:style-name="a1107" draw:name="Slide Number Placeholder 6" svg:x="0.55909in" svg:y="5.44957in" svg:width="0.63974in" svg:height="0.39931in" presentation:class="page-number" presentation:placeholder="false">
        <draw:text-box>
          <text:p text:style-name="a1106" text:class-names="" text:cond-style-name=""><text:span text:style-name="a1104" text:class-names=""><text:page-number style:num-format="1" text:fixed="false">‹#›</text:page-number></text:span><text:span text:style-name="a1105" text:class-names=""/></text:p>
        </draw:text-box>
        <svg:title/>
        <svg:desc/>
      </draw:frame>
      <presentation:notes style:page-layout-name="pageLayout2" draw:style-name="a1164">
        <draw:frame draw:id="id32" presentation:style-name="a1134" draw:name="Верхний колонтитул 1" svg:x="0in" svg:y="0in" svg:width="3.25in" svg:height="0.5in" presentation:class="header" presentation:placeholder="false">
          <draw:text-box>
            <text:p text:style-name="a1133" text:class-names="" text:cond-style-name=""><text:span text:style-name="a1132" text:class-names=""/></text:p>
          </draw:text-box>
          <svg:title/>
          <svg:desc/>
        </draw:frame>
        <draw:frame draw:id="id33" presentation:style-name="a1139" draw:name="Дата 2" svg:x="4.24826in" svg:y="0in" svg:width="3.25in" svg:height="0.5in" presentation:class="date-time" presentation:placeholder="false">
          <draw:text-box>
            <text:p text:style-name="a1138" text:class-names="" text:cond-style-name=""><text:span text:style-name="a1135" text:class-names=""><text:date text:fixed="false" style:data-style-name="a1136">19.11.2013</text:date></text:span><text:span text:style-name="a1137" text:class-names=""/></text:p>
          </draw:text-box>
          <svg:title/>
          <svg:desc/>
        </draw:frame>
        <draw:page-thumbnail svg:x="1.25in" svg:y="0.75in" svg:width="5in" svg:height="3.75in" presentation:class="page" draw:id="id34" presentation:style-name="a1140" draw:name="Образ слайда 3">
          <svg:title/>
          <svg:desc/>
        </draw:page-thumbnail>
        <draw:frame draw:id="id35" presentation:style-name="a1156" draw:name="Заметки 4" svg:x="0.75in" svg:y="4.75in" svg:width="6in" svg:height="4.5in" presentation:class="notes" presentation:placeholder="false">
          <draw:text-box>
            <text:p text:style-name="a1142" text:class-names="" text:cond-style-name=""><text:span text:style-name="a1141" text:class-names="">Образец текста</text:span></text:p>
            <text:list text:style-name="a1145">
              <text:list-item>
                <text:list text:style-name="a1145">
                  <text:list-item>
                    <text:p text:style-name="a1144" text:class-names="" text:cond-style-name=""><text:span text:style-name="a1143" text:class-names="">Второй уровень</text:span></text:p>
                  </text:list-item>
                </text:list>
              </text:list-item>
            </text:list>
            <text:list text:style-name="a1148">
              <text:list-item>
                <text:list text:style-name="a1148">
                  <text:list-item>
                    <text:list text:style-name="a1148">
                      <text:list-item>
                        <text:p text:style-name="a1147" text:class-names="" text:cond-style-name=""><text:span text:style-name="a1146" text:class-names="">Третий уровень</text:span></text:p>
                      </text:list-item>
                    </text:list>
                  </text:list-item>
                </text:list>
              </text:list-item>
            </text:list>
            <text:list text:style-name="a1151">
              <text:list-item>
                <text:list text:style-name="a1151">
                  <text:list-item>
                    <text:list text:style-name="a1151">
                      <text:list-item>
                        <text:list text:style-name="a1151">
                          <text:list-item>
                            <text:p text:style-name="a1150" text:class-names="" text:cond-style-name=""><text:span text:style-name="a1149" text:class-names="">Четвертый уровень</text:span></text:p>
                          </text:list-item>
                        </text:list>
                      </text:list-item>
                    </text:list>
                  </text:list-item>
                </text:list>
              </text:list-item>
            </text:list>
            <text:list text:style-name="a1155">
              <text:list-item>
                <text:list text:style-name="a1155">
                  <text:list-item>
                    <text:list text:style-name="a1155">
                      <text:list-item>
                        <text:list text:style-name="a1155">
                          <text:list-item>
                            <text:list text:style-name="a1155">
                              <text:list-item>
                                <text:p text:style-name="a1154" text:class-names="" text:cond-style-name=""><text:span text:style-name="a1152" text:class-names="">Пятый уровень</text:span><text:span text:style-name="a1153" text:class-names=""/></text:p>
                              </text:list-item>
                            </text:list>
                          </text:list-item>
                        </text:list>
                      </text:list-item>
                    </text:list>
                  </text:list-item>
                </text:list>
              </text:list-item>
            </text:list>
          </draw:text-box>
          <svg:title/>
          <svg:desc/>
        </draw:frame>
        <draw:frame draw:id="id36" presentation:style-name="a1159" draw:name="Нижний колонтитул 5" svg:x="0in" svg:y="9.49826in" svg:width="3.25in" svg:height="0.5in" presentation:class="footer" presentation:placeholder="false">
          <draw:text-box>
            <text:p text:style-name="a1158" text:class-names="" text:cond-style-name=""><text:span text:style-name="a1157" text:class-names=""/></text:p>
          </draw:text-box>
          <svg:title/>
          <svg:desc/>
        </draw:frame>
        <draw:frame draw:id="id37" presentation:style-name="a1163" draw:name="Номер слайда 6" svg:x="4.24826in" svg:y="9.49826in" svg:width="3.25in" svg:height="0.5in" presentation:class="page-number" presentation:placeholder="false">
          <draw:text-box>
            <text:p text:style-name="a1162" text:class-names="" text:cond-style-name=""><text:span text:style-name="a1160" text:class-names=""><text:page-number style:num-format="1" text:fixed="false">‹#›</text:page-number></text:span><text:span text:style-name="a1161" text:class-names=""/></text:p>
          </draw:text-box>
          <svg:title/>
          <svg:desc/>
        </draw:frame>
      </presentation:notes>
    </style:master-page>
    <style:master-page style:name="Master1-Layout13-cust-Цитата-карточки-имени" style:page-layout-name="pageLayout1" draw:style-name="a1166">
      <draw:g draw:name="Group 35" draw:id="id440">
        <svg:title/>
        <svg:desc/>
        <draw:custom-shape svg:x="0in" svg:y="2.8161in" svg:width="0.07647in" svg:height="0.68484in" draw:id="id464" draw:layer="Master1-bg" draw:style-name="a121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465" draw:layer="Master1-bg" draw:style-name="a121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466" draw:layer="Master1-bg" draw:style-name="a121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467" draw:layer="Master1-bg" draw:style-name="a121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468" draw:layer="Master1-bg" draw:style-name="a121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469" draw:layer="Master1-bg" draw:style-name="a121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470" draw:layer="Master1-bg" draw:style-name="a121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471" draw:layer="Master1-bg" draw:style-name="a121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472" draw:layer="Master1-bg" draw:style-name="a121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473" draw:layer="Master1-bg" draw:style-name="a122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474" draw:layer="Master1-bg" draw:style-name="a122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475" draw:layer="Master1-bg" draw:style-name="a122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441">
        <svg:title/>
        <svg:desc/>
        <draw:custom-shape svg:x="0.02233in" svg:y="0.00031in" svg:width="0.44784in" svg:height="4.81304in" draw:id="id452" draw:layer="Master1-bg" draw:style-name="a119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453" draw:layer="Master1-bg" draw:style-name="a120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454" draw:layer="Master1-bg" draw:style-name="a120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455" draw:layer="Master1-bg" draw:style-name="a120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456" draw:layer="Master1-bg" draw:style-name="a120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457" draw:layer="Master1-bg" draw:style-name="a120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458" draw:layer="Master1-bg" draw:style-name="a120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459" draw:layer="Master1-bg" draw:style-name="a120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460" draw:layer="Master1-bg" draw:style-name="a120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461" draw:layer="Master1-bg" draw:style-name="a120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462" draw:layer="Master1-bg" draw:style-name="a120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463" draw:layer="Master1-bg" draw:style-name="a121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42" draw:layer="Master1-bg" draw:style-name="a1167" draw:name="Rectangle 61">
        <svg:title/>
        <svg:desc/>
        <draw:enhanced-geometry xmlns:dr3d="urn:oasis:names:tc:opendocument:xmlns:dr3d:1.0" draw:type="non-primitive" svg:viewBox="0 0 21600 21600" draw:enhanced-path="M 0 0 L 21600 0 21600 21600 0 21600 Z N"/>
      </draw:custom-shape>
      <draw:frame draw:id="id443" presentation:style-name="a1171" draw:name="Title 1" svg:x="2.39296in" svg:y="0.66667in" svg:width="6.68153in" svg:height="3.16667in" presentation:class="title" presentation:placeholder="false">
        <draw:text-box>
          <text:p text:style-name="a1170" text:class-names="" text:cond-style-name=""><text:span text:style-name="a1168" text:class-names="">Образец заголовка</text:span><text:span text:style-name="a1169" text:class-names=""/></text:p>
        </draw:text-box>
        <svg:title/>
        <svg:desc/>
      </draw:frame>
      <draw:frame draw:id="id444" presentation:style-name="a1175" draw:name="Text Placeholder 9" svg:x="2.12425in" svg:y="4.75in" svg:width="7.31441in" svg:height="0.91667in" presentation:class="outline" presentation:placeholder="false">
        <draw:text-box>
          <text:list text:style-name="a1174">
            <text:list-item>
              <text:p text:style-name="a1173" text:class-names="" text:cond-style-name=""><text:span text:style-name="a1172" text:class-names="">Образец текста</text:span></text:p>
            </text:list-item>
          </text:list>
        </draw:text-box>
        <svg:title/>
        <svg:desc/>
      </draw:frame>
      <draw:frame draw:id="id445" presentation:style-name="a1179" draw:name="Text Placeholder 3" svg:x="2.12425in" svg:y="5.66667in" svg:width="7.31441in" svg:height="0.79792in" presentation:class="outline" presentation:placeholder="false">
        <draw:text-box>
          <text:list text:style-name="a1178">
            <text:list-item>
              <text:p text:style-name="a1177" text:class-names="" text:cond-style-name=""><text:span text:style-name="a1176" text:class-names="">Образец текста</text:span></text:p>
            </text:list-item>
          </text:list>
        </draw:text-box>
        <svg:title/>
        <svg:desc/>
      </draw:frame>
      <draw:frame draw:id="id446" presentation:style-name="a1184" draw:name="Date Placeholder 4" svg:x="8.5in" svg:y="6.70941in" svg:width="0.83812in" svg:height="0.40482in" presentation:class="date-time" presentation:placeholder="false">
        <draw:text-box>
          <text:p text:style-name="a1183" text:class-names="" text:cond-style-name=""><text:span text:style-name="a1180" text:class-names=""><text:date text:fixed="false" style:data-style-name="a1181">19.11.2013</text:date></text:span><text:span text:style-name="a1182" text:class-names=""/></text:p>
        </draw:text-box>
        <svg:title/>
        <svg:desc/>
      </draw:frame>
      <draw:frame draw:id="id447" presentation:style-name="a1187" draw:name="Footer Placeholder 5" svg:x="2.12425in" svg:y="6.7102in" svg:width="6.25163in" svg:height="0.39931in" presentation:class="footer" presentation:placeholder="false">
        <draw:text-box>
          <text:p text:style-name="a1186" text:class-names="" text:cond-style-name=""><text:span text:style-name="a1185" text:class-names=""/></text:p>
        </draw:text-box>
        <svg:title/>
        <svg:desc/>
      </draw:frame>
      <draw:custom-shape svg:x="0.00006in" svg:y="5.37036in" svg:width="1.48552in" svg:height="0.55556in" draw:id="id448" draw:style-name="a1188"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449" presentation:style-name="a1192" draw:name="Slide Number Placeholder 6" svg:x="0.55909in" svg:y="5.44957in" svg:width="0.63974in" svg:height="0.39931in" presentation:class="page-number" presentation:placeholder="false">
        <draw:text-box>
          <text:p text:style-name="a1191" text:class-names="" text:cond-style-name=""><text:span text:style-name="a1189" text:class-names=""><text:page-number style:num-format="1" text:fixed="false">‹#›</text:page-number></text:span><text:span text:style-name="a1190" text:class-names=""/></text:p>
        </draw:text-box>
        <svg:title/>
        <svg:desc/>
      </draw:frame>
      <draw:frame draw:id="id450" draw:style-name="a1195" draw:name="TextBox 10" svg:x="1.9776in" svg:y="0.70867in" svg:width="0.50013in" svg:height="0.63952in">
        <draw:text-box>
          <text:p text:style-name="a1194" text:class-names="" text:cond-style-name=""><text:span text:style-name="a1193" text:class-names="">“</text:span></text:p>
        </draw:text-box>
        <svg:title/>
        <svg:desc/>
      </draw:frame>
      <draw:frame draw:id="id451" draw:style-name="a1198" draw:name="TextBox 11" svg:x="8.93431in" svg:y="3.17728in" svg:width="0.50013in" svg:height="0.63952in">
        <draw:text-box>
          <text:p text:style-name="a1197" text:class-names="" text:cond-style-name=""><text:span text:style-name="a1196" text:class-names="">”</text:span></text:p>
        </draw:text-box>
        <svg:title/>
        <svg:desc/>
      </draw:frame>
      <presentation:notes style:page-layout-name="pageLayout2" draw:style-name="a1255">
        <draw:frame draw:id="id32" presentation:style-name="a1225" draw:name="Верхний колонтитул 1" svg:x="0in" svg:y="0in" svg:width="3.25in" svg:height="0.5in" presentation:class="header" presentation:placeholder="false">
          <draw:text-box>
            <text:p text:style-name="a1224" text:class-names="" text:cond-style-name=""><text:span text:style-name="a1223" text:class-names=""/></text:p>
          </draw:text-box>
          <svg:title/>
          <svg:desc/>
        </draw:frame>
        <draw:frame draw:id="id33" presentation:style-name="a1230" draw:name="Дата 2" svg:x="4.24826in" svg:y="0in" svg:width="3.25in" svg:height="0.5in" presentation:class="date-time" presentation:placeholder="false">
          <draw:text-box>
            <text:p text:style-name="a1229" text:class-names="" text:cond-style-name=""><text:span text:style-name="a1226" text:class-names=""><text:date text:fixed="false" style:data-style-name="a1227">19.11.2013</text:date></text:span><text:span text:style-name="a1228" text:class-names=""/></text:p>
          </draw:text-box>
          <svg:title/>
          <svg:desc/>
        </draw:frame>
        <draw:page-thumbnail svg:x="1.25in" svg:y="0.75in" svg:width="5in" svg:height="3.75in" presentation:class="page" draw:id="id34" presentation:style-name="a1231" draw:name="Образ слайда 3">
          <svg:title/>
          <svg:desc/>
        </draw:page-thumbnail>
        <draw:frame draw:id="id35" presentation:style-name="a1247" draw:name="Заметки 4" svg:x="0.75in" svg:y="4.75in" svg:width="6in" svg:height="4.5in" presentation:class="notes" presentation:placeholder="false">
          <draw:text-box>
            <text:p text:style-name="a1233" text:class-names="" text:cond-style-name=""><text:span text:style-name="a1232" text:class-names="">Образец текста</text:span></text:p>
            <text:list text:style-name="a1236">
              <text:list-item>
                <text:list text:style-name="a1236">
                  <text:list-item>
                    <text:p text:style-name="a1235" text:class-names="" text:cond-style-name=""><text:span text:style-name="a1234" text:class-names="">Второй уровень</text:span></text:p>
                  </text:list-item>
                </text:list>
              </text:list-item>
            </text:list>
            <text:list text:style-name="a1239">
              <text:list-item>
                <text:list text:style-name="a1239">
                  <text:list-item>
                    <text:list text:style-name="a1239">
                      <text:list-item>
                        <text:p text:style-name="a1238" text:class-names="" text:cond-style-name=""><text:span text:style-name="a1237" text:class-names="">Третий уровень</text:span></text:p>
                      </text:list-item>
                    </text:list>
                  </text:list-item>
                </text:list>
              </text:list-item>
            </text:list>
            <text:list text:style-name="a1242">
              <text:list-item>
                <text:list text:style-name="a1242">
                  <text:list-item>
                    <text:list text:style-name="a1242">
                      <text:list-item>
                        <text:list text:style-name="a1242">
                          <text:list-item>
                            <text:p text:style-name="a1241" text:class-names="" text:cond-style-name=""><text:span text:style-name="a1240" text:class-names="">Четвертый уровень</text:span></text:p>
                          </text:list-item>
                        </text:list>
                      </text:list-item>
                    </text:list>
                  </text:list-item>
                </text:list>
              </text:list-item>
            </text:list>
            <text:list text:style-name="a1246">
              <text:list-item>
                <text:list text:style-name="a1246">
                  <text:list-item>
                    <text:list text:style-name="a1246">
                      <text:list-item>
                        <text:list text:style-name="a1246">
                          <text:list-item>
                            <text:list text:style-name="a1246">
                              <text:list-item>
                                <text:p text:style-name="a1245" text:class-names="" text:cond-style-name=""><text:span text:style-name="a1243" text:class-names="">Пятый уровень</text:span><text:span text:style-name="a1244" text:class-names=""/></text:p>
                              </text:list-item>
                            </text:list>
                          </text:list-item>
                        </text:list>
                      </text:list-item>
                    </text:list>
                  </text:list-item>
                </text:list>
              </text:list-item>
            </text:list>
          </draw:text-box>
          <svg:title/>
          <svg:desc/>
        </draw:frame>
        <draw:frame draw:id="id36" presentation:style-name="a1250" draw:name="Нижний колонтитул 5" svg:x="0in" svg:y="9.49826in" svg:width="3.25in" svg:height="0.5in" presentation:class="footer" presentation:placeholder="false">
          <draw:text-box>
            <text:p text:style-name="a1249" text:class-names="" text:cond-style-name=""><text:span text:style-name="a1248" text:class-names=""/></text:p>
          </draw:text-box>
          <svg:title/>
          <svg:desc/>
        </draw:frame>
        <draw:frame draw:id="id37" presentation:style-name="a1254" draw:name="Номер слайда 6" svg:x="4.24826in" svg:y="9.49826in" svg:width="3.25in" svg:height="0.5in" presentation:class="page-number" presentation:placeholder="false">
          <draw:text-box>
            <text:p text:style-name="a1253" text:class-names="" text:cond-style-name=""><text:span text:style-name="a1251" text:class-names=""><text:page-number style:num-format="1" text:fixed="false">‹#›</text:page-number></text:span><text:span text:style-name="a1252" text:class-names=""/></text:p>
          </draw:text-box>
          <svg:title/>
          <svg:desc/>
        </draw:frame>
      </presentation:notes>
    </style:master-page>
    <style:master-page style:name="Master1-Layout14-cust-Истина-или-ложь" style:page-layout-name="pageLayout1" draw:style-name="a1257">
      <draw:g draw:name="Group 35" draw:id="id476">
        <svg:title/>
        <svg:desc/>
        <draw:custom-shape svg:x="0in" svg:y="2.8161in" svg:width="0.07647in" svg:height="0.68484in" draw:id="id498" draw:layer="Master1-bg" draw:style-name="a12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499" draw:layer="Master1-bg" draw:style-name="a12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500" draw:layer="Master1-bg" draw:style-name="a12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501" draw:layer="Master1-bg" draw:style-name="a12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502" draw:layer="Master1-bg" draw:style-name="a13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503" draw:layer="Master1-bg" draw:style-name="a13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504" draw:layer="Master1-bg" draw:style-name="a13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505" draw:layer="Master1-bg" draw:style-name="a13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506" draw:layer="Master1-bg" draw:style-name="a13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507" draw:layer="Master1-bg" draw:style-name="a13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508" draw:layer="Master1-bg" draw:style-name="a13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509" draw:layer="Master1-bg" draw:style-name="a13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477">
        <svg:title/>
        <svg:desc/>
        <draw:custom-shape svg:x="0.02233in" svg:y="0.00031in" svg:width="0.44784in" svg:height="4.81304in" draw:id="id486" draw:layer="Master1-bg" draw:style-name="a12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487" draw:layer="Master1-bg" draw:style-name="a12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488" draw:layer="Master1-bg" draw:style-name="a12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489" draw:layer="Master1-bg" draw:style-name="a12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490" draw:layer="Master1-bg" draw:style-name="a12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491" draw:layer="Master1-bg" draw:style-name="a12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492" draw:layer="Master1-bg" draw:style-name="a12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493" draw:layer="Master1-bg" draw:style-name="a12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494" draw:layer="Master1-bg" draw:style-name="a12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495" draw:layer="Master1-bg" draw:style-name="a12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496" draw:layer="Master1-bg" draw:style-name="a12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497" draw:layer="Master1-bg" draw:style-name="a12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8" draw:layer="Master1-bg" draw:style-name="a1258" draw:name="Rectangle 61">
        <svg:title/>
        <svg:desc/>
        <draw:enhanced-geometry xmlns:dr3d="urn:oasis:names:tc:opendocument:xmlns:dr3d:1.0" draw:type="non-primitive" svg:viewBox="0 0 21600 21600" draw:enhanced-path="M 0 0 L 21600 0 21600 21600 0 21600 Z N"/>
      </draw:custom-shape>
      <draw:frame draw:id="id479" presentation:style-name="a1262" draw:name="Title 1" svg:x="2.12425in" svg:y="0.68614in" svg:width="7.20908in" svg:height="3.14963in" presentation:class="title" presentation:placeholder="false">
        <draw:text-box>
          <text:p text:style-name="a1261" text:class-names="" text:cond-style-name=""><text:span text:style-name="a1259" text:class-names="">Образец заголовка</text:span><text:span text:style-name="a1260" text:class-names=""/></text:p>
        </draw:text-box>
        <svg:title/>
        <svg:desc/>
      </draw:frame>
      <draw:frame draw:id="id480" presentation:style-name="a1266" draw:name="Text Placeholder 9" svg:x="2.12425in" svg:y="4.75in" svg:width="7.20908in" svg:height="0.91667in" presentation:class="outline" presentation:placeholder="false">
        <draw:text-box>
          <text:list text:style-name="a1265">
            <text:list-item>
              <text:p text:style-name="a1264" text:class-names="" text:cond-style-name=""><text:span text:style-name="a1263" text:class-names="">Образец текста</text:span></text:p>
            </text:list-item>
          </text:list>
        </draw:text-box>
        <svg:title/>
        <svg:desc/>
      </draw:frame>
      <draw:frame draw:id="id481" presentation:style-name="a1270" draw:name="Text Placeholder 3" svg:x="2.12425in" svg:y="5.66667in" svg:width="7.20908in" svg:height="0.79792in" presentation:class="outline" presentation:placeholder="false">
        <draw:text-box>
          <text:list text:style-name="a1269">
            <text:list-item>
              <text:p text:style-name="a1268" text:class-names="" text:cond-style-name=""><text:span text:style-name="a1267" text:class-names="">Образец текста</text:span></text:p>
            </text:list-item>
          </text:list>
        </draw:text-box>
        <svg:title/>
        <svg:desc/>
      </draw:frame>
      <draw:frame draw:id="id482" presentation:style-name="a1275" draw:name="Date Placeholder 4" svg:x="8.5in" svg:y="6.70941in" svg:width="0.83812in" svg:height="0.40482in" presentation:class="date-time" presentation:placeholder="false">
        <draw:text-box>
          <text:p text:style-name="a1274" text:class-names="" text:cond-style-name=""><text:span text:style-name="a1271" text:class-names=""><text:date text:fixed="false" style:data-style-name="a1272">19.11.2013</text:date></text:span><text:span text:style-name="a1273" text:class-names=""/></text:p>
        </draw:text-box>
        <svg:title/>
        <svg:desc/>
      </draw:frame>
      <draw:frame draw:id="id483" presentation:style-name="a1278" draw:name="Footer Placeholder 5" svg:x="2.12425in" svg:y="6.7102in" svg:width="6.25163in" svg:height="0.39931in" presentation:class="footer" presentation:placeholder="false">
        <draw:text-box>
          <text:p text:style-name="a1277" text:class-names="" text:cond-style-name=""><text:span text:style-name="a1276" text:class-names=""/></text:p>
        </draw:text-box>
        <svg:title/>
        <svg:desc/>
      </draw:frame>
      <draw:custom-shape svg:x="0.00006in" svg:y="5.37036in" svg:width="1.48552in" svg:height="0.55556in" draw:id="id484" draw:style-name="a1279"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485" presentation:style-name="a1283" draw:name="Slide Number Placeholder 6" svg:x="0.55909in" svg:y="5.44957in" svg:width="0.63974in" svg:height="0.39931in" presentation:class="page-number" presentation:placeholder="false">
        <draw:text-box>
          <text:p text:style-name="a1282" text:class-names="" text:cond-style-name=""><text:span text:style-name="a1280" text:class-names=""><text:page-number style:num-format="1" text:fixed="false">‹#›</text:page-number></text:span><text:span text:style-name="a1281" text:class-names=""/></text:p>
        </draw:text-box>
        <svg:title/>
        <svg:desc/>
      </draw:frame>
      <presentation:notes style:page-layout-name="pageLayout2" draw:style-name="a1340">
        <draw:frame draw:id="id32" presentation:style-name="a1310" draw:name="Верхний колонтитул 1" svg:x="0in" svg:y="0in" svg:width="3.25in" svg:height="0.5in" presentation:class="header" presentation:placeholder="false">
          <draw:text-box>
            <text:p text:style-name="a1309" text:class-names="" text:cond-style-name=""><text:span text:style-name="a1308" text:class-names=""/></text:p>
          </draw:text-box>
          <svg:title/>
          <svg:desc/>
        </draw:frame>
        <draw:frame draw:id="id33" presentation:style-name="a1315" draw:name="Дата 2" svg:x="4.24826in" svg:y="0in" svg:width="3.25in" svg:height="0.5in" presentation:class="date-time" presentation:placeholder="false">
          <draw:text-box>
            <text:p text:style-name="a1314" text:class-names="" text:cond-style-name=""><text:span text:style-name="a1311" text:class-names=""><text:date text:fixed="false" style:data-style-name="a1312">19.11.2013</text:date></text:span><text:span text:style-name="a1313" text:class-names=""/></text:p>
          </draw:text-box>
          <svg:title/>
          <svg:desc/>
        </draw:frame>
        <draw:page-thumbnail svg:x="1.25in" svg:y="0.75in" svg:width="5in" svg:height="3.75in" presentation:class="page" draw:id="id34" presentation:style-name="a1316" draw:name="Образ слайда 3">
          <svg:title/>
          <svg:desc/>
        </draw:page-thumbnail>
        <draw:frame draw:id="id35" presentation:style-name="a1332" draw:name="Заметки 4" svg:x="0.75in" svg:y="4.75in" svg:width="6in" svg:height="4.5in" presentation:class="notes" presentation:placeholder="false">
          <draw:text-box>
            <text:p text:style-name="a1318" text:class-names="" text:cond-style-name=""><text:span text:style-name="a1317" text:class-names="">Образец текста</text:span></text:p>
            <text:list text:style-name="a1321">
              <text:list-item>
                <text:list text:style-name="a1321">
                  <text:list-item>
                    <text:p text:style-name="a1320" text:class-names="" text:cond-style-name=""><text:span text:style-name="a1319" text:class-names="">Второй уровень</text:span></text:p>
                  </text:list-item>
                </text:list>
              </text:list-item>
            </text:list>
            <text:list text:style-name="a1324">
              <text:list-item>
                <text:list text:style-name="a1324">
                  <text:list-item>
                    <text:list text:style-name="a1324">
                      <text:list-item>
                        <text:p text:style-name="a1323" text:class-names="" text:cond-style-name=""><text:span text:style-name="a1322" text:class-names="">Третий уровень</text:span></text:p>
                      </text:list-item>
                    </text:list>
                  </text:list-item>
                </text:list>
              </text:list-item>
            </text:list>
            <text:list text:style-name="a1327">
              <text:list-item>
                <text:list text:style-name="a1327">
                  <text:list-item>
                    <text:list text:style-name="a1327">
                      <text:list-item>
                        <text:list text:style-name="a1327">
                          <text:list-item>
                            <text:p text:style-name="a1326" text:class-names="" text:cond-style-name=""><text:span text:style-name="a1325" text:class-names="">Четвертый уровень</text:span></text:p>
                          </text:list-item>
                        </text:list>
                      </text:list-item>
                    </text:list>
                  </text:list-item>
                </text:list>
              </text:list-item>
            </text:list>
            <text:list text:style-name="a1331">
              <text:list-item>
                <text:list text:style-name="a1331">
                  <text:list-item>
                    <text:list text:style-name="a1331">
                      <text:list-item>
                        <text:list text:style-name="a1331">
                          <text:list-item>
                            <text:list text:style-name="a1331">
                              <text:list-item>
                                <text:p text:style-name="a1330" text:class-names="" text:cond-style-name=""><text:span text:style-name="a1328" text:class-names="">Пятый уровень</text:span><text:span text:style-name="a1329" text:class-names=""/></text:p>
                              </text:list-item>
                            </text:list>
                          </text:list-item>
                        </text:list>
                      </text:list-item>
                    </text:list>
                  </text:list-item>
                </text:list>
              </text:list-item>
            </text:list>
          </draw:text-box>
          <svg:title/>
          <svg:desc/>
        </draw:frame>
        <draw:frame draw:id="id36" presentation:style-name="a1335" draw:name="Нижний колонтитул 5" svg:x="0in" svg:y="9.49826in" svg:width="3.25in" svg:height="0.5in" presentation:class="footer" presentation:placeholder="false">
          <draw:text-box>
            <text:p text:style-name="a1334" text:class-names="" text:cond-style-name=""><text:span text:style-name="a1333" text:class-names=""/></text:p>
          </draw:text-box>
          <svg:title/>
          <svg:desc/>
        </draw:frame>
        <draw:frame draw:id="id37" presentation:style-name="a1339" draw:name="Номер слайда 6" svg:x="4.24826in" svg:y="9.49826in" svg:width="3.25in" svg:height="0.5in" presentation:class="page-number" presentation:placeholder="false">
          <draw:text-box>
            <text:p text:style-name="a1338" text:class-names="" text:cond-style-name=""><text:span text:style-name="a1336" text:class-names=""><text:page-number style:num-format="1" text:fixed="false">‹#›</text:page-number></text:span><text:span text:style-name="a1337" text:class-names=""/></text:p>
          </draw:text-box>
          <svg:title/>
          <svg:desc/>
        </draw:frame>
      </presentation:notes>
    </style:master-page>
    <style:master-page style:name="Master1-Layout15-vertTx-Заголовок-и-вертикальный-текст" style:page-layout-name="pageLayout1" draw:style-name="a1342">
      <draw:g draw:name="Group 35" draw:id="id510">
        <svg:title/>
        <svg:desc/>
        <draw:custom-shape svg:x="0in" svg:y="2.8161in" svg:width="0.07647in" svg:height="0.68484in" draw:id="id531" draw:layer="Master1-bg" draw:style-name="a139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532" draw:layer="Master1-bg" draw:style-name="a139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533" draw:layer="Master1-bg" draw:style-name="a139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534" draw:layer="Master1-bg" draw:style-name="a139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535" draw:layer="Master1-bg" draw:style-name="a139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536" draw:layer="Master1-bg" draw:style-name="a139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537" draw:layer="Master1-bg" draw:style-name="a139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538" draw:layer="Master1-bg" draw:style-name="a139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539" draw:layer="Master1-bg" draw:style-name="a139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540" draw:layer="Master1-bg" draw:style-name="a139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541" draw:layer="Master1-bg" draw:style-name="a140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542" draw:layer="Master1-bg" draw:style-name="a140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511">
        <svg:title/>
        <svg:desc/>
        <draw:custom-shape svg:x="0.02233in" svg:y="0.00031in" svg:width="0.44784in" svg:height="4.81304in" draw:id="id519" draw:layer="Master1-bg" draw:style-name="a137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520" draw:layer="Master1-bg" draw:style-name="a137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521" draw:layer="Master1-bg" draw:style-name="a138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522" draw:layer="Master1-bg" draw:style-name="a138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523" draw:layer="Master1-bg" draw:style-name="a138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524" draw:layer="Master1-bg" draw:style-name="a138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525" draw:layer="Master1-bg" draw:style-name="a138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526" draw:layer="Master1-bg" draw:style-name="a138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527" draw:layer="Master1-bg" draw:style-name="a138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528" draw:layer="Master1-bg" draw:style-name="a138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529" draw:layer="Master1-bg" draw:style-name="a138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530" draw:layer="Master1-bg" draw:style-name="a138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12" draw:layer="Master1-bg" draw:style-name="a1343" draw:name="Rectangle 61">
        <svg:title/>
        <svg:desc/>
        <draw:enhanced-geometry xmlns:dr3d="urn:oasis:names:tc:opendocument:xmlns:dr3d:1.0" draw:type="non-primitive" svg:viewBox="0 0 21600 21600" draw:enhanced-path="M 0 0 L 21600 0 21600 21600 0 21600 Z N"/>
      </draw:custom-shape>
      <draw:frame draw:id="id513" presentation:style-name="a1347" draw:name="Title 1" svg:x="2.1273in" svg:y="0.68253in" svg:width="7.20604in" svg:height="1.4008in" presentation:class="title" presentation:placeholder="false">
        <draw:text-box>
          <text:p text:style-name="a1346" text:class-names="" text:cond-style-name=""><text:span text:style-name="a1344" text:class-names="">Образец заголовка</text:span><text:span text:style-name="a1345" text:class-names=""/></text:p>
        </draw:text-box>
        <svg:title/>
        <svg:desc/>
      </draw:frame>
      <draw:frame draw:id="id514" presentation:style-name="a1364" draw:name="Vertical Text Placeholder 2" svg:x="2.12425in" svg:y="2.33333in" svg:width="7.20908in" svg:height="4.25in" presentation:class="outline" presentation:placeholder="false">
        <draw:text-box>
          <text:list text:style-name="a1350">
            <text:list-item>
              <text:p text:style-name="a1349" text:class-names="" text:cond-style-name=""><text:span text:style-name="a1348" text:class-names="">Образец текста</text:span></text:p>
            </text:list-item>
          </text:list>
          <text:list text:style-name="a1353">
            <text:list-item>
              <text:list text:style-name="a1353">
                <text:list-item>
                  <text:p text:style-name="a1352" text:class-names="" text:cond-style-name=""><text:span text:style-name="a1351" text:class-names="">Второй уровень</text:span></text:p>
                </text:list-item>
              </text:list>
            </text:list-item>
          </text:list>
          <text:list text:style-name="a1356">
            <text:list-item>
              <text:list text:style-name="a1356">
                <text:list-item>
                  <text:list text:style-name="a1356">
                    <text:list-item>
                      <text:p text:style-name="a1355" text:class-names="" text:cond-style-name=""><text:span text:style-name="a1354" text:class-names="">Третий уровень</text:span></text:p>
                    </text:list-item>
                  </text:list>
                </text:list-item>
              </text:list>
            </text:list-item>
          </text:list>
          <text:list text:style-name="a1359">
            <text:list-item>
              <text:list text:style-name="a1359">
                <text:list-item>
                  <text:list text:style-name="a1359">
                    <text:list-item>
                      <text:list text:style-name="a1359">
                        <text:list-item>
                          <text:p text:style-name="a1358" text:class-names="" text:cond-style-name=""><text:span text:style-name="a1357" text:class-names="">Четвертый уровень</text:span></text:p>
                        </text:list-item>
                      </text:list>
                    </text:list-item>
                  </text:list>
                </text:list-item>
              </text:list>
            </text:list-item>
          </text:list>
          <text:list text:style-name="a1363">
            <text:list-item>
              <text:list text:style-name="a1363">
                <text:list-item>
                  <text:list text:style-name="a1363">
                    <text:list-item>
                      <text:list text:style-name="a1363">
                        <text:list-item>
                          <text:list text:style-name="a1363">
                            <text:list-item>
                              <text:p text:style-name="a1362" text:class-names="" text:cond-style-name=""><text:span text:style-name="a1360" text:class-names="">Пятый уровень</text:span><text:span text:style-name="a1361" text:class-names=""/></text:p>
                            </text:list-item>
                          </text:list>
                        </text:list-item>
                      </text:list>
                    </text:list-item>
                  </text:list>
                </text:list-item>
              </text:list>
            </text:list-item>
          </text:list>
        </draw:text-box>
        <svg:title/>
        <svg:desc/>
      </draw:frame>
      <draw:frame draw:id="id515" presentation:style-name="a1369" draw:name="Date Placeholder 3" svg:x="8.5in" svg:y="6.70941in" svg:width="0.83812in" svg:height="0.40482in" presentation:class="date-time" presentation:placeholder="false">
        <draw:text-box>
          <text:p text:style-name="a1368" text:class-names="" text:cond-style-name=""><text:span text:style-name="a1365" text:class-names=""><text:date text:fixed="false" style:data-style-name="a1366">19.11.2013</text:date></text:span><text:span text:style-name="a1367" text:class-names=""/></text:p>
        </draw:text-box>
        <svg:title/>
        <svg:desc/>
      </draw:frame>
      <draw:frame draw:id="id516" presentation:style-name="a1372" draw:name="Footer Placeholder 4" svg:x="2.12425in" svg:y="6.7102in" svg:width="6.25163in" svg:height="0.39931in" presentation:class="footer" presentation:placeholder="false">
        <draw:text-box>
          <text:p text:style-name="a1371" text:class-names="" text:cond-style-name=""><text:span text:style-name="a1370" text:class-names=""/></text:p>
        </draw:text-box>
        <svg:title/>
        <svg:desc/>
      </draw:frame>
      <draw:custom-shape svg:x="0.00006in" svg:y="0.77777in" svg:width="1.48552in" svg:height="0.55556in" draw:id="id517" draw:style-name="a1373"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518" presentation:style-name="a1377" draw:name="Slide Number Placeholder 5" svg:x="0.55909in" svg:y="0.86153in" svg:width="0.63974in" svg:height="0.39931in" presentation:class="page-number" presentation:placeholder="false">
        <draw:text-box>
          <text:p text:style-name="a1376" text:class-names="" text:cond-style-name=""><text:span text:style-name="a1374" text:class-names=""><text:page-number style:num-format="1" text:fixed="false">‹#›</text:page-number></text:span><text:span text:style-name="a1375" text:class-names=""/></text:p>
        </draw:text-box>
        <svg:title/>
        <svg:desc/>
      </draw:frame>
      <presentation:notes style:page-layout-name="pageLayout2" draw:style-name="a1434">
        <draw:frame draw:id="id32" presentation:style-name="a1404" draw:name="Верхний колонтитул 1" svg:x="0in" svg:y="0in" svg:width="3.25in" svg:height="0.5in" presentation:class="header" presentation:placeholder="false">
          <draw:text-box>
            <text:p text:style-name="a1403" text:class-names="" text:cond-style-name=""><text:span text:style-name="a1402" text:class-names=""/></text:p>
          </draw:text-box>
          <svg:title/>
          <svg:desc/>
        </draw:frame>
        <draw:frame draw:id="id33" presentation:style-name="a1409" draw:name="Дата 2" svg:x="4.24826in" svg:y="0in" svg:width="3.25in" svg:height="0.5in" presentation:class="date-time" presentation:placeholder="false">
          <draw:text-box>
            <text:p text:style-name="a1408" text:class-names="" text:cond-style-name=""><text:span text:style-name="a1405" text:class-names=""><text:date text:fixed="false" style:data-style-name="a1406">19.11.2013</text:date></text:span><text:span text:style-name="a1407" text:class-names=""/></text:p>
          </draw:text-box>
          <svg:title/>
          <svg:desc/>
        </draw:frame>
        <draw:page-thumbnail svg:x="1.25in" svg:y="0.75in" svg:width="5in" svg:height="3.75in" presentation:class="page" draw:id="id34" presentation:style-name="a1410" draw:name="Образ слайда 3">
          <svg:title/>
          <svg:desc/>
        </draw:page-thumbnail>
        <draw:frame draw:id="id35" presentation:style-name="a1426" draw:name="Заметки 4" svg:x="0.75in" svg:y="4.75in" svg:width="6in" svg:height="4.5in" presentation:class="notes" presentation:placeholder="false">
          <draw:text-box>
            <text:p text:style-name="a1412" text:class-names="" text:cond-style-name=""><text:span text:style-name="a1411" text:class-names="">Образец текста</text:span></text:p>
            <text:list text:style-name="a1415">
              <text:list-item>
                <text:list text:style-name="a1415">
                  <text:list-item>
                    <text:p text:style-name="a1414" text:class-names="" text:cond-style-name=""><text:span text:style-name="a1413" text:class-names="">Второй уровень</text:span></text:p>
                  </text:list-item>
                </text:list>
              </text:list-item>
            </text:list>
            <text:list text:style-name="a1418">
              <text:list-item>
                <text:list text:style-name="a1418">
                  <text:list-item>
                    <text:list text:style-name="a1418">
                      <text:list-item>
                        <text:p text:style-name="a1417" text:class-names="" text:cond-style-name=""><text:span text:style-name="a1416" text:class-names="">Третий уровень</text:span></text:p>
                      </text:list-item>
                    </text:list>
                  </text:list-item>
                </text:list>
              </text:list-item>
            </text:list>
            <text:list text:style-name="a1421">
              <text:list-item>
                <text:list text:style-name="a1421">
                  <text:list-item>
                    <text:list text:style-name="a1421">
                      <text:list-item>
                        <text:list text:style-name="a1421">
                          <text:list-item>
                            <text:p text:style-name="a1420" text:class-names="" text:cond-style-name=""><text:span text:style-name="a1419" text:class-names="">Четвертый уровень</text:span></text:p>
                          </text:list-item>
                        </text:list>
                      </text:list-item>
                    </text:list>
                  </text:list-item>
                </text:list>
              </text:list-item>
            </text:list>
            <text:list text:style-name="a1425">
              <text:list-item>
                <text:list text:style-name="a1425">
                  <text:list-item>
                    <text:list text:style-name="a1425">
                      <text:list-item>
                        <text:list text:style-name="a1425">
                          <text:list-item>
                            <text:list text:style-name="a1425">
                              <text:list-item>
                                <text:p text:style-name="a1424" text:class-names="" text:cond-style-name=""><text:span text:style-name="a1422" text:class-names="">Пятый уровень</text:span><text:span text:style-name="a1423" text:class-names=""/></text:p>
                              </text:list-item>
                            </text:list>
                          </text:list-item>
                        </text:list>
                      </text:list-item>
                    </text:list>
                  </text:list-item>
                </text:list>
              </text:list-item>
            </text:list>
          </draw:text-box>
          <svg:title/>
          <svg:desc/>
        </draw:frame>
        <draw:frame draw:id="id36" presentation:style-name="a1429" draw:name="Нижний колонтитул 5" svg:x="0in" svg:y="9.49826in" svg:width="3.25in" svg:height="0.5in" presentation:class="footer" presentation:placeholder="false">
          <draw:text-box>
            <text:p text:style-name="a1428" text:class-names="" text:cond-style-name=""><text:span text:style-name="a1427" text:class-names=""/></text:p>
          </draw:text-box>
          <svg:title/>
          <svg:desc/>
        </draw:frame>
        <draw:frame draw:id="id37" presentation:style-name="a1433" draw:name="Номер слайда 6" svg:x="4.24826in" svg:y="9.49826in" svg:width="3.25in" svg:height="0.5in" presentation:class="page-number" presentation:placeholder="false">
          <draw:text-box>
            <text:p text:style-name="a1432" text:class-names="" text:cond-style-name=""><text:span text:style-name="a1430" text:class-names=""><text:page-number style:num-format="1" text:fixed="false">‹#›</text:page-number></text:span><text:span text:style-name="a1431" text:class-names=""/></text:p>
          </draw:text-box>
          <svg:title/>
          <svg:desc/>
        </draw:frame>
      </presentation:notes>
    </style:master-page>
    <style:master-page style:name="Master1-Layout16-vertTitleAndTx-Вертикальный-заголовок-и-текст" style:page-layout-name="pageLayout1" draw:style-name="a1436">
      <draw:g draw:name="Group 35" draw:id="id543">
        <svg:title/>
        <svg:desc/>
        <draw:custom-shape svg:x="0in" svg:y="2.8161in" svg:width="0.07647in" svg:height="0.68484in" draw:id="id564" draw:layer="Master1-bg" draw:style-name="a148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565" draw:layer="Master1-bg" draw:style-name="a148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566" draw:layer="Master1-bg" draw:style-name="a148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567" draw:layer="Master1-bg" draw:style-name="a148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568" draw:layer="Master1-bg" draw:style-name="a148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569" draw:layer="Master1-bg" draw:style-name="a148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570" draw:layer="Master1-bg" draw:style-name="a149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571" draw:layer="Master1-bg" draw:style-name="a149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572" draw:layer="Master1-bg" draw:style-name="a149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573" draw:layer="Master1-bg" draw:style-name="a149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574" draw:layer="Master1-bg" draw:style-name="a149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575" draw:layer="Master1-bg" draw:style-name="a149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544">
        <svg:title/>
        <svg:desc/>
        <draw:custom-shape svg:x="0.02233in" svg:y="0.00031in" svg:width="0.44784in" svg:height="4.81304in" draw:id="id552" draw:layer="Master1-bg" draw:style-name="a147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553" draw:layer="Master1-bg" draw:style-name="a147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554" draw:layer="Master1-bg" draw:style-name="a147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555" draw:layer="Master1-bg" draw:style-name="a147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556" draw:layer="Master1-bg" draw:style-name="a147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557" draw:layer="Master1-bg" draw:style-name="a147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558" draw:layer="Master1-bg" draw:style-name="a147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559" draw:layer="Master1-bg" draw:style-name="a147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560" draw:layer="Master1-bg" draw:style-name="a148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561" draw:layer="Master1-bg" draw:style-name="a148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562" draw:layer="Master1-bg" draw:style-name="a148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563" draw:layer="Master1-bg" draw:style-name="a148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45" draw:layer="Master1-bg" draw:style-name="a1437" draw:name="Rectangle 61">
        <svg:title/>
        <svg:desc/>
        <draw:enhanced-geometry xmlns:dr3d="urn:oasis:names:tc:opendocument:xmlns:dr3d:1.0" draw:type="non-primitive" svg:viewBox="0 0 21600 21600" draw:enhanced-path="M 0 0 L 21600 0 21600 21600 0 21600 Z N"/>
      </draw:custom-shape>
      <draw:frame draw:id="id546" presentation:style-name="a1441" draw:name="Vertical Title 1" svg:x="7.52246in" svg:y="0.68614in" svg:width="1.81117in" svg:height="5.77845in" presentation:class="title" presentation:placeholder="false">
        <draw:text-box>
          <text:p text:style-name="a1440" text:class-names="" text:cond-style-name=""><text:span text:style-name="a1438" text:class-names="">Образец заголовка</text:span><text:span text:style-name="a1439" text:class-names=""/></text:p>
        </draw:text-box>
        <svg:title/>
        <svg:desc/>
      </draw:frame>
      <draw:frame draw:id="id547" presentation:style-name="a1458" draw:name="Vertical Text Placeholder 2" svg:x="2.12425in" svg:y="0.68614in" svg:width="5.15786in" svg:height="5.77845in" presentation:class="outline" presentation:placeholder="false">
        <draw:text-box>
          <text:list text:style-name="a1444">
            <text:list-item>
              <text:p text:style-name="a1443" text:class-names="" text:cond-style-name=""><text:span text:style-name="a1442" text:class-names="">Образец текста</text:span></text:p>
            </text:list-item>
          </text:list>
          <text:list text:style-name="a1447">
            <text:list-item>
              <text:list text:style-name="a1447">
                <text:list-item>
                  <text:p text:style-name="a1446" text:class-names="" text:cond-style-name=""><text:span text:style-name="a1445" text:class-names="">Второй уровень</text:span></text:p>
                </text:list-item>
              </text:list>
            </text:list-item>
          </text:list>
          <text:list text:style-name="a1450">
            <text:list-item>
              <text:list text:style-name="a1450">
                <text:list-item>
                  <text:list text:style-name="a1450">
                    <text:list-item>
                      <text:p text:style-name="a1449" text:class-names="" text:cond-style-name=""><text:span text:style-name="a1448" text:class-names="">Третий уровень</text:span></text:p>
                    </text:list-item>
                  </text:list>
                </text:list-item>
              </text:list>
            </text:list-item>
          </text:list>
          <text:list text:style-name="a1453">
            <text:list-item>
              <text:list text:style-name="a1453">
                <text:list-item>
                  <text:list text:style-name="a1453">
                    <text:list-item>
                      <text:list text:style-name="a1453">
                        <text:list-item>
                          <text:p text:style-name="a1452" text:class-names="" text:cond-style-name=""><text:span text:style-name="a1451" text:class-names="">Четвертый уровень</text:span></text:p>
                        </text:list-item>
                      </text:list>
                    </text:list-item>
                  </text:list>
                </text:list-item>
              </text:list>
            </text:list-item>
          </text:list>
          <text:list text:style-name="a1457">
            <text:list-item>
              <text:list text:style-name="a1457">
                <text:list-item>
                  <text:list text:style-name="a1457">
                    <text:list-item>
                      <text:list text:style-name="a1457">
                        <text:list-item>
                          <text:list text:style-name="a1457">
                            <text:list-item>
                              <text:p text:style-name="a1456" text:class-names="" text:cond-style-name=""><text:span text:style-name="a1454" text:class-names="">Пятый уровень</text:span><text:span text:style-name="a1455" text:class-names=""/></text:p>
                            </text:list-item>
                          </text:list>
                        </text:list-item>
                      </text:list>
                    </text:list-item>
                  </text:list>
                </text:list-item>
              </text:list>
            </text:list-item>
          </text:list>
        </draw:text-box>
        <svg:title/>
        <svg:desc/>
      </draw:frame>
      <draw:frame draw:id="id548" presentation:style-name="a1463" draw:name="Date Placeholder 3" svg:x="8.5in" svg:y="6.70941in" svg:width="0.83812in" svg:height="0.40482in" presentation:class="date-time" presentation:placeholder="false">
        <draw:text-box>
          <text:p text:style-name="a1462" text:class-names="" text:cond-style-name=""><text:span text:style-name="a1459" text:class-names=""><text:date text:fixed="false" style:data-style-name="a1460">19.11.2013</text:date></text:span><text:span text:style-name="a1461" text:class-names=""/></text:p>
        </draw:text-box>
        <svg:title/>
        <svg:desc/>
      </draw:frame>
      <draw:frame draw:id="id549" presentation:style-name="a1466" draw:name="Footer Placeholder 4" svg:x="2.12425in" svg:y="6.7102in" svg:width="6.25163in" svg:height="0.39931in" presentation:class="footer" presentation:placeholder="false">
        <draw:text-box>
          <text:p text:style-name="a1465" text:class-names="" text:cond-style-name=""><text:span text:style-name="a1464" text:class-names=""/></text:p>
        </draw:text-box>
        <svg:title/>
        <svg:desc/>
      </draw:frame>
      <draw:custom-shape svg:x="0.00006in" svg:y="0.77777in" svg:width="1.48552in" svg:height="0.55556in" draw:id="id550" draw:style-name="a1467"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551" presentation:style-name="a1471" draw:name="Slide Number Placeholder 5" svg:x="0.55909in" svg:y="0.86153in" svg:width="0.63974in" svg:height="0.39931in" presentation:class="page-number" presentation:placeholder="false">
        <draw:text-box>
          <text:p text:style-name="a1470" text:class-names="" text:cond-style-name=""><text:span text:style-name="a1468" text:class-names=""><text:page-number style:num-format="1" text:fixed="false">‹#›</text:page-number></text:span><text:span text:style-name="a1469" text:class-names=""/></text:p>
        </draw:text-box>
        <svg:title/>
        <svg:desc/>
      </draw:frame>
      <presentation:notes style:page-layout-name="pageLayout2" draw:style-name="a1528">
        <draw:frame draw:id="id32" presentation:style-name="a1498" draw:name="Верхний колонтитул 1" svg:x="0in" svg:y="0in" svg:width="3.25in" svg:height="0.5in" presentation:class="header" presentation:placeholder="false">
          <draw:text-box>
            <text:p text:style-name="a1497" text:class-names="" text:cond-style-name=""><text:span text:style-name="a1496" text:class-names=""/></text:p>
          </draw:text-box>
          <svg:title/>
          <svg:desc/>
        </draw:frame>
        <draw:frame draw:id="id33" presentation:style-name="a1503" draw:name="Дата 2" svg:x="4.24826in" svg:y="0in" svg:width="3.25in" svg:height="0.5in" presentation:class="date-time" presentation:placeholder="false">
          <draw:text-box>
            <text:p text:style-name="a1502" text:class-names="" text:cond-style-name=""><text:span text:style-name="a1499" text:class-names=""><text:date text:fixed="false" style:data-style-name="a1500">19.11.2013</text:date></text:span><text:span text:style-name="a1501" text:class-names=""/></text:p>
          </draw:text-box>
          <svg:title/>
          <svg:desc/>
        </draw:frame>
        <draw:page-thumbnail svg:x="1.25in" svg:y="0.75in" svg:width="5in" svg:height="3.75in" presentation:class="page" draw:id="id34" presentation:style-name="a1504" draw:name="Образ слайда 3">
          <svg:title/>
          <svg:desc/>
        </draw:page-thumbnail>
        <draw:frame draw:id="id35" presentation:style-name="a1520" draw:name="Заметки 4" svg:x="0.75in" svg:y="4.75in" svg:width="6in" svg:height="4.5in" presentation:class="notes" presentation:placeholder="false">
          <draw:text-box>
            <text:p text:style-name="a1506" text:class-names="" text:cond-style-name=""><text:span text:style-name="a1505" text:class-names="">Образец текста</text:span></text:p>
            <text:list text:style-name="a1509">
              <text:list-item>
                <text:list text:style-name="a1509">
                  <text:list-item>
                    <text:p text:style-name="a1508" text:class-names="" text:cond-style-name=""><text:span text:style-name="a1507" text:class-names="">Второй уровень</text:span></text:p>
                  </text:list-item>
                </text:list>
              </text:list-item>
            </text:list>
            <text:list text:style-name="a1512">
              <text:list-item>
                <text:list text:style-name="a1512">
                  <text:list-item>
                    <text:list text:style-name="a1512">
                      <text:list-item>
                        <text:p text:style-name="a1511" text:class-names="" text:cond-style-name=""><text:span text:style-name="a1510" text:class-names="">Третий уровень</text:span></text:p>
                      </text:list-item>
                    </text:list>
                  </text:list-item>
                </text:list>
              </text:list-item>
            </text:list>
            <text:list text:style-name="a1515">
              <text:list-item>
                <text:list text:style-name="a1515">
                  <text:list-item>
                    <text:list text:style-name="a1515">
                      <text:list-item>
                        <text:list text:style-name="a1515">
                          <text:list-item>
                            <text:p text:style-name="a1514" text:class-names="" text:cond-style-name=""><text:span text:style-name="a1513" text:class-names="">Четвертый уровень</text:span></text:p>
                          </text:list-item>
                        </text:list>
                      </text:list-item>
                    </text:list>
                  </text:list-item>
                </text:list>
              </text:list-item>
            </text:list>
            <text:list text:style-name="a1519">
              <text:list-item>
                <text:list text:style-name="a1519">
                  <text:list-item>
                    <text:list text:style-name="a1519">
                      <text:list-item>
                        <text:list text:style-name="a1519">
                          <text:list-item>
                            <text:list text:style-name="a1519">
                              <text:list-item>
                                <text:p text:style-name="a1518" text:class-names="" text:cond-style-name=""><text:span text:style-name="a1516" text:class-names="">Пятый уровень</text:span><text:span text:style-name="a1517" text:class-names=""/></text:p>
                              </text:list-item>
                            </text:list>
                          </text:list-item>
                        </text:list>
                      </text:list-item>
                    </text:list>
                  </text:list-item>
                </text:list>
              </text:list-item>
            </text:list>
          </draw:text-box>
          <svg:title/>
          <svg:desc/>
        </draw:frame>
        <draw:frame draw:id="id36" presentation:style-name="a1523" draw:name="Нижний колонтитул 5" svg:x="0in" svg:y="9.49826in" svg:width="3.25in" svg:height="0.5in" presentation:class="footer" presentation:placeholder="false">
          <draw:text-box>
            <text:p text:style-name="a1522" text:class-names="" text:cond-style-name=""><text:span text:style-name="a1521" text:class-names=""/></text:p>
          </draw:text-box>
          <svg:title/>
          <svg:desc/>
        </draw:frame>
        <draw:frame draw:id="id37" presentation:style-name="a1527" draw:name="Номер слайда 6" svg:x="4.24826in" svg:y="9.49826in" svg:width="3.25in" svg:height="0.5in" presentation:class="page-number" presentation:placeholder="false">
          <draw:text-box>
            <text:p text:style-name="a1526" text:class-names="" text:cond-style-name=""><text:span text:style-name="a1524" text:class-names=""><text:page-number style:num-format="1" text:fixed="false">‹#›</text:page-number></text:span><text:span text:style-name="a152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Социальная политика  государства</dc:title>
    <meta:initial-creator>дом</meta:initial-creator>
    <dc:creator>Кузубов Алексей</dc:creator>
    <meta:creation-date>2009-11-24T12:14:25Z</meta:creation-date>
    <dc:date>2018-05-24T06:49:45Z</dc:date>
    <meta:template xlink:href="Wisp" xlink:type="simple"/>
    <meta:editing-cycles>45</meta:editing-cycles>
    <meta:editing-duration>PT28132S</meta:editing-duration>
    <meta:document-statistic meta:paragraph-count="88" meta:word-count="727"/>
  </office:meta>
</office:document-meta>
</file>