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000000000FA0000017D15F83998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jpeg" manifest:full-path="Object 2/Pictures/10000000000000B400000167974850F9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image/png" manifest:full-path="Object 3/Pictures/10000000000000FA000000B94E1EB364.png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image/png" manifest:full-path="Object 4/Pictures/100000000000012A0000018588270ACA.png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graphics" manifest:full-path="Object 4/"/>
  <manifest:file-entry manifest:media-type="image/jpeg" manifest:full-path="Object 5/Pictures/10000000000000B4000000DD9329FEF7.jpg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graphics" manifest:full-path="Object 5/"/>
  <manifest:file-entry manifest:media-type="image/png" manifest:full-path="Object 6/Pictures/10000201000000800000003EBB3EC5F0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image/png" manifest:full-path="Object 7/Pictures/10000000000000B4000000CDBDE872AF.png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settings.xml"/>
  <manifest:file-entry manifest:media-type="application/vnd.oasis.opendocument.graphics" manifest:full-path="Object 7/"/>
  <manifest:file-entry manifest:media-type="image/png" manifest:full-path="Object 8/Pictures/10000000000000E600000081D316967D.png"/>
  <manifest:file-entry manifest:media-type="" manifest:full-path="Object 8/Pictures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settings.xml"/>
  <manifest:file-entry manifest:media-type="application/vnd.oasis.opendocument.graphics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 smil:type="slideWipe" smil:subtype="from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yt-darkblue-title">
      <style:graphic-properties draw:fill-color="#ffffff" fo:min-height="3.257cm"/>
    </style:style>
    <style:style style:name="pr2" style:family="presentation" style:parent-style-name="lyt-darkblue-subtitle">
      <style:graphic-properties draw:fill-color="#ffffff" fo:min-height="13.465cm"/>
    </style:style>
    <style:style style:name="pr3" style:family="presentation" style:parent-style-name="lyt-darkblue-notes">
      <style:graphic-properties draw:fill-color="#ffffff" fo:min-height="11.16cm"/>
    </style:style>
    <style:style style:name="pr4" style:family="presentation" style:parent-style-name="lyt-darkblue-subtitle">
      <style:graphic-properties draw:fill-color="#ffffff" draw:auto-grow-height="true" fo:min-height="13.716cm"/>
    </style:style>
    <style:style style:name="pr5" style:family="presentation" style:parent-style-name="lyt-darkblue-title" style:list-style-name="L6">
      <style:graphic-properties draw:fill-color="#ffffff" draw:auto-grow-height="true" fo:min-height="3.508cm"/>
    </style:style>
    <style:style style:name="pr6" style:family="presentation" style:parent-style-name="lyt-darkblue-outline1">
      <style:graphic-properties draw:fill-color="#ffffff" draw:auto-grow-height="true" fo:min-height="13.716cm"/>
    </style:style>
    <style:style style:name="pr7" style:family="presentation" style:parent-style-name="lyt-darkblue-notes" style:list-style-name="L7">
      <style:graphic-properties draw:fill-color="#ffffff" draw:auto-grow-height="true" fo:min-height="11.411cm"/>
    </style:style>
    <style:style style:name="pr8" style:family="presentation" style:parent-style-name="lyt-darkblue-title" style:list-style-name="L6">
      <style:graphic-properties draw:fill-color="#ffffff" draw:auto-grow-height="true" fo:min-height="3.508cm"/>
    </style:style>
    <style:style style:name="pr9" style:family="presentation" style:parent-style-name="lyt-darkblue-outline1">
      <style:graphic-properties draw:fill-color="#ffffff" draw:auto-grow-height="true" fo:min-height="13.86cm"/>
    </style:style>
    <style:style style:name="pr10" style:family="presentation" style:parent-style-name="lyt-darkblue-notes" style:list-style-name="L7">
      <style:graphic-properties draw:fill-color="#ffffff" draw:auto-grow-height="true" fo:min-height="11.411cm"/>
    </style:style>
    <style:style style:name="pr11" style:family="presentation" style:parent-style-name="lyt-darkblue-title" style:list-style-name="L6">
      <style:graphic-properties draw:fill-color="#ffffff" draw:auto-grow-height="true" fo:min-height="3.508cm"/>
    </style:style>
    <style:style style:name="pr12" style:family="presentation" style:parent-style-name="lyt-darkblue-notes" style:list-style-name="L7">
      <style:graphic-properties draw:fill-color="#ffffff" draw:auto-grow-height="true" fo:min-height="11.411cm"/>
    </style:style>
    <style:style style:name="pr13" style:family="presentation" style:parent-style-name="lyt-darkblue-title" style:list-style-name="L6">
      <style:graphic-properties draw:fill-color="#ffffff" draw:auto-grow-height="true" fo:min-height="3.508cm"/>
    </style:style>
    <style:style style:name="pr14" style:family="presentation" style:parent-style-name="lyt-darkblue-notes" style:list-style-name="L7">
      <style:graphic-properties draw:fill-color="#ffffff" draw:auto-grow-height="true" fo:min-height="11.411cm"/>
    </style:style>
    <style:style style:name="pr15" style:family="presentation" style:parent-style-name="lyt-darkblue-title" style:list-style-name="L6">
      <style:graphic-properties draw:fill-color="#ffffff" draw:auto-grow-height="true" fo:min-height="3.508cm"/>
    </style:style>
    <style:style style:name="pr16" style:family="presentation" style:parent-style-name="lyt-darkblue-notes" style:list-style-name="L7">
      <style:graphic-properties draw:fill-color="#ffffff" draw:auto-grow-height="true" fo:min-height="11.411cm"/>
    </style:style>
    <style:style style:name="pr17" style:family="presentation" style:parent-style-name="lyt-darkblue-title" style:list-style-name="L6">
      <style:graphic-properties draw:fill-color="#ffffff" draw:auto-grow-height="true" fo:min-height="3.508cm"/>
    </style:style>
    <style:style style:name="pr18" style:family="presentation" style:parent-style-name="lyt-darkblue-notes" style:list-style-name="L7">
      <style:graphic-properties draw:fill-color="#ffffff" draw:auto-grow-height="true" fo:min-height="11.411cm"/>
    </style:style>
    <style:style style:name="pr19" style:family="presentation" style:parent-style-name="lyt-darkblue-title" style:list-style-name="L6">
      <style:graphic-properties draw:fill-color="#ffffff" draw:auto-grow-height="true" fo:min-height="3.508cm"/>
    </style:style>
    <style:style style:name="pr20" style:family="presentation" style:parent-style-name="lyt-darkblue-notes" style:list-style-name="L7">
      <style:graphic-properties draw:fill-color="#ffffff" draw:auto-grow-height="true" fo:min-height="11.411cm"/>
    </style:style>
    <style:style style:name="pr21" style:family="presentation" style:parent-style-name="lyt-darkblue-title" style:list-style-name="L6">
      <style:graphic-properties draw:fill-color="#ffffff" draw:auto-grow-height="true" fo:min-height="3.508cm"/>
    </style:style>
    <style:style style:name="pr22" style:family="presentation" style:parent-style-name="lyt-darkblue-notes" style:list-style-name="L7">
      <style:graphic-properties draw:fill-color="#ffffff" draw:auto-grow-height="true" fo:min-height="11.411cm"/>
    </style:style>
    <style:style style:name="pr23" style:family="presentation" style:parent-style-name="lyt-darkblue-title">
      <style:graphic-properties draw:fill-color="#ffffff" draw:auto-grow-height="true" fo:min-height="3.508cm"/>
    </style:style>
    <style:style style:name="pr24" style:family="presentation" style:parent-style-name="lyt-darkblue-title">
      <style:graphic-properties draw:fill-color="#ffffff" draw:auto-grow-height="true" fo:min-height="3.507cm"/>
    </style:style>
    <style:style style:name="pr25" style:family="presentation" style:parent-style-name="lyt-darkblue-notes" style:list-style-name="L7">
      <style:graphic-properties draw:fill-color="#ffffff" draw:auto-grow-height="true" fo:min-height="11.411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center" fo:text-indent="0cm"/>
      <style:text-properties fo:color="#ff9966" fo:font-style="normal" style:font-style-asian="normal" style:font-style-complex="normal"/>
    </style:style>
    <style:style style:name="P6" style:family="paragraph">
      <style:paragraph-properties fo:margin-left="0.6cm" fo:margin-right="0cm" fo:text-align="justify" fo:text-indent="-0.6cm"/>
    </style:style>
    <style:style style:name="P7" style:family="paragraph">
      <style:paragraph-properties fo:margin-left="0.6cm" fo:margin-right="0cm" fo:text-align="justify" fo:text-indent="-0.6cm"/>
      <style:text-properties fo:font-size="36pt" style:font-size-asian="36pt" style:font-size-complex="36pt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>
        <style:tab-stops>
          <style:tab-stop style:position="1.27cm"/>
        </style:tab-stops>
      </style:paragraph-properties>
    </style:style>
    <style:style style:name="P10" style:family="paragraph">
      <style:paragraph-properties fo:margin-left="0.934cm" fo:margin-right="0cm" fo:margin-top="0.158cm" fo:margin-bottom="0cm" fo:line-height="80%" fo:text-indent="-0.934cm" style:punctuation-wrap="hanging" style:line-break="strict"/>
    </style:style>
    <style:style style:name="T1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3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4" style:family="text">
      <style:text-properties fo:color="#ffffff" fo:font-size="28pt" fo:text-shadow="1pt 1pt" fo:font-weight="bold" style:font-size-asian="28pt" style:font-weight-asian="bold" style:font-size-complex="28pt" style:font-weight-complex="bold"/>
    </style:style>
    <style:style style:name="T5" style:family="text">
      <style:text-properties fo:color="#ffffff" fo:font-size="40pt" fo:text-shadow="1pt 1pt" style:font-size-asian="40pt" style:font-size-complex="40pt"/>
    </style:style>
    <style:style style:name="T6" style:family="text">
      <style:text-properties fo:color="#ffffff"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ff9966" fo:font-style="normal" style:font-style-asian="normal" style:font-style-complex="normal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weight="normal" style:font-weight-asian="normal" style:font-size-complex="6.80000019073486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style:font-size-asian="24pt" style:font-size-complex="24pt"/>
    </style:style>
    <style:style style:name="T12" style:family="text">
      <style:text-properties fo:color="#ffffff" fo:font-size="18pt" fo:language="en" fo:country="GB" fo:font-weight="bold" style:font-size-asian="18pt" style:font-weight-asian="bold" style:font-size-complex="18pt" style:font-weight-complex="bold"/>
    </style:style>
    <style:style style:name="T13" style:family="text">
      <style:text-properties fo:color="#ffffff" fo:font-size="18pt" fo:language="en" fo:country="GB" style:font-size-asian="18pt" style:font-size-complex="18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35cm" text:min-label-width="0.63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34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layer="layout" svg:width="23.912cm" svg:height="3.257cm" svg:x="2.058cm" svg:y="0.909cm" presentation:class="title" presentation:user-transformed="true">
          <draw:text-box>
            <text:p text:style-name="P1"><text:span text:style-name="T1">Владивостокский государственный университет </text:span><text:span text:style-name="T1"><text:line-break/></text:span><text:span text:style-name="T1">экономики и сервиса</text:span></text:p>
          </draw:text-box>
        </draw:frame>
        <draw:frame presentation:style-name="pr2" draw:text-style-name="P3" draw:layer="layout" svg:width="24.369cm" svg:height="13.465cm" svg:x="2cm" svg:y="3.535cm" presentation:class="subtitle" presentation:user-transformed="true">
          <draw:text-box>
            <text:p text:style-name="P1"><text:span text:style-name="T2">Институт иностранных языков</text:span></text:p>
            <text:p text:style-name="P1"><text:span text:style-name="T2">Кафедра русского языка</text:span></text:p>
            <text:p text:style-name="P1"><text:span text:style-name="T2"/></text:p>
            <text:p text:style-name="P1"><text:span text:style-name="T3">РУССКАЯ ЛИТЕРАТУРА</text:span></text:p>
            <text:p text:style-name="P1"><text:span text:style-name="T4"/></text:p>
            <text:p text:style-name="P1"><text:span text:style-name="T4">Тема 8. </text:span></text:p>
            <text:p text:style-name="P1"><text:span text:style-name="T5">Творчество </text:span></text:p>
            <text:p text:style-name="P1"><text:span text:style-name="T5">Николая Васильевича Гоголя</text:span></text:p>
            <text:p text:style-name="P1"><text:span text:style-name="T3"/></text:p>
            <text:p text:style-name="P1"><text:span text:style-name="T6">Пугачева Елена Николаевна</text:span></text:p>
          </draw:text-box>
        </draw:frame>
        <anim:par presentation:node-type="timing-root">
          <anim:par smil:begin="id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draw:id="id2">
        <office:forms form:automatic-focus="false" form:apply-design-mode="false"/>
        <draw:frame presentation:style-name="pr4" draw:text-style-name="P5" draw:layer="layout" svg:width="24.369cm" svg:height="13.716cm" svg:x="2cm" svg:y="3.284cm">
          <draw:text-box>
            <text:p text:style-name="P1"><text:span text:style-name="T7">Цель урока — познакомиться с творчеством </text:span></text:p>
            <text:p text:style-name="P1"><text:span text:style-name="T7">Н.В. Гоголя</text:span></text:p>
            <text:p text:style-name="P1"><text:span text:style-name="T7"/></text:p>
            <text:p text:style-name="P1"><text:span text:style-name="T7">Задачи: <text:s text:c="44"/></text:span><text:span text:style-name="T7"><text:line-break/></text:span><text:span text:style-name="T7">1. Познакомиться с биографией писателя. <text:s text:c="41"/></text:span></text:p>
            <text:p text:style-name="P1"><text:span text:style-name="T7">2. Узнать основные направления <text:s/>его творчества. <text:s text:c="31"/></text:span></text:p>
          </draw:text-box>
        </draw:frame>
        <anim:par presentation:node-type="timing-root">
          <anim:par smil:begin="id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1T0" draw:id="id3">
        <office:forms form:automatic-focus="false" form:apply-design-mode="false"/>
        <draw:frame presentation:style-name="pr1" draw:text-style-name="P4" draw:layer="layout" svg:width="23.912cm" svg:height="3.257cm" svg:x="2.058cm" svg:y="0.909cm" presentation:class="title">
          <draw:text-box>
            <text:p text:style-name="P1">Вопросы для повторения изученного материала</text:p>
          </draw:text-box>
        </draw:frame>
        <draw:frame presentation:style-name="pr2" draw:text-style-name="P7" draw:layer="layout" svg:width="24.369cm" svg:height="13.465cm" svg:x="2.058cm" svg:y="5.578cm" presentation:class="subtitle">
          <draw:text-box>
            <text:p text:style-name="P6"><text:span text:style-name="T8">1. Каких русских писателей и поэтов 18 века вы знаете?</text:span></text:p>
            <text:p text:style-name="P6"><text:span text:style-name="T8">2. Какие литературные направления 18 века вы можете назвать?</text:span></text:p>
            <text:p text:style-name="P6"><text:span text:style-name="T8"/></text:p>
          </draw:text-box>
        </draw:frame>
        <anim:par presentation:node-type="timing-root">
          <anim:par smil:begin="id3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10" draw:id="id4">
        <office:forms form:automatic-focus="false" form:apply-design-mode="false"/>
        <draw:frame presentation:style-name="pr5" draw:text-style-name="P1" draw:layer="layout" svg:width="23.912cm" svg:height="3.508cm" svg:x="2.058cm" svg:y="0.784cm" presentation:class="title">
          <draw:text-box>
            <text:p text:style-name="P1">Николай Васильевич Гоголь<text:line-break/>(1809-1852)</text:p>
          </draw:text-box>
        </draw:frame>
        <draw:frame presentation:style-name="pr6" draw:text-style-name="P8" draw:layer="layout" svg:width="11.891cm" svg:height="13.716cm" svg:x="4.109cm" svg:y="7.284cm" presentation:class="outline" presentation:user-transformed="true">
          <draw:text-box>
            <text:list text:style-name="L3">
              <text:list-item>
                <text:p text:style-name="P4">Писатель</text:p>
              </text:list-item>
              <text:list-item>
                <text:p text:style-name="P4">Прозаик</text:p>
              </text:list-item>
              <text:list-item>
                <text:p text:style-name="P4">Драмматург</text:p>
              </text:list-item>
            </text:list>
          </draw:text-box>
        </draw:frame>
        <draw:frame draw:name="Object 5" draw:style-name="gr2" draw:layer="layout" svg:width="11.891cm" svg:height="13.715cm" svg:x="12.109cm" svg:y="4cm" presentation:class="object" presentation:user-transformed="true">
          <draw:object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par smil:begin="id4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7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 draw:id="id5">
        <office:forms form:automatic-focus="false" form:apply-design-mode="false"/>
        <draw:frame presentation:style-name="pr8" draw:text-style-name="P4" draw:layer="layout" svg:width="23.912cm" svg:height="3.508cm" svg:x="2.088cm" svg:y="0.492cm" presentation:class="title" presentation:user-transformed="true">
          <draw:text-box>
            <text:p text:style-name="P1">Биография Н.В. Гоголя</text:p>
          </draw:text-box>
        </draw:frame>
        <draw:frame presentation:style-name="pr9" draw:text-style-name="P8" draw:layer="layout" svg:width="25.199cm" svg:height="15.049cm" svg:x="1.5cm" svg:y="3.951cm" presentation:class="outline" presentation:user-transformed="true">
          <draw:text-box>
            <text:list text:style-name="L3">
              <text:list-item>
                <text:p text:style-name="P4"><text:span text:style-name="T9">Родился 20 марта (1 апреля) 1809 года на Украине</text:span>. </text:p>
              </text:list-item>
              <text:list-item>
                <text:p text:style-name="P4">С 1821 по 1828 год — обучение в Гимназии высших наук в г Нежино. </text:p>
              </text:list-item>
              <text:list-item>
                <text:p text:style-name="P4">1828 г. - переезд в Петербург.</text:p>
              </text:list-item>
              <text:list-item>
                <text:p text:style-name="P4">В 1833 г. возглавил кафедру истории в Петербургском университете и в 1835 г. отказался от профессуры.</text:p>
              </text:list-item>
              <text:list-item>
                <text:p text:style-name="P4">1836 г. - отъезд за границу (жил в Германии, Швейцарии, Италии).</text:p>
              </text:list-item>
              <text:list-item>
                <text:p text:style-name="P4">1841 г. - возвращение в Россию, печать 1 тома «Мёртвых душ»</text:p>
              </text:list-item>
            </text:list>
          </draw:text-box>
        </draw:frame>
        <anim:par presentation:node-type="timing-root">
          <anim:par smil:begin="id5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0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4T12" draw:id="id6">
        <office:forms form:automatic-focus="false" form:apply-design-mode="false"/>
        <draw:frame presentation:style-name="pr11" draw:text-style-name="P1" draw:layer="layout" svg:width="23.912cm" svg:height="3.508cm" svg:x="2.058cm" svg:y="0.784cm" presentation:class="title" presentation:user-transformed="true">
          <draw:text-box>
            <text:p text:style-name="P1">Биография Н.В. Гоголя</text:p>
          </draw:text-box>
        </draw:frame>
        <draw:frame presentation:style-name="pr6" draw:text-style-name="P8" draw:layer="layout" svg:width="11.891cm" svg:height="13.716cm" svg:x="2.058cm" svg:y="5.453cm" presentation:class="outline" presentation:user-transformed="true">
          <draw:text-box>
            <text:list text:style-name="L3">
              <text:list-item>
                <text:p text:style-name="P4">Июнь 1941 г. - отъезд за границу.</text:p>
              </text:list-item>
              <text:list-item>
                <text:p text:style-name="P4">1848 г. возвращение в Россию.</text:p>
              </text:list-item>
              <text:list-item>
                <text:p text:style-name="P4">1851 г. - поселение в доме друга А.Толстого.</text:p>
              </text:list-item>
              <text:list-item>
                <text:p text:style-name="P4">1852 г. - смерть.</text:p>
              </text:list-item>
            </text:list>
          </draw:text-box>
        </draw:frame>
        <draw:frame draw:name="Object 7" draw:style-name="gr2" draw:layer="layout" svg:width="13.5cm" svg:height="8.547cm" svg:x="13.5cm" svg:y="5.453cm" presentation:class="object" presentation:user-transformed="true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Object 6" draw:style-name="gr2" draw:layer="layout" svg:width="11.891cm" svg:height="6.541cm" svg:x="14.544cm" svg:y="12.616cm" presentation:class="object">
          <draw:object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par smil:begin="id6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2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5T13" draw:id="id7">
        <office:forms form:automatic-focus="false" form:apply-design-mode="false"/>
        <draw:frame presentation:style-name="pr13" draw:text-style-name="P1" draw:layer="layout" svg:width="23.912cm" svg:height="3.508cm" svg:x="2.058cm" svg:y="0.784cm" presentation:class="title" presentation:user-transformed="true">
          <draw:text-box>
            <text:p text:style-name="P1">Мемориальная доска в Риме</text:p>
          </draw:text-box>
        </draw:frame>
        <draw:frame presentation:style-name="pr6" draw:text-style-name="P8" draw:layer="layout" svg:width="11.891cm" svg:height="13.716cm" svg:x="14.544cm" svg:y="5.453cm" presentation:class="outline" presentation:user-transformed="true">
          <draw:text-box>
            <text:list text:style-name="L3">
              <text:list-item>
                <text:p text:style-name="P4"><text:span text:style-name="T10">Рим</text:span> стал для Гоголя второй родиной.</text:p>
              </text:list-item>
              <text:list-item>
                <text:p text:style-name="P4">Гоголю нравились природа и искусство Рима.</text:p>
              </text:list-item>
              <text:list-item>
                <text:p text:style-name="P4">В Риме Гоголь усиленно работал и написал 1 том поэмы «Мёртвые души»</text:p>
              </text:list-item>
            </text:list>
          </draw:text-box>
        </draw:frame>
        <draw:frame draw:name="Object 1" draw:style-name="gr2" draw:layer="layout" svg:width="11.891cm" svg:height="13.715cm" svg:x="2.109cm" svg:y="5.096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7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4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5T13" draw:id="id8">
        <office:forms form:automatic-focus="false" form:apply-design-mode="false"/>
        <draw:frame presentation:style-name="pr15" draw:text-style-name="P1" draw:layer="layout" svg:width="23.912cm" svg:height="3.508cm" svg:x="2.058cm" svg:y="0.784cm" presentation:class="title" presentation:user-transformed="true">
          <draw:text-box>
            <text:p text:style-name="P1">Творчество Н.В. Гоголя</text:p>
          </draw:text-box>
        </draw:frame>
        <draw:frame presentation:style-name="pr6" draw:text-style-name="P8" draw:layer="layout" svg:width="11.891cm" svg:height="13.795cm" svg:x="14.5cm" svg:y="4.5cm" presentation:class="outline" presentation:user-transformed="true">
          <draw:text-box>
            <text:list text:style-name="L3">
              <text:list-item>
                <text:p text:style-name="P4">В 1831 г. «Вечера на хуторе близ Диканьки»:</text:p>
              </text:list-item>
              <text:list-item>
                <text:p text:style-name="P4">«Сорочинская ярмарка»</text:p>
              </text:list-item>
              <text:list-item>
                <text:p text:style-name="P4">«Вечер накануне Ивана Купалы»</text:p>
              </text:list-item>
              <text:list-item>
                <text:p text:style-name="P4">«Майская ночь, или утопленница»</text:p>
              </text:list-item>
              <text:list-item>
                <text:p text:style-name="P4">«Пропавшая грамота» </text:p>
              </text:list-item>
            </text:list>
          </draw:text-box>
        </draw:frame>
        <draw:frame draw:name="Object 2" draw:style-name="gr2" draw:layer="layout" svg:width="14.442cm" svg:height="17.668cm" svg:x="0.058cm" svg:y="3.5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8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6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10" draw:id="id9">
        <office:forms form:automatic-focus="false" form:apply-design-mode="false"/>
        <draw:frame presentation:style-name="pr17" draw:text-style-name="P1" draw:layer="layout" svg:width="23.912cm" svg:height="3.508cm" svg:x="2.058cm" svg:y="0.784cm" presentation:class="title">
          <draw:text-box>
            <text:p text:style-name="P1">Творчество Н.В. Гоголя</text:p>
          </draw:text-box>
        </draw:frame>
        <draw:frame presentation:style-name="pr6" draw:text-style-name="P8" draw:layer="layout" svg:width="11.891cm" svg:height="13.795cm" svg:x="2cm" svg:y="4.205cm" presentation:class="outline" presentation:user-transformed="true">
          <draw:text-box>
            <text:list text:style-name="L3">
              <text:list-item>
                <text:p text:style-name="P4">В 1832 г. - «Ночь перед Рождеством»</text:p>
              </text:list-item>
              <text:list-item>
                <text:p text:style-name="P4">«Страшная месть»</text:p>
              </text:list-item>
              <text:list-item>
                <text:p text:style-name="P4">«Иван Федорович Шпонька и его тетушка»</text:p>
              </text:list-item>
              <text:list-item>
                <text:p text:style-name="P4">«Заколдованное место»</text:p>
              </text:list-item>
              <text:list-item>
                <text:p text:style-name="P4">В 1835 г. - сборники «Арабески» и «Миргород»</text:p>
              </text:list-item>
            </text:list>
          </draw:text-box>
        </draw:frame>
        <draw:frame draw:name="Object 3" draw:style-name="gr2" draw:layer="layout" svg:width="11.891cm" svg:height="13.715cm" svg:x="14cm" svg:y="3.785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par smil:begin="id9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8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2T10" draw:id="id10">
        <office:forms form:automatic-focus="false" form:apply-design-mode="false"/>
        <draw:frame presentation:style-name="pr19" draw:text-style-name="P1" draw:layer="layout" svg:width="23.912cm" svg:height="3.508cm" svg:x="2.058cm" svg:y="0.784cm" presentation:class="title">
          <draw:text-box>
            <text:p text:style-name="P1">Творчество Н.В. Гоголя</text:p>
          </draw:text-box>
        </draw:frame>
        <draw:frame presentation:style-name="pr6" draw:text-style-name="P8" draw:layer="layout" svg:width="11.891cm" svg:height="14.748cm" svg:x="2cm" svg:y="4cm" presentation:class="outline" presentation:user-transformed="true">
          <draw:text-box>
            <text:list text:style-name="L3">
              <text:list-item>
                <text:p text:style-name="P4">«Тарас Бульба» (1832)</text:p>
              </text:list-item>
              <text:list-item>
                <text:p text:style-name="P4">«Вий» (1835)</text:p>
              </text:list-item>
              <text:list-item>
                <text:p text:style-name="P4"><text:s/>«Шинель» <text:span text:style-name="T11">(начало 30-х гг.)</text:span></text:p>
              </text:list-item>
              <text:list-item>
                <text:p text:style-name="P4">«Коляска»</text:p>
              </text:list-item>
              <text:list-item>
                <text:p text:style-name="P4">«Портрет»</text:p>
              </text:list-item>
              <text:list-item>
                <text:p text:style-name="P4">«Рим» (1842)</text:p>
              </text:list-item>
              <text:list-item>
                <text:p text:style-name="P4">Комедия «Ревизор» (1834)</text:p>
              </text:list-item>
              <text:list-item>
                <text:p text:style-name="P4">Комедия «Владимир 3-ей степени»</text:p>
              </text:list-item>
            </text:list>
          </draw:text-box>
        </draw:frame>
        <draw:frame draw:name="Object 4" draw:style-name="gr2" draw:layer="layout" svg:width="11.891cm" svg:height="13.715cm" svg:x="14.5cm" svg:y="4.285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par smil:begin="id10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20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3T1" draw:id="id11">
        <office:forms form:automatic-focus="false" form:apply-design-mode="false"/>
        <draw:frame presentation:style-name="pr21" draw:text-style-name="P1" draw:layer="layout" svg:width="23.912cm" svg:height="3.508cm" svg:x="2.058cm" svg:y="0.784cm" presentation:class="title">
          <draw:text-box>
            <text:p text:style-name="P1">Творчество Н.В. Гоголя</text:p>
          </draw:text-box>
        </draw:frame>
        <draw:frame presentation:style-name="pr9" draw:text-style-name="P8" draw:layer="layout" svg:width="25.199cm" svg:height="13.86cm" svg:x="1.244cm" svg:y="4.369cm" presentation:class="outline" presentation:user-transformed="true">
          <draw:text-box>
            <text:list text:style-name="L4">
              <text:list-item>
                <text:p text:style-name="P9">Пьеса «Утро делового человека» (1836)</text:p>
              </text:list-item>
              <text:list-item>
                <text:p text:style-name="P9">Пьеса «Тяжба» (1842)</text:p>
              </text:list-item>
              <text:list-item>
                <text:p text:style-name="P9">Пьеса «Лакейская» (1842)</text:p>
              </text:list-item>
              <text:list-item>
                <text:p text:style-name="P9">Пьеса «Отрывок» (1842)</text:p>
              </text:list-item>
              <text:list-item>
                <text:p text:style-name="P9">«Женитьба» (1842)</text:p>
              </text:list-item>
              <text:list-item>
                <text:p text:style-name="P9">«Игроки» (1842)</text:p>
              </text:list-item>
              <text:list-item>
                <text:p text:style-name="P9">Поэма «Мёртвые души», 1 том (1836-1841 - работа, 1842 - издание)</text:p>
              </text:list-item>
              <text:list-item>
                <text:p text:style-name="P9">«Выбранные места из переписки с друзьями» (1847)</text:p>
              </text:list-item>
            </text:list>
          </draw:text-box>
        </draw:frame>
        <anim:par presentation:node-type="timing-root">
          <anim:par smil:begin="id11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22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2T10" draw:id="id12">
        <office:forms form:automatic-focus="false" form:apply-design-mode="false"/>
        <draw:frame presentation:style-name="pr23" draw:text-style-name="P1" draw:layer="layout" svg:width="23.912cm" svg:height="3.508cm" svg:x="2.058cm" svg:y="0.784cm" presentation:class="title">
          <draw:text-box>
            <text:p text:style-name="P1">Дом, где последние годы жил и работал Н.В. Гоголь</text:p>
          </draw:text-box>
        </draw:frame>
        <draw:frame presentation:style-name="pr6" draw:text-style-name="P8" draw:layer="layout" svg:width="11.891cm" svg:height="13.716cm" svg:x="2.109cm" svg:y="7.284cm" presentation:class="outline" presentation:user-transformed="true">
          <draw:text-box>
            <text:list text:style-name="L3">
              <text:list-item>
                <text:p text:style-name="P4">Здесь был сожжен второй том «Мертвых душ»</text:p>
              </text:list-item>
              <text:list-item>
                <text:p text:style-name="P4">Здесь писатель скончался</text:p>
              </text:list-item>
            </text:list>
          </draw:text-box>
        </draw:frame>
        <draw:frame draw:name="Object 8" draw:style-name="gr2" draw:layer="layout" svg:width="11.891cm" svg:height="13.715cm" svg:x="13.109cm" svg:y="7.48cm" presentation:class="object" presentation:user-transformed="true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12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darkblue" presentation:presentation-page-layout-name="AL6T19" draw:id="id13">
        <office:forms form:automatic-focus="false" form:apply-design-mode="false"/>
        <draw:frame presentation:style-name="pr24" draw:text-style-name="P4" draw:layer="layout" svg:width="25.199cm" svg:height="3.507cm" svg:x="1.301cm" svg:y="8cm" presentation:class="title" presentation:user-transformed="true">
          <draw:text-box>
            <text:p text:style-name="P1">СПАСИБО ЗА ВНИМАНИЕ!</text:p>
          </draw:text-box>
        </draw:frame>
        <anim:par presentation:node-type="timing-root">
          <anim:par smil:begin="id13.begin">
            <anim:transitionFilter smil:dur="3s" smil:type="slideWipe" smil:subtype="from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25" draw:text-style-name="P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darkblue" draw:id="id14">
        <office:forms form:automatic-focus="false" form:apply-design-mode="false"/>
        <draw:frame presentation:style-name="pr2" draw:layer="layout" svg:width="24.369cm" svg:height="13.465cm" svg:x="1.631cm" svg:y="3.035cm">
          <draw:text-box>
            <text:p text:style-name="P10"><text:span text:style-name="T12">Использование материалов презентации</text:span></text:p>
            <text:p text:style-name="P10"><text:span text:style-name="T12"/></text:p>
            <text:p text:style-name="P10"><text:span text:style-name="T13"><text:s text:c="5"/></text:span><text:span text:style-name="T13">Использование данной презентации может осуществляться только при условии соблюдения требований законов <text:s/>РФ об авторском праве и интеллектуальной собственности, а также с учетом требований настоящего Заявления.</text:span></text:p>
            <text:p text:style-name="P10"><text:span text:style-name="T13"/></text:p>
            <text:p text:style-name="P10"><text:span text:style-name="T13"><text:s text:c="4"/></text:span><text:span text:style-name="T13">Презентация является собственностью авторов. Разрешается распечатывать копию любой части презентации для личного некоммерческого использования, однако не допускается распечатывать какую-либо часть презентации с любой иной целью или по каким-либо причинам вносить изменения в любую часть презентации. Использование любой части презентации в другом произведении, как в печатной, электронной, так и иной форме, а также использование любой части презентации в другой презентации посредством ссылки или иным образом допускается только после получения письменного согласия авторов.</text:span></text:p>
            <text:p text:style-name="P10"><text:span text:style-name="T13"/></text:p>
          </draw:text-box>
        </draw:frame>
        <anim:par presentation:node-type="timing-root">
          <anim:par smil:begin="id14.begin">
            <anim:transitionFilter smil:dur="3s" smil:type="slideWipe" smil:subtype="fromRight" smil:direction="reverse"/>
          </anim:par>
        </anim:par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3" draw:text-style-name="P4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Обычный_20__28_веб_29_" style:display-name="Обычный (веб)" style:family="graphic">
      <style:paragraph-properties fo:margin-top="0.871cm" fo:margin-bottom="0.871cm" style:text-autospace="none"/>
      <style:text-properties fo:font-size="12pt" fo:language="en" fo:country="US" style:language-asian="en" style:country-asian="US" style:font-size-complex="12pt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3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3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Internet_20_link" style:display-name="Internet link" style:family="graphic">
      <style:paragraph-properties style:text-autospace="none"/>
      <style:text-properties fo:color="#0000ff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WW8Num6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6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6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WW8Num4z0" style:family="graphic">
      <style:paragraph-properties style:text-autospace="none"/>
      <style:text-properties fo:font-family="Symbol" style:font-family-generic="roman" style:font-pitch="variable" style:font-charset="x-symbol" fo:font-size="10pt" fo:language="en" fo:country="US" style:language-asian="en" style:country-asian="US" style:font-family-complex="Symbol" style:font-family-generic-complex="roman" style:font-pitch-complex="variable" style:font-charset-complex="x-symbol" style:font-size-complex="10pt"/>
    </style:style>
    <style:style style:name="WW8Num4z1" style:family="graphic">
      <style:paragraph-properties style:text-autospace="none"/>
      <style:text-properties fo:font-family="'Courier New'" style:font-family-generic="modern" style:font-pitch="fixed" fo:font-size="10pt" fo:language="en" fo:country="US" style:language-asian="en" style:country-asian="US" style:font-family-complex="'Courier New'" style:font-family-generic-complex="modern" style:font-pitch-complex="fixed" style:font-size-complex="10pt"/>
    </style:style>
    <style:style style:name="WW8Num4z2" style:family="graphic">
      <style:paragraph-properties style:text-autospace="none"/>
      <style:text-properties fo:font-family="Wingdings" style:font-pitch="variable" style:font-charset="x-symbol" fo:font-size="10pt" fo:language="en" fo:country="US" style:language-asian="en" style:country-asian="US" style:font-family-complex="Wingdings" style:font-pitch-complex="variable" style:font-charset-complex="x-symbol" style:font-size-complex="10pt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6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darkblue" style:page-layout-name="PM1" draw:style-name="Mdp1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3" draw:layer="backgroundobjects" svg:width="25.987cm" svg:height="0.269cm" svg:x="2.012cm" svg:y="19.658cm">
        <text:p/>
      </draw:rect>
      <draw:rect draw:style-name="Mgr3" draw:text-style-name="MP3" draw:layer="backgroundobjects" svg:width="22.479cm" svg:height="0.269cm" svg:x="5.52cm" svg:y="20.248cm">
        <text:p/>
      </draw:rect>
      <presentation:notes style:page-layout-name="PM2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creation-date>2010-02-19T19:30:12</meta:creation-date>
    <dc:date>2010-06-23T16:28:39.14</dc:date>
    <meta:editing-cycles>9</meta:editing-cycles>
    <meta:editing-duration>PT03H16M13S</meta:editing-duration>
    <meta:document-statistic meta:object-count="77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8.818cm" svg:height="13.44cm" svg:x="1.287cm" svg:y="-0.121cm">
          <draw:image xlink:href="Pictures/10000000000000FA0000017D15F83998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5cm" svg:height="8cm" svg:x="4cm" svg:y="1.5cm">
          <draw:image xlink:href="Pictures/10000000000000B400000167974850F9.jpg" xlink:type="simple" xlink:show="embed" xlink:actuate="onLoad">
            <text:p/>
          </draw:image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0.213cm" svg:height="9cm" svg:x="1.287cm" svg:y="2cm">
          <draw:image xlink:href="Pictures/10000000000000FA000000B94E1EB364.png" xlink:type="simple" xlink:show="embed" xlink:actuate="onLoad">
            <text:p/>
          </draw:image>
        </draw:fram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7.884cm" svg:height="10.291cm" svg:x="1.754cm" svg:y="1.453cm">
          <draw:image xlink:href="Pictures/100000000000012A0000018588270ACA.png" xlink:type="simple" xlink:show="embed" xlink:actuate="onLoad">
            <text:p/>
          </draw:image>
        </draw:frame>
      </draw:page>
    </office:drawing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6.59cm" svg:height="8.5cm" svg:x="3.41cm" svg:y="2cm">
          <draw:image xlink:href="Pictures/10000000000000B4000000DD9329FEF7.jpg" xlink:type="simple" xlink:show="embed" xlink:actuate="onLoad">
            <text:p/>
          </draw:image>
        </draw:frame>
      </draw:page>
    </office:drawing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3.386cm" svg:height="1.639cm" svg:x="4.003cm" svg:y="2.199cm">
          <draw:image xlink:href="Pictures/10000201000000800000003EBB3EC5F0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4.571cm" svg:height="5.206cm" svg:x="3.41cm" svg:y="0.416cm">
          <draw:image xlink:href="Pictures/10000000000000B4000000CDBDE872AF.png" xlink:type="simple" xlink:show="embed" xlink:actuate="onLoad">
            <text:p/>
          </draw:image>
        </draw:frame>
      </draw:page>
    </office:drawing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10cm" svg:height="9.5cm" svg:x="2.5cm" svg:y="0cm">
          <draw:image xlink:href="Pictures/10000000000000E600000081D316967D.png" xlink:type="simple" xlink:show="embed" xlink:actuate="onLoad">
            <text:p/>
          </draw:image>
        </draw:frame>
      </draw:page>
    </office:drawing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dp1"/>
  </office:master-styles>
</office:document-styles>
</file>